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9058</text:p>
      <text:p text:style-name="publicatie-titel.end">14 december 2009</text:p>
      <text:h text:outline-level="1" text:style-name="staatscourant_kop">Regeling van de Minister van Justitie van 13 oktober 2009, nr. 5617138/09, houdende aanpasssing van de Mandaatregeling Ministerie
            van Justitie 2005 aan het Taak- en bevoegdheidsbesluit pSG Justitie
         </text:h>
      <text:section text:name="regeling.d546e115" text:style-name="regeling">
        <text:section text:name="aanhef.d546e117" text:style-name="aanhef">
          <text:p text:style-name="wie">De Minister van Justitie,</text:p>
          <text:p text:style-name="considerans.al">Gelet op de artikelen 10:3, 10:9, eerste lid, en 10:12 van de Algemene wet bestuursrecht, artikel 32, vierde lid, van de Comptabiliteitswet
                  2001 en artikel 4, eerste lid, onderdeel b, van het Algemeen Rijksambtenarenreglement;
               </text:p>
          <text:p text:style-name="afkondiging">Besluit:</text:p>
        </text:section>
        <text:section text:name="regeling-tekst.d546e129" text:style-name="regeling-tekst">
          <text:h text:outline-level="3" text:style-name="wijzig-artikel_kop">ARTIKEL I
               </text:h>
          <text:p text:style-name="wat">In artikel 4, onderdeel d, van de Mandaatregeling Ministerie van Justitie 2005 wordt ‘artikel 2 van het Taak- en bevoegdheidsbesluit
                  plv. secretaris-generaal Justitie’ vervangen door: artikel 2 van het Taak- en bevoegdheidsbesluit pSG Justitie.
               </text:p>
          <text:section text:name="artikel.d546e138" text:style-name="artikel">
            <text:h text:outline-level="3" text:style-name="artikel_kop">ARTIKEL II
                  </text:h>
            <text:p text:style-name="artikel">Deze regeling treedt in werking met ingang van de tweede dag na de dagtekening van de Staatscourant waarin zij wordt geplaatst.</text:p>
          </text:section>
        </text:section>
        <text:section text:name="regeling-sluiting.d546e149" text:style-name="regeling-sluiting">
          <text:section text:name="slotformulering.d546e151" text:style-name="slotformulering">
            <text:p text:style-name="slotformulering">Deze regeling zal in de Staatscourant worden geplaatst.</text:p>
          </text:section>
          <text:section text:name="ondertekening.d546e157" text:style-name="ondertekening">
            <text:p text:style-name="ondertekening">De Minister van Justitie,</text:p>
            <text:p text:style-name="ondertekening.end">E.M.H. Hirsch Ballin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Regeling van de Minister van Justitie van 13 oktober 2009, nr. 5617138/09, houdende aanpasssing van de Mandaatregeling Ministerie
         van Justitie 2005 aan het Taak- en bevoegdheidsbesluit pSG Justitie
      </dc:title>
  </office:meta>
</office:document-meta>
</file>