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56</text:p>
      <text:p text:style-name="publicatie-titel.end">10 december 2009</text:p>
      <text:h text:outline-level="1" text:style-name="staatscourant_kop">Regeling van de Minister van Justitie van 13 oktober 2009, nr. 5617135/09, houdende wijziging van de Organisatieregeling Ministerie
            van Justitie 2007 in verband met aanpassingen in de organisatiestructuur van het Ministerie van Justitie
         </text:h>
      <text:section text:name="regeling.d7610e136" text:style-name="regeling">
        <text:section text:name="aanhef.d7610e138" text:style-name="aanhef">
          <text:p text:style-name="wie">De Minister van Justitie,</text:p>
          <text:p text:style-name="considerans.al">Gelet op artikel 2, eerste lid, van het Coördinatiebesluit organisatie en formatie rijksdienst 2007;</text:p>
          <text:p text:style-name="afkondiging">Besluit:</text:p>
        </text:section>
        <text:section text:name="regeling-tekst.d7610e150" text:style-name="regeling-tekst">
          <text:h text:outline-level="3" text:style-name="wijzig-artikel_kop">ARTIKEL I
               </text:h>
          <text:p text:style-name="wat">De Organisatieregeling Ministerie van Justitie 2007 wordt gewijzigd als volgt:</text:p>
          <text:section text:name="wijzig-lid.d7610e159" text:style-name="wijzig-lid">
            <text:p text:style-name="lid">
                     <text:span text:style-name="lidnr">A<text:tab/>
                     </text:span>
                  </text:p>
            <text:p text:style-name="wat">Artikel 2 wordt gewijzigd als volgt:</text:p>
            <text:section text:name="wijziging.d7610e168" text:style-name="wijziging">
              <text:p text:style-name="wat-labeled">1. In onderdeel a, subonderdeel 10°, wordt ‘de Gemeenschappelijke Beheerorganisatie (GBO)’ vervangen door: het Gemeenschappelijk
                        Dienstencentrum ICT (GDI).
                     </text:p>
            </text:section>
            <text:section text:name="wijziging.d7610e176" text:style-name="wijziging">
              <text:p text:style-name="wat-labeled">2. In onderdeel b, subonderdeel 3°, wordt ‘de directie Vreemdelingenbeleid (DVB)’ vervangen door: de directie Migratiebeleid
                        (DMb).
                     </text:p>
            </text:section>
            <text:section text:name="wijziging.d7610e184" text:style-name="wijziging">
              <text:p text:style-name="wat-labeled">3. In onderdeel b, subonderdeel 5°, wordt ‘de stafdirectie Coördinatie Vreemdelingenketen (SCV)’ vervangen door: het secretariaat
                        van de Commissie Integraal Toezicht Terugkeer (secretariaat CITT).
                     </text:p>
            </text:section>
          </text:section>
          <text:section text:name="wijzig-lid.d7610e193" text:style-name="wijzig-lid">
            <text:p text:style-name="lid">
                     <text:span text:style-name="lidnr">B<text:tab/>
                     </text:span>
                  </text:p>
            <text:p text:style-name="wat">Artikel 13 wordt gewijzigd als volgt:</text:p>
            <text:section text:name="wijziging.d7610e202" text:style-name="wijziging">
              <text:p text:style-name="wat-labeled">1. In artikel 13, eerste lid, vervalt: ICT.
                     </text:p>
            </text:section>
            <text:section text:name="wijziging.d7610e210" text:style-name="wijziging">
              <text:p text:style-name="wat-labeled">2. In het tweede lid vervalt onderdeel b en worden de onderdelen c, d en e verletterd tot b, c en d.
                     </text:p>
            </text:section>
          </text:section>
          <text:section text:name="wijzig-lid.d7610e219" text:style-name="wijzig-lid">
            <text:p text:style-name="lid">
                     <text:span text:style-name="lidnr">C<text:tab/>
                     </text:span>
                  </text:p>
            <text:p text:style-name="wat">Artikel 14 komt te luiden:</text:p>
            <text:section text:name="wijziging.d7610e228" text:style-name="wijziging">
              <text:section text:name="artikel.d7610e230" text:style-name="wijziging.block">
                <text:h text:outline-level="4" text:style-name="artikel_kop">Artikel 14
                        </text:h>
                <text:list text:style-name="list-style-1">
                  <text:list-item text:start-value="1">
                    <text:p text:style-name="list.start"> Het Gemeenschappelijk Dienstencentrum ICT (GDI) is belast met het leveren van generieke ICT-beheerdiensten (financiële systemen,
                                 websites en infrastructurele ICT-diensten), specifieke ICT-beheerdiensten (beheer van netwerk, werkplekken en applicaties)
                                 aan het Ministerie van Justitie en andere ministeries.
                              </text:p>
                  </text:list-item>
                  <text:list-item text:start-value="2">
                    <text:p text:style-name="list.cont"> Het GDI bestaat uit:
                              </text:p>
                    <text:list>
                      <text:list-item text:start-value="1">
                        <text:p text:style-name="list.cont">de afdeling Bedrijfsvoering;
                                    </text:p>
                      </text:list-item>
                      <text:list-item text:start-value="2">
                        <text:p text:style-name="list.cont">de afdeling Business Development;
                                    </text:p>
                      </text:list-item>
                      <text:list-item text:start-value="3">
                        <text:p text:style-name="list.cont">de afdeling Front Office;
                                    </text:p>
                      </text:list-item>
                      <text:list-item text:start-value="4">
                        <text:p text:style-name="list.end">de afdeling Beheer.
                                    </text:p>
                      </text:list-item>
                    </text:list>
                  </text:list-item>
                </text:list>
              </text:section>
            </text:section>
          </text:section>
          <text:section text:name="wijzig-lid.d7610e294" text:style-name="wijzig-lid">
            <text:p text:style-name="lid">
                     <text:span text:style-name="lidnr">D<text:tab/>
                     </text:span>
                  </text:p>
            <text:p text:style-name="wat">Artikel 18 wordt gewijzigd als volgt:</text:p>
            <text:section text:name="wijziging.d7610e303" text:style-name="wijziging">
              <text:p text:style-name="wat-labeled">1. Het derde lid vervalt onder vernummering van het vierde lid tot derde lid.
                     </text:p>
            </text:section>
            <text:section text:name="wijziging.d7610e311" text:style-name="wijziging">
              <text:p text:style-name="wat-labeled">2. Er wordt een lid toegevoegd, luidende:
                     </text:p>
              <text:section text:name="artikeltekst.d7610e318" text:style-name="wijziging.block">
                <text:list text:style-name="list-style-2">
                  <text:list-item text:start-value="4">
                    <text:p text:style-name="list.single">  Onder de sector Privaatrecht ressorteert het Bureau Religie en Levensbeschouwing in het Publiek Domein (BRLPD), dat is belast
                                 met algemene aangelegenheden op het terrein van religie en levensbeschouwing, waaronder het namens de centrale overheid onderhouden
                                 van betrekkingen met kerkgenootschappen en genootschappen op levensbeschouwelijke grondslag.
                              </text:p>
                  </text:list-item>
                </text:list>
              </text:section>
            </text:section>
          </text:section>
          <text:section text:name="wijzig-lid.d7610e334" text:style-name="wijzig-lid">
            <text:p text:style-name="lid">
                     <text:span text:style-name="lidnr">E<text:tab/>
                     </text:span>
                  </text:p>
            <text:p text:style-name="wat">Artikel 20 komt te luiden:</text:p>
            <text:section text:name="wijziging.d7610e343" text:style-name="wijziging">
              <text:section text:name="artikel.d7610e345" text:style-name="wijziging.block">
                <text:h text:outline-level="4" text:style-name="artikel_kop">Artikel 20
                        </text:h>
                <text:list text:style-name="list-style-3">
                  <text:list-item text:start-value="1">
                    <text:p text:style-name="list.start"> De directie Migratiebeleid (DMb) is belast met de zorg voor een gereglementeerde en beheerste toelating tot verblijf in en
                                 vertrek uit Nederland of terugkeer van vreemdelingen op een in nationaal en internationaal opzicht maatschappelijk verantwoorde
                                 wijze.
                              </text:p>
                  </text:list-item>
                  <text:list-item text:start-value="2">
                    <text:p text:style-name="list.cont"> De directie bestaat uit:
                              </text:p>
                    <text:list>
                      <text:list-item text:start-value="1">
                        <text:p text:style-name="list.cont">de afdeling Toezicht, Regulier en Nationaliteit;
                                    </text:p>
                      </text:list-item>
                      <text:list-item text:start-value="2">
                        <text:p text:style-name="list.cont">de afdeling Besturing, Informatie en Control;
                                    </text:p>
                      </text:list-item>
                      <text:list-item text:start-value="3">
                        <text:p text:style-name="list.cont">de afdeling Asiel, Opvang en Terugkeer;
                                    </text:p>
                      </text:list-item>
                      <text:list-item text:start-value="4">
                        <text:p text:style-name="list.end">de stafafdeling Juridische en Algemene Zaken.
                                    </text:p>
                      </text:list-item>
                    </text:list>
                  </text:list-item>
                </text:list>
              </text:section>
            </text:section>
          </text:section>
          <text:section text:name="wijzig-lid.d7610e408" text:style-name="wijzig-lid">
            <text:p text:style-name="lid">
                     <text:span text:style-name="lidnr">F<text:tab/>
                     </text:span>
                  </text:p>
            <text:p text:style-name="wat">Artikel 21 komt te luiden:</text:p>
            <text:section text:name="wijziging.d7610e417" text:style-name="wijziging">
              <text:section text:name="artikel.d7610e419" text:style-name="wijziging.block">
                <text:h text:outline-level="4" text:style-name="artikel_kop">Artikel 21
                        </text:h>
                <text:list text:style-name="list-style-4">
                  <text:list-item text:start-value="1">
                    <text:p text:style-name="list.start"> Het secretariaat van de Commissie Integraal Toezicht Terugkeer (secretariaat CITT) is belast met de ambtelijke ondersteuning
                                 van de Commissie Integraal Toezicht Terugkeer.
                              </text:p>
                  </text:list-item>
                  <text:list-item text:start-value="2">
                    <text:p text:style-name="list.cont"> Hiertoe verricht het secretariaat de volgende taken:
                              </text:p>
                    <text:list>
                      <text:list-item text:start-value="1">
                        <text:p text:style-name="list.cont">het verzamelen en bewerken van informatie van toezichthouders en organisaties die betrokken zijn bij het terugkeerproces;
                                    </text:p>
                      </text:list-item>
                      <text:list-item text:start-value="2">
                        <text:p text:style-name="list.cont">het organiseren en begeleiden van werkbezoeken;
                                    </text:p>
                      </text:list-item>
                      <text:list-item text:start-value="3">
                        <text:p text:style-name="list.end">het opstellen van conceptadviezen.
                                    </text:p>
                      </text:list-item>
                    </text:list>
                  </text:list-item>
                </text:list>
              </text:section>
            </text:section>
          </text:section>
          <text:section text:name="wijzig-lid.d7610e474" text:style-name="wijzig-lid">
            <text:p text:style-name="lid">
                     <text:span text:style-name="lidnr">G<text:tab/>
                     </text:span>
                  </text:p>
            <text:p text:style-name="wat">Artikel 27, tweede lid, komt te luiden:</text:p>
            <text:section text:name="wijziging.d7610e483" text:style-name="wijziging">
              <text:section text:name="artikeltekst.d7610e485" text:style-name="wijziging.block">
                <text:list text:style-name="list-style-5">
                  <text:list-item text:start-value="2">
                    <text:p text:style-name="list.single"> De directie is voorts belast met het beheer van de Hoge Raad, de Nederlandse Vereniging voor Rechtspraak en het bureau van
                                 het Nederlands Register Gerechtelijk Deskundigen.
                              </text:p>
                  </text:list-item>
                </text:list>
              </text:section>
            </text:section>
          </text:section>
          <text:section text:name="wijzig-lid.d7610e501" text:style-name="wijzig-lid">
            <text:p text:style-name="lid">
                     <text:span text:style-name="lidnr">H<text:tab/>
                     </text:span>
                  </text:p>
            <text:p text:style-name="wat">In artikel 40, eerste lid, wordt ‘Het Stafbureau NCTb’ vervangen door: Het bureau Algemene Zaken.</text:p>
          </text:section>
          <text:section text:name="artikel.d7610e511" text:style-name="artikel">
            <text:h text:outline-level="3" text:style-name="artikel_kop">ARTIKEL II
                  </text:h>
            <text:list text:style-name="list-style-6">
              <text:list-item text:start-value="1">
                <text:p text:style-name="list.start"> Deze regeling treedt in werking met ingang van de tweede dag na de dagtekening van de Staatscourant waarin zij wordt geplaatst,
                           met uitzondering van artikel I, onderdeel G, dat in werking treedt met ingang van 1 januari 2010.
                        </text:p>
              </text:list-item>
              <text:list-item text:start-value="2">
                <text:p text:style-name="list.cont"> Artikel I, onderdelen A.3 en F, werkt terug tot en met 1 juli 2008.
                        </text:p>
              </text:list-item>
              <text:list-item text:start-value="3">
                <text:p text:style-name="list.cont"> Artikel I, onderdelen A.1, A.2, B, C en E werkt terug tot en met 1 januari 2009.
                        </text:p>
              </text:list-item>
              <text:list-item text:start-value="4">
                <text:p text:style-name="list.end"> Artikel I, onderdeel H, werkt terug tot en met 17 oktober 2007.
                        </text:p>
              </text:list-item>
            </text:list>
          </text:section>
        </text:section>
        <text:section text:name="regeling-sluiting.d7610e554" text:style-name="regeling-sluiting">
          <text:section text:name="slotformulering.d7610e556" text:style-name="slotformulering">
            <text:p text:style-name="slotformulering">Deze regeling zal met de toelichting in de Staatscourant worden geplaatst.</text:p>
          </text:section>
          <text:section text:name="ondertekening.d7610e562" text:style-name="ondertekening">
            <text:p text:style-name="ondertekening">De Minister van Justitie,</text:p>
            <text:p text:style-name="ondertekening.end">E.M.H. Hirsch Ballin. </text:p>
          </text:section>
        </text:section>
        <text:section text:name="nota-toelichting.d7610e572" text:style-name="nota-toelichting">
          <text:h text:outline-level="2" text:style-name="nota-toelichting_kop">TOELICHTING
               </text:h>
          <text:p text:style-name="nota-toelichting">In de Organisatieregeling Ministerie van Justitie 2007 is de organisatiestructuur van het ministerie tot en met afdelingsniveau
                  vastgelegd.
               </text:p>
          <text:p text:style-name="nota-toelichting">Deze organisatieregeling wordt door middel van de onderhavige regeling aangepast. De redenen hiervoor zijn de volgende:</text:p>
          <text:list text:style-name="list-style-7">
            <text:list-item>
              <text:p text:style-name="list.start">het Gemeenschappelijk Dienstencentrum ICT (GDI)
                     </text:p>
              <text:p text:style-name="list.cont">Het GDI is per 1 januari 2009 opgericht uit een bundeling van de Gemeenschappelijke Beheerorganisatie (GBO) en de ICT-afdeling
                        van het bestuursdepartement (DBOB/ICT). De status van baten-lastendienst van de GBO is door het nieuwe GDI overgenomen. Daarmee
                        is 2009 het eerste jaar waarin het GDI een passend aanbod van ICT-diensten levert aan het ministerie van Justitie én diverse
                        andere onderdelen van de Rijksdienst. Het GDI is gevestigd in Zoetermeer.
                     </text:p>
            </text:list-item>
            <text:list-item>
              <text:p text:style-name="list.cont">de directie Migratiebeleid (DMb)
                     </text:p>
              <text:p text:style-name="list.cont">Per 1 januari 2009 zijn de directie Vreemdelingenbeleid en de stafdirectie Coördinatie Vreemdelingenketen samengevoegd in
                        de Directie Migratiebeleid (DMb). DMb draagt zorg voor het besturen van de vreemdelingenketen en het vormgeven van (inter)nationaal
                        vreemdelingenbeleid dat past binnen de maatschappelijke kaders.
                     </text:p>
            </text:list-item>
            <text:list-item>
              <text:p text:style-name="list.cont">het secretariaat van de Commissie Integraal Toezicht Terugkeer (secretariaat CITT)
                     </text:p>
              <text:p text:style-name="list.cont">De Commissie Integraal Toezicht Terugkeer is per 6 juli 2007 ingesteld ingevolge de Regeling Commissie Integraal Toezicht
                        Terugkeer (Stcrt. 2007, 126). Per 1 juli 2008 is ter ondersteuning van deze commissie het secretariaat CITT ingesteld. Het secretariaat van de commissie
                        bestaat uit een onafhankelijk secretaris, die leiding geeft aan het secretariaat, adjunct-secretarissen, waarvan een plaatsvervangend
                        secretaris en een secretarieel administratief medewerker. Het secretariaat valt formatief en budgettair direct onder de directeur-generaal
                        Wetgeving Internationale Aangelegenheden en Vreemdelingenzaken en kan voor wat betreft logistiek en ondersteuning ten aanzien
                        van personele aangelegenheden een beroep doen op de directie Migratiebeleid.
                     </text:p>
            </text:list-item>
            <text:list-item>
              <text:p text:style-name="list.cont">het bureau van het Nederlands Register Gerechtelijk Deskundigen (bureau NRGD)
                     </text:p>
              <text:p text:style-name="list.cont">Ingevolge de Wet deskundige in strafzaken en het Besluit register deskundige in strafzaken wordt per 1 januari 2010 het Nederlands
                        Register Gerechtelijk Deskundigen (NRGD) ingesteld. Dit register heeft ingevolge artikel 11, eerste lid, van het Besluit register
                        deskundige in strafzaken een bureau ter ondersteuning van het College. De directie Rechtsbestel wordt belast met het beheer
                        van het bureau.
                     </text:p>
            </text:list-item>
            <text:list-item>
              <text:p text:style-name="list.cont">Bureau Religie en Levensbeschouwing in het Publiek Domein (BRLPD)
                     </text:p>
              <text:p text:style-name="list.cont">Gelet op de toegenomen hoeveelheid taken op het terrein van religie en levensbeschouwing is besloten tot instelling van een
                        afzonderlijke eenheid die op dit terrein een coördinerende rol vervult, welke wordt ondergebracht bij de sector Privaatrecht
                        van de directie Wetgeving.
                     </text:p>
            </text:list-item>
            <text:list-item>
              <text:p text:style-name="list.cont">Het bureau Algemene Zaken NCTb
                     </text:p>
              <text:p text:style-name="list.end">In artikel 40 lid 1 staat per abuis Stafbureau NCTb. Dit moet zijn het bureau Algemene Zaken.</text:p>
            </text:list-item>
          </text:list>
          <text:section text:name="ondertekening.d7610e657"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13 oktober 2009, nr. 5617135/09, houdende wijziging van de Organisatieregeling Ministerie
         van Justitie 2007 in verband met aanpassingen in de organisatiestructuur van het Ministerie van Justitie
      </dc:title>
  </office:meta>
</office:document-meta>
</file>