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04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049</text:p>
      <text:p text:style-name="publicatie-titel.end">10 december 2009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09-19049-001.png" xlink:show="embed" xlink:type="simple"/>
            </draw:frame> Beoordeling aanmeldingsnotitie milieu-effectrapportage
         </text:h>
      <text:section text:name="algemeen.d9559e105" text:style-name="algemeen">
        <text:section text:name="vrije-tekst.d9559e107" text:style-name="vrije-tekst">
          <text:p text:style-name="vrije-tekst">Een beoordeling van de aanmeldingsnotitie milieu-effectrapportage heeft ingevolge artikel 7.8b plaatsgevonden voor:</text:p>
          <text:list text:style-name="list-style-1">
            <text:list-item>
              <text:p text:style-name="list.single">Timmermannsweg 98 Ysselsteyn – H. Claessens – Leeyen, Timmermannsweg 98 te Ysselsteyn LB voor het uitbreiden van een vleesvarkenshouderij,
                     </text:p>
            </text:list-item>
          </text:list>
          <text:section text:name="alineagroep.d9559e123" text:style-name="alineagroep">
            <text:p text:style-name="alineagroep">Vanwege het ontbreken van bijzondere omstandigheden waaronder de activiteiten plaatsvinden is er geen noodzaak tot het opstellen
                     van een milieu-effectrapportage.
                  </text:p>
            <text:p text:style-name="alineagroep">De desbetreffende stukken liggen van 11 december 2009 tot en met 21 januari 2010 ter inzage in het gemeentehuis aan de Raadhuisstraat 1
                     te Venray, op maandag van 12.00 uur tot 20.00 uur en op de overige werkdagen van 9.00 uur tot 13.00 uur (balie publieksdiensten).
                     Op telefonische afspraak (0478-523333) kunnen de stukken ook op een ander tijdstip worden ingezien.
                  </text:p>
            <text:p text:style-name="alineagroep.end">Deze beslissingen zijn niet vatbaar voor bezwaar of beroep, tenzij de beslissing belanghebbenden los van het voor te bereiden
                     besluit rechtstreeks in hun belang treft.
                  </text:p>
          </text:section>
        </text:section>
        <text:section text:name="tekst-sluiting.d9559e136" text:style-name="tekst-sluiting">
          <text:section text:name="ondertekening.d9559e138" text:style-name="ondertekening">
            <text:p text:style-name="ondertekening">Namens burgemeester en wethouders van Venray,</text:p>
            <text:p text:style-name="ondertekening">afdelingsmanager Wonen en Werken,</text:p>
            <text:p text:style-name="ondertekening.end">H. Loon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oordeling aanmeldingsnotitie milieu-effectrapportage</dc:title>
  </office:meta>
</office:document-meta>
</file>