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43</text:p>
      <text:p text:style-name="publicatie-titel.end">21 december 2009</text:p>
      <text:h text:outline-level="1" text:style-name="staatscourant_kop">Besluit tot wijziging van de Nadere voorschriften permanente educatie
         </text:h>
      <text:section text:name="regeling.d4326e196" text:style-name="regeling">
        <text:section text:name="aanhef.d4326e198" text:style-name="aanhef">
          <text:p text:style-name="wie">Het bestuur van het Nederlands Instituut van Registeraccountants,</text:p>
          <text:p text:style-name="considerans.al">Gelet op artikel A-130.7 van de Verordening gedragscode;</text:p>
          <text:p text:style-name="considerans.al">Gehoord de leden,</text:p>
          <text:p text:style-name="afkondiging">Besluit als volgt:</text:p>
        </text:section>
        <text:section text:name="regeling-tekst.d4326e213" text:style-name="regeling-tekst">
          <text:h text:outline-level="3" text:style-name="wijzig-artikel_kop">ARTIKEL I
               </text:h>
          <text:p text:style-name="wat">De Nadere voorschriften permanente educatie worden als volgt gewijzigd:</text:p>
          <text:section text:name="wijzig-lid.d4326e222" text:style-name="wijzig-lid">
            <text:p text:style-name="lid">
                     <text:span text:style-name="lidnr">A<text:tab/>
                     </text:span>
                  </text:p>
            <text:p text:style-name="wat">In artikel 1 wordt ‘training-on-the-job-activiteiten’ vervangen door: <text:span text:style-name="cur">training on the job</text:span>-activiteiten.
                  </text:p>
          </text:section>
          <text:section text:name="wijzig-lid.d4326e235" text:style-name="wijzig-lid">
            <text:p text:style-name="lid">
                     <text:span text:style-name="lidnr">B<text:tab/>
                     </text:span>
                  </text:p>
            <text:p text:style-name="wat">Artikel 2 wordt als volgt gewijzigd:</text:p>
            <text:section text:name="wijziging.d4326e244" text:style-name="wijziging">
              <text:p text:style-name="wat-labeled">1. Het tweede lid, onder a, komt als volgt te luiden:
                     </text:p>
              <text:section text:name="artikeltekst.d4326e251" text:style-name="wijziging.block">
                <text:list text:style-name="list-style-1">
                  <text:list-item text:start-value="1">
                    <text:p text:style-name="list.single">de registeraccountant, niet zijnde een openbaar accountant, intern accountant, overheidsaccountant, of accountant in business.
                              </text:p>
                  </text:list-item>
                </text:list>
              </text:section>
            </text:section>
            <text:section text:name="wijziging.d4326e266" text:style-name="wijziging">
              <text:p text:style-name="wat-labeled">2. Het derde lid komt als volgt te luiden:
                     </text:p>
              <text:section text:name="artikeltekst.d4326e273" text:style-name="wijziging.block">
                <text:list text:style-name="list-style-2">
                  <text:list-item text:start-value="3">
                    <text:p text:style-name="list.single"> De registeraccountant, bedoeld in het tweede lid, onderdeel b en c, geeft jaarlijks een Verklaring verrichte activiteiten
                                 af. De verklaring dient uiterlijk 31 maart van het jaar volgend op het jaar waarop de verklaring betrekking heeft, te zijn
                                 ingediend.
                              </text:p>
                  </text:list-item>
                </text:list>
              </text:section>
            </text:section>
            <text:section text:name="wijziging.d4326e288" text:style-name="wijziging">
              <text:p text:style-name="wat-labeled">3. Er wordt een lid toegevoegd, luidende:
                     </text:p>
              <text:section text:name="artikeltekst.d4326e295" text:style-name="wijziging.block">
                <text:list text:style-name="list-style-3">
                  <text:list-item text:start-value="4">
                    <text:p text:style-name="list.single"> Het model van de Verklaring verrichte activiteiten wordt door het bestuur vastgesteld.
                              </text:p>
                  </text:list-item>
                </text:list>
              </text:section>
            </text:section>
          </text:section>
          <text:section text:name="wijzig-lid.d4326e311" text:style-name="wijzig-lid">
            <text:p text:style-name="lid">
                     <text:span text:style-name="lidnr">C<text:tab/>
                     </text:span>
                  </text:p>
            <text:p text:style-name="wat">Artikel 3 komt als volgt te luiden:</text:p>
            <text:section text:name="wijziging.d4326e320" text:style-name="wijziging">
              <text:section text:name="artikel.d4326e322" text:style-name="wijziging.block">
                <text:h text:outline-level="4" text:style-name="artikel_kop">Artikel 3
                        </text:h>
                <text:list text:style-name="list-style-4">
                  <text:list-item text:start-value="1">
                    <text:p text:style-name="list.start"> Een eenheid van zestig minuten besteed aan permanente educatie levert één PE-punt op. Eenheden van dertig minuten of meer
                                 worden naar boven afgerond op hele punten.
                              </text:p>
                  </text:list-item>
                  <text:list-item text:start-value="2">
                    <text:p text:style-name="list.cont"> De registeraccountant behaalt minimaal 120 PE-punten per driejaarscyclus.
                              </text:p>
                  </text:list-item>
                  <text:list-item text:start-value="3">
                    <text:p text:style-name="list.cont"> De registeraccountant behaalt minimaal 20 PE-punten per kalenderjaar.
                              </text:p>
                  </text:list-item>
                  <text:list-item text:start-value="4">
                    <text:p text:style-name="list.cont"> De registeraccountant verricht PE-activiteiten in het voor hem relevante vakgebied.
                              </text:p>
                  </text:list-item>
                  <text:list-item text:start-value="5">
                    <text:p text:style-name="list.cont"> De registeraccountant is in staat ten aanzien van minimaal 60 PE-punten aan te tonen dat deze zijn behaald in de periode,
                                 genoemd in het tweede lid, onverminderd de verplichting opgenomen in artikel 8, derde lid.
                              </text:p>
                  </text:list-item>
                  <text:list-item text:start-value="6">
                    <text:p text:style-name="list.cont"> De in het tweede lid bedoelde driejaarscyclus vangt aan bij de inwerkingtreding van deze nadere voorschriften. De registeraccountant
                                 die na dit tijdstip in het accountantsregister wordt ingeschreven behaalt, in afwijking van het tweede lid, met ingang van
                                 1 januari van het jaar volgend op het jaar van inschrijving, minimaal 20 PE-punten per kalenderjaar tot het eerste jaar van
                                 een nieuwe driejaarscyclus.
                              </text:p>
                  </text:list-item>
                  <text:list-item text:start-value="7">
                    <text:p text:style-name="list.cont"> Het bestuur kan op een schriftelijk en gemotiveerd verzoek van de registeraccountant geheel of gedeeltelijk ontheffing verlenen
                                 van het bepaalde in het tweede of derde lid op grond van bijzondere omstandigheden. Het bestuur kan aan deze ontheffing voorwaarden
                                 verbinden.
                              </text:p>
                  </text:list-item>
                  <text:list-item text:start-value="8">
                    <text:p text:style-name="list.end"> De ontheffing kan vanaf 1 oktober van het desbetreffende jaar worden aangevraagd.
                              </text:p>
                  </text:list-item>
                </text:list>
              </text:section>
            </text:section>
          </text:section>
          <text:section text:name="wijzig-lid.d4326e400" text:style-name="wijzig-lid">
            <text:p text:style-name="lid">
                     <text:span text:style-name="lidnr">D<text:tab/>
                     </text:span>
                  </text:p>
            <text:p text:style-name="wat">Er wordt na artikel 3 een artikel ingevoegd, luidende:</text:p>
            <text:section text:name="wijziging.d4326e409" text:style-name="wijziging">
              <text:section text:name="artikel.d4326e411" text:style-name="wijziging.block">
                <text:h text:outline-level="4" text:style-name="artikel_kop">Artikel 3a
                        </text:h>
                <text:list text:style-name="list-style-5">
                  <text:list-item text:start-value="1">
                    <text:p text:style-name="list.start"> De registeraccountant kan PE-punten behalen met de volgende PE-activiteiten:
                              </text:p>
                    <text:list>
                      <text:list-item text:start-value="1">
                        <text:p text:style-name="list.start">gestructureerde vormen van educatie;
                                    </text:p>
                      </text:list-item>
                      <text:list-item text:start-value="2">
                        <text:p text:style-name="list.cont">overige gestructureerde PE-activiteiten;
                                    </text:p>
                      </text:list-item>
                      <text:list-item text:start-value="3">
                        <text:p text:style-name="list.cont">zelfstudie of <text:span text:style-name="cur">training on the job</text:span>-activiteiten.
                                    </text:p>
                      </text:list-item>
                    </text:list>
                  </text:list-item>
                  <text:list-item text:start-value="2">
                    <text:p text:style-name="list.cont"> Onder gestructureerde vormen van educatie wordt verstaan:
                              </text:p>
                    <text:list>
                      <text:list-item text:start-value="1">
                        <text:p text:style-name="list.cont">het volgen van externe en interne cursussen, congressen, seminars of andere educatieve bijeenkomsten die relevant zijn voor
                                       het vakgebied waarbinnen de betrokken registeraccountant werkzaam is;
                                    </text:p>
                      </text:list-item>
                      <text:list-item text:start-value="2">
                        <text:p text:style-name="list.cont">het optreden als inleider, docent, leider, of ontwikkelaar van educatieve bijeenkomsten die relevant zijn voor het vakgebied
                                       waarbinnen de betrokken registeraccountant werkzaam is, tenzij dit optreden een zodanige herhaling betreft dat het educatieve
                                       aspect vervalt;
                                    </text:p>
                      </text:list-item>
                      <text:list-item text:start-value="3">
                        <text:p text:style-name="list.cont">het optreden als examinator bij de vakken van het accountantsexamen of bij andere vakken die relevant zijn voor het vakgebied
                                       waarbinnen de betrokken registeraccountant werkzaam is, tenzij dit optreden een zodanige herhaling betreft dat het educatieve
                                       aspect vervalt;
                                    </text:p>
                      </text:list-item>
                      <text:list-item text:start-value="4">
                        <text:p text:style-name="list.cont">het verrichten van activiteiten in vaktechnische commissies of het deelnemen aan vaktechnische bijeenkomsten op het vakgebied
                                       waarbinnen de betrokken registeraccountant werkzaam is;
                                    </text:p>
                      </text:list-item>
                      <text:list-item text:start-value="5">
                        <text:p text:style-name="list.cont">het publiceren in vakbladen op het vakgebied waarbinnen de betrokken registeraccountant werkzaam is.
                                    </text:p>
                      </text:list-item>
                    </text:list>
                  </text:list-item>
                  <text:list-item text:start-value="3">
                    <text:p text:style-name="list.cont"> Onder overige gestructureerde PE-activiteiten wordt verstaan:
                              </text:p>
                    <text:list>
                      <text:list-item text:start-value="1">
                        <text:p text:style-name="list.cont">het verrichten van vaktechnische research;
                                    </text:p>
                      </text:list-item>
                      <text:list-item text:start-value="2">
                        <text:p text:style-name="list.cont">het deelnemen aan ledenbijeenkomsten met een vaktechnisch karakter;
                                    </text:p>
                      </text:list-item>
                      <text:list-item text:start-value="3">
                        <text:p text:style-name="list.cont">het uitvoeren van kwaliteitstoetsingen.
                                    </text:p>
                      </text:list-item>
                    </text:list>
                  </text:list-item>
                  <text:list-item text:start-value="4">
                    <text:p text:style-name="list.cont"> Het aantal te behalen PE-punten wordt evenwichtig verdeeld over het vakgebied waarbinnen de betrokken registeraccountant
                                 werkzaam is.
                              </text:p>
                  </text:list-item>
                  <text:list-item text:start-value="5">
                    <text:p text:style-name="list.end"> Het bestuur kan vooraf dan wel achteraf het aantal PE-punten wijzigen dat door een (onderwijs)instelling, accountantspraktijk of accountantsafdeling, niet zijnde een erkende (onderwijs)instelling, dan wel
                                 door de desbetreffende registeraccountant aan die activiteit is toegekend indien het aantal niet strookt met deze nadere voorschriften
                                 dan wel berust op een onjuiste uitleg van deze nadere voorschriften.
                              </text:p>
                  </text:list-item>
                </text:list>
              </text:section>
            </text:section>
          </text:section>
          <text:section text:name="wijzig-lid.d4326e565" text:style-name="wijzig-lid">
            <text:p text:style-name="lid">
                     <text:span text:style-name="lidnr">E<text:tab/>
                     </text:span>
                  </text:p>
            <text:p text:style-name="wat">Artikel 4 komt als volgt te luiden:</text:p>
            <text:section text:name="wijziging.d4326e574" text:style-name="wijziging">
              <text:section text:name="artikel.d4326e576" text:style-name="wijziging.block">
                <text:h text:outline-level="4" text:style-name="artikel_kop">Artikel 4
                        </text:h>
                <text:list text:style-name="list-style-6">
                  <text:list-item text:start-value="1">
                    <text:p text:style-name="list.start"> Dit artikel is van toepassing op de registeraccountant die werkzaam is als openbaar accountant, intern accountant of overheidsaccountant.
                              </text:p>
                  </text:list-item>
                  <text:list-item text:start-value="2">
                    <text:p text:style-name="list.cont"> De registeraccountant behaalt per driejaarscyclus minimaal 90 PE-punten met gestructureerde vormen van educatie als bedoeld
                                 in artikel 3a, tweede lid.
                              </text:p>
                  </text:list-item>
                  <text:list-item text:start-value="3">
                    <text:p text:style-name="list.cont"> De in artikel 3a, tweede lid, onderdeel a, genoemde activiteiten vinden voor ten minste de helft plaats bij een erkende (onderwijs)instelling.
                                 Met activiteiten die hebben plaatsgevonden bij een erkende (onderwijs)instelling wordt het optreden als docent bij een erkende
                                 (onderwijs-)instelling gelijkgesteld. Dit vereiste geldt totdat per driejaarscyclus een aantal van 45 PE-punten is behaald.
                              </text:p>
                  </text:list-item>
                  <text:list-item text:start-value="4">
                    <text:p text:style-name="list.cont"> Gehele of gedeeltelijke ontheffing van de verplichting, bedoeld in het derde lid, kan worden aangevraagd indien:
                              </text:p>
                    <text:list>
                      <text:list-item text:start-value="1">
                        <text:p text:style-name="list.cont">de registeraccountant gedurende de periode, bedoeld in artikel 3, tweede lid, ten minste 18 maanden in het buitenland werkzaam
                                       is geweest;
                                    </text:p>
                      </text:list-item>
                      <text:list-item text:start-value="2">
                        <text:p text:style-name="list.cont">de registeraccountant een PE-activiteit als bedoeld in artikel 3a, tweede lid, onderdeel a, in het buitenland heeft verricht.
                                       Het bestuur kan voorwaarden stellen aan buitenlandse PE-activiteiten.
                                    </text:p>
                      </text:list-item>
                    </text:list>
                  </text:list-item>
                  <text:list-item text:start-value="5">
                    <text:p text:style-name="list.cont"> De registeraccountant kan per driejaarscyclus maximaal 30 PE-punten die behaald zijn met overigegestructureerde PE-activiteiten
                                 als bedoeld in artikel 3a, derde lid, laten meetellen.
                              </text:p>
                  </text:list-item>
                  <text:list-item text:start-value="6">
                    <text:p text:style-name="list.end"> Het bepaalde in het tweede, derde en vijfde lid is tot de aanvang van een nieuwe driejaarscyclus niet van toepassing op de
                                 registeraccountant die na het tijdstip, bedoeld in artikel 3, zesde lid, wordt ingeschreven. Deze registeraccountant behaalt
                                 minimaal 15 PE-punten per jaar met gestructureerde vormen van educatie.
                              </text:p>
                  </text:list-item>
                </text:list>
              </text:section>
            </text:section>
          </text:section>
          <text:section text:name="wijzig-lid.d4326e658" text:style-name="wijzig-lid">
            <text:p text:style-name="lid">
                     <text:span text:style-name="lidnr">F<text:tab/>
                     </text:span>
                  </text:p>
            <text:p text:style-name="wat">Artikel 5 komt als volgt te luiden:</text:p>
            <text:section text:name="wijziging.d4326e667" text:style-name="wijziging">
              <text:section text:name="artikel.d4326e669" text:style-name="wijziging.block">
                <text:h text:outline-level="4" text:style-name="artikel_kop">Artikel 5
                        </text:h>
                <text:list text:style-name="list-style-7">
                  <text:list-item text:start-value="1">
                    <text:p text:style-name="list.start"> Dit artikel is van toepassing op de registeraccountant die werkzaam is als accountant in business.
                              </text:p>
                  </text:list-item>
                  <text:list-item text:start-value="2">
                    <text:p text:style-name="list.cont"> De accountant in business behaalt per driejaarscyclus minimaal 30 PE-punten met gestructureerde vormen van educatie als bedoeld
                                 in artikel 3a, tweede lid.
                              </text:p>
                  </text:list-item>
                  <text:list-item text:start-value="3">
                    <text:p text:style-name="list.cont"> De accountant in business kan per driejaarscyclus maximaal 60 PE-punten behalen door zelfstudie of <text:span text:style-name="cur">training on the job</text:span>-activiteiten.
                              </text:p>
                  </text:list-item>
                  <text:list-item text:start-value="4">
                    <text:p text:style-name="list.cont"> De accountant in business kan per driejaarscyclus maximaal 30 PE-punten die behaald zijn met overige gestructureerde PE-activiteiten
                                 als bedoeld in artikel 3a, derde lid, laten meetellen.
                              </text:p>
                  </text:list-item>
                  <text:list-item text:start-value="5">
                    <text:p text:style-name="list.end"> Het bepaalde in het tweede, derde en vierde lid is tot de aanvang van een nieuwe driejaarscyclus niet van toepassing op de
                                 registeraccountant die na het tijdstip, bedoeld in artikel 3, zesde lid, wordt ingeschreven. Deze registeraccountant behaalt
                                 minimaal 5 PE-punten per jaar met gestructureerde vormen van educatie.
                              </text:p>
                  </text:list-item>
                </text:list>
              </text:section>
            </text:section>
          </text:section>
          <text:section text:name="wijzig-lid.d4326e724" text:style-name="wijzig-lid">
            <text:p text:style-name="lid">
                     <text:span text:style-name="lidnr">G<text:tab/>
                     </text:span>
                  </text:p>
            <text:p text:style-name="wat">In artikel 7, derde lid, wordt ‘binnen een half jaar voorafgaand aan het instellen van een verplicht kennisgebied of onderwerp’
                     vervangen door: binnen een jaar voorafgaand aan het instellen van een verplicht kennisgebied of onderwerp.
                  </text:p>
          </text:section>
          <text:section text:name="wijzig-lid.d4326e734" text:style-name="wijzig-lid">
            <text:p text:style-name="lid">
                     <text:span text:style-name="lidnr">H<text:tab/>
                     </text:span>
                  </text:p>
            <text:p text:style-name="wat">Artikel 8 wordt als volgt gewijzigd:</text:p>
            <text:section text:name="wijziging.d4326e743" text:style-name="wijziging">
              <text:p text:style-name="wat-labeled">1. Het derde lid komt als volgt te luiden:
                     </text:p>
              <text:section text:name="artikeltekst.d4326e750" text:style-name="wijziging.block">
                <text:list text:style-name="list-style-8">
                  <text:list-item text:start-value="3">
                    <text:p text:style-name="list.single"> De registeraccountant bewaart bewijsstukken van PE-activiteiten als bedoeld in artikel 3a gedurende een periode van minimaal
                                 zeven jaar.
                              </text:p>
                  </text:list-item>
                </text:list>
              </text:section>
            </text:section>
            <text:section text:name="wijziging.d4326e765" text:style-name="wijziging">
              <text:p text:style-name="wat-labeled">2. In het zesde lid wordt ‘doch uiterlijk de laatste dag van februari in het daaropvolgende jaar.’ vervangen door: doch uiterlijk
                        op 31 maart in het daaropvolgende jaar.
                     </text:p>
            </text:section>
            <text:section text:name="wijziging.d4326e773" text:style-name="wijziging">
              <text:p text:style-name="wat-labeled">3. In het zevende lid wordt ‘de registratie en de deelnamebewijzen,’ vervangen door: bewijsstukken.
                     </text:p>
            </text:section>
          </text:section>
          <text:section text:name="wijzig-lid.d4326e782" text:style-name="wijzig-lid">
            <text:p text:style-name="lid">
                     <text:span text:style-name="lidnr">I<text:tab/>
                     </text:span>
                  </text:p>
            <text:p text:style-name="wat">In artikel 9, tweede lid, wordt ‘kan het bestuur een klacht bij de daarvoor aangewezen instantie indienen.’ vervangen door:
                     kan de voorzitter van de Orde een klacht bij de daarvoor aangewezen instantie indienen.
                  </text:p>
          </text:section>
          <text:h text:outline-level="3" text:style-name="wijzig-artikel_kop">ARTIKEL II
               </text:h>
          <text:p text:style-name="wat">Artikel 11 wordt als volgt gewijzigd:</text:p>
          <text:section text:name="wijziging.d4326e800" text:style-name="wijziging">
            <text:p text:style-name="wat">Er worden vier leden toegevoegd, luidende:</text:p>
            <text:section text:name="artikeltekst.d4326e805" text:style-name="wijziging.block">
              <text:list text:style-name="list-style-9">
                <text:list-item text:start-value="4">
                  <text:p text:style-name="list.start"> Driejaarsperioden als bedoeld in artikel 3, tweede lid, van de Nadere voorschriften permanente educatie, geldende tot 1 januari
                              2010, die zijn aangevangen tussen 2 januari 2007 en 31 december 2009 worden geacht te zijn geëindigd op 31 december 2009.
                           </text:p>
                </text:list-item>
                <text:list-item text:start-value="5">
                  <text:p text:style-name="list.cont"> Registeraccountants waarvan de driejaarsperiode is aangevangen tussen 2 januari 2007 en 31 december 2009 kunnen tot een maximum
                              van 40 behaalde PE-punten meenemen naar het jaar 2010, voor zover zij in deze driejaarsperiode meer dan 40 PE-punten per kalenderjaar
                              hebben behaald.
                           </text:p>
                </text:list-item>
                <text:list-item text:start-value="6">
                  <text:p text:style-name="list.cont"> Op verklaringen als bedoeld in artikel 2, derde lid, die voor 1 januari 2010 zijn ingediend, zijn de Nadere voorschriften
                              permanente educatie van toepassing, geldende tot 1 januari 2010.
                           </text:p>
                </text:list-item>
                <text:list-item text:start-value="7">
                  <text:p text:style-name="list.end"> Op bewijsstukken als bedoeld in artikel 8, derde lid, die bij het in werking treden van dit besluit reeds zijn afgegeven
                              of opgesteld, zijn de Nadere voorschriften permanente educatie van toepassing, geldende tot 1 januari 2010.
                           </text:p>
                </text:list-item>
              </text:list>
            </text:section>
          </text:section>
          <text:section text:name="artikel.d4326e844" text:style-name="artikel">
            <text:h text:outline-level="3" text:style-name="artikel_kop">ARTIKEL III
                  </text:h>
            <text:p text:style-name="artikel">Dit besluit treedt in werking op 1 januari 2010.</text:p>
          </text:section>
        </text:section>
        <text:section text:name="regeling-sluiting.d4326e855" text:style-name="regeling-sluiting">
          <text:section text:name="gegeven.d4326e857" text:style-name="gegeven">
            <text:p text:style-name="dagtekening">Vastgesteld in de bestuursvergadering van16 december 2009</text:p>
          </text:section>
          <text:section text:name="ondertekening.d4326e863" text:style-name="ondertekening">
            <text:p text:style-name="ondertekening">Het bestuur van het Nederlands Instituut van Registeraccountants,</text:p>
            <text:p text:style-name="ondertekening">De voorzitter van het bestuur,</text:p>
            <text:p text:style-name="ondertekening.end">J.G.P.M. Helderman. </text:p>
          </text:section>
        </text:section>
        <text:section text:name="nota-toelichting.d4326e876" text:style-name="nota-toelichting">
          <text:h text:outline-level="2" text:style-name="nota-toelichting_kop">TOELICHTING
               </text:h>
          <text:section text:name="alineagroep.d4326e882" text:style-name="alineagroep">
            <text:p text:style-name="alineagroep">De Nadere voorschriften permanente educatie (NVPE) zijn met ingang van 1 januari 2007 in werking getreden. In de ledenvergadering
                     van 12 december 2007 heeft het bestuur de toezegging gedaan om, nadat enige ervaring met het systeem van permanente educatie
                     is opgedaan, in 2009 de regeling te evalueren. In de bestuursvergadering van mei 2009 is besloten een <text:span text:style-name="cur">quick win</text:span>-evaluatie op bureauniveau uit te voeren en een brede evaluatie te laten plaatsvinden in 2010. Een fundamentele discussie
                     over bijvoorbeeld input- of output-methode past veeleer in het kader van het fusietraject, waarbij samen met de NOvAA tot
                     één systeem gekomen kan worden.
                  </text:p>
            <text:p text:style-name="alineagroep.end">In het algemeen wordt geconcludeerd dat de verplichting om minimaal 120 PE-punten per drie aaneengesloten kalenderjaren te
                     halen met een minimum van 20 PE-punten per kalenderjaar, goed bekend is. De mate van acceptatie van de verplichting is hoog.
                     De regelgeving wordt echter op bepaalde punten als (te) zwaar en (onnodig) formalistisch ervaren, zowel door leden, kantoren,
                     erkende (onderwijs)instellingen als het bureau. Daarom worden de NVPE op enkele punten gewijzigd. Het doel van de wijzigingen
                     is de uitvoering van de PE-regelgeving te vereenvoudigen met ingang van 1 januari 2010.
                  </text:p>
          </text:section>
          <text:h text:outline-level="3" text:style-name="divisiekop1">Artikelsgewijs
               </text:h>
          <text:h text:outline-level="4" text:style-name="divisiekop2">A
               </text:h>
          <text:p text:style-name="nota-toelichting">Artikel 1 wordt redactioneel gewijzigd.</text:p>
          <text:h text:outline-level="4" text:style-name="divisiekop2">B
               </text:h>
          <text:p text:style-name="nota-toelichting">Artikel 2, tweede lid, onder a, wordt redactioneel gewijzigd. De onderdelen a en b overlapten elkaar.</text:p>
          <text:p text:style-name="nota-toelichting">Artikel 2, derde lid, wordt inhoudelijk gewijzigd. Er wordt een indieningstermijn opgenomen. Verklaringen dienen uiterlijk
                  31 maart van het jaar volgend op het betreffende jaar te worden ingediend. Tevens wordt een lid toegevoegd. Met de wijziging
                  van het derde lid en de toevoeging van het vierde lid  wordt verduidelijkt dat voor de aanvraag het door het bestuur vastgestelde
                  model moet worden gebruikt.
               </text:p>
          <text:h text:outline-level="4" text:style-name="divisiekop2">C
               </text:h>
          <text:p text:style-name="nota-toelichting">De driejaarsperiode waarbinnen minimaal 120 PE-punten moeten worden behaald, loopt voor de meeste leden synchroon met de driejaarscyclus
                  die is aangevangen op 1 januari 2007. Driejaarscycli van leden die na 1 januari 2007 zijn ingeschreven in het accountantsregister
                  hebben een afwijkende ingangs- en einddatum. Zo loopt de driejaarsperiode van een lid dat zich in 2007 heeft ingeschreven
                  van 1 januari 2008 tot en met 31 december 2010. Om de uitvoering van de regeling te vereenvoudigen komen nieuwe leden in een
                  ‘voorloop’-periode, waarna kan worden aangesloten op de reguliere driejaarscyclus. Dit heeft met name voordelen qua inrichting
                  van de monitoring-systemen.
               </text:p>
          <text:p text:style-name="nota-toelichting">In deze ‘voorloop’-periode geldt slechts de minimumverplichting van 20 PE-punten per kalenderjaar. Hiervoor is gekozen om
                  praktische redenen; dit betekent een (beperkte) versoepeling. Immers, alle andere leden moeten gemiddeld 40 PE-punten per
                  jaar halen. Aangezien het overgrote deel van de nieuw in te schrijven leden kort daarvoor de opleiding zal hebben afgerond
                  (en de deskundigheid daarmee geacht kan worden op peil te zijn), is deze versoepeling gelet op het deskundigheidsvereiste
                  van de Verordening gedragscode gerechtvaardigd.
               </text:p>
          <text:p text:style-name="nota-toelichting">Voorts is de redactie van dit artikel gewijzigd. Beoogd is te verduidelijken dat de registeraccountant zijn PE-activiteiten
                  dient af te stemmen op het vakgebied waarbinnen hij werkzaam is.
               </text:p>
          <text:h text:outline-level="4" text:style-name="divisiekop2">D
               </text:h>
          <text:p text:style-name="nota-toelichting">In artikelen 4 en 5 werd enerzijds een (nagenoeg gelijkluidende) opsomming gegeven van de verschillende vormen van educatie
                  en anderzijds de vereisten met betrekking tot de invulling van de PE-plicht opgenomen. Uit de <text:span text:style-name="cur">quick win</text:span>-evaluatie is gebleken dat deze bepalingen verduidelijking behoefden. Om de toegankelijkheid van de bepalingen te vergroten
                  zijn de verschillende vormen van educatie geregeld in artikel 3a en de vereisten met betrekking tot de invulling zijn opgenomen
                  in artikelen 4 voor de openbaar, de intern en de overheidsaccountant en 5 voor de accountant in business. Daarnaast is de
                  formulering van de bepalingen verduidelijkt.
               </text:p>
          <text:h text:outline-level="4" text:style-name="divisiekop2">E
               </text:h>
          <text:p text:style-name="nota-toelichting">Op de ‘voorloop’-periode is het bepaalde in het tweede, derde en vijfde lid van artikel 4 niet van toepassing. Voor deze periode
                  geldt een afwijkende verplichting. Per jaar dient drie vierde deel van het vereiste aantal PE-punten met gestructureerde vormen
                  van educatie te worden gehaald.
               </text:p>
          <text:p text:style-name="nota-toelichting">Voorts is het aantal ontheffingsmogelijkheden van artikel 4, derde lid, verruimd. Daarnaast is de redactie van het artikel
                  gewijzigd. De vereisten met betrekking tot de invulling van de PE-plicht zijn duidelijker geformuleerd.
               </text:p>
          <text:h text:outline-level="4" text:style-name="divisiekop2">F
               </text:h>
          <text:p text:style-name="nota-toelichting">Op de ‘voorloop’-periode is het bepaalde in het tweede, derde en vierde lid van artikel 5 niet van toepassing. Voor deze periode
                  geldt een afwijkende verplichting. Per jaar dient een vierde deel van het vereiste aantal PE-punten met gestructureerde vormen
                  van educatie te worden gehaald.
               </text:p>
          <text:p text:style-name="nota-toelichting">Voorts is de redactie van artikel 5 gewijzigd. De vereisten met betrekking tot de invulling van de PE-plicht zijn duidelijker
                  geformuleerd.
               </text:p>
          <text:h text:outline-level="4" text:style-name="divisiekop2">G
               </text:h>
          <text:p text:style-name="nota-toelichting">In de praktijk werd de termijn van artikel 7, derde lid, als te krap ervaren. De termijn is verruimd tot een jaar.</text:p>
          <text:h text:outline-level="4" text:style-name="divisiekop2">H
               </text:h>
          <text:p text:style-name="nota-toelichting">In artikel 8 is de termijn van artikel 8, zesde lid, verruimd tot en met 31 maart. Voorts zijn de bepalingen omtrent de bewaarplicht
                  aangepast aan de uitleg die daaraan in de praktijk werd gegeven. De bewaarplicht had op grond van de oude regeling slechts
                  betrekking op deelnamebewijzen, thans worden bewijsstukken vereist zodat in een voorkomend geval kan worden aangetoond dat
                  bijvoorbeeld een vaktechnisch overleg is bijgewoond.
               </text:p>
          <text:h text:outline-level="4" text:style-name="divisiekop2">I
               </text:h>
          <text:p text:style-name="nota-toelichting">Met de inwerkingtreding van de Wet tuchtrechtspraak accountants zijn aan de voorzitter van de Orde enkele bijzondere bevoegdheden
                  en rechten toegekend ten aanzien van het aanhangig maken van tuchtzaken (bijvoorbeeld: het aanhangig maken van een tuchtzaak
                  is kosteloos voor de voorzitter). In de regeling tot 1 januari 2010 was deze bevoegdheid toegekend aan het bestuur.
               </text:p>
          <text:section text:name="ondertekening.d4326e983" text:style-name="ondertekening">
            <text:p text:style-name="ondertekening">De voorzitter van het bestuur,</text:p>
            <text:p text:style-name="ondertekening.end">J.G.P.M. Helder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