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36</text:p>
      <text:p text:style-name="publicatie-titel.end">11 december 2009</text:p>
      <text:h text:outline-level="1" text:style-name="staatscourant_kop">Kennisgeving Mijnbouwbesluit Gemeentegroeve en Plenkertgroeve
         </text:h>
      <text:section text:name="algemeen.d939e96" text:style-name="algemeen">
        <text:section text:name="vrije-tekst.d939e98" text:style-name="vrije-tekst">
          <text:p text:style-name="vrije-tekst">De Minister van Economische Zaken maakt bekend:</text:p>
          <text:p text:style-name="vrije-tekst">Aan de gemeente Valkenburg aan de Geul is een besluit toegezonden krachtens artikel 151 van het Mijnbouwbesluit (Stb. 2002, 604) voor gebruik voor andere doeleinden dan het winnen van kalksteen van twee groeven genaamd ‘Gemeentegroeve’ en ‘Plenkertgroeve’,
                  deze laatste groeve ook wel genoemd ‘Monstergrot’, in de gemeente Valkenburg aan de Geul, waarvan de hoofdingangen zijn gelegen
                  onder de percelen kadastraal ingedeeld als VKB01, sectie B, nummers 1997, 2773 en 2774 respectievelijk VKB01, sectie B, nummer
                  2511.
               </text:p>
          <text:p text:style-name="vrije-tekst">De groeven worden gebruikt voor een verscheidenheid aan activiteiten en evenementen, alsmede voor opslag.</text:p>
          <text:p text:style-name="vrije-tekst">Het besluit en de andere relevante stukken liggen met ingang van 10-12-2009 tot en met 21-01-2010 ter inzage op de secretarie
                  van de gemeente Valkenburg aan de Geul, Park Dersaborg, Geneindestraat 4 te Valkenburg aan de Geul.
               </text:p>
          <text:p text:style-name="vrije-tekst">Inzage is mogelijk op werkdagen tijdens openingstelling van de secretarie (voor inlichtingen over openingstijden telefoon
                  043-609 92 92).
               </text:p>
          <text:p text:style-name="vrije-tekst">Tot en met 21-01-2010 kan door belanghebbenden een beroepschrift worden ingediend bij de Rechtbank te Maastricht, Sector bestuursrecht,
                  Postbus 1988, 6201 BZ  Maastricht.
               </text:p>
          <text:p text:style-name="vrije-tekst">Geen beroep kan worden ingesteld door de belanghebbende aan wie redelijkerwijs kan worden verweten dat hij/zij geen zienswijzen
                  over het ontwerp van dit besluit naar voren heeft gebracht.
               </text:p>
          <text:p text:style-name="vrije-tekst">Voor nadere inlichtingen kunt u zich wenden tot mr E.J. Hoppel, telefoon 070-379 70 88.</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ijnbouwbesluit Gemeentegroeve en Plenkertgroeve</dc:title>
  </office:meta>
</office:document-meta>
</file>