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18</text:p>
      <text:p text:style-name="publicatie-titel.end">11 december 2009</text:p>
      <text:h text:outline-level="1" text:style-name="staatscourant_kop">Besluit premievaststelling vrijwillige verzekering WIA 2010
         </text:h>
      <text:section text:name="regeling.d3146e130" text:style-name="regeling">
        <text:section text:name="aanhef.d3146e132" text:style-name="aanhef">
          <text:section text:name="context.d3146e134" text:style-name="context">
            <text:p text:style-name="context_al.end">1 december 2009</text:p>
          </text:section>
          <text:p text:style-name="wie">Het Uitvoeringsinstituut werknemersverzekeringen,</text:p>
          <text:p text:style-name="considerans.al">Gelet op artikel 76a, tweede lid, van de Wet financiering sociale verzekeringen;</text:p>
          <text:p text:style-name="afkondiging">Besluit:</text:p>
        </text:section>
        <text:section text:name="regeling-tekst.d3146e150" text:style-name="regeling-tekst">
          <text:section text:name="artikel.d3146e152" text:style-name="artikel">
            <text:h text:outline-level="3" text:style-name="artikel_kop">Artikel 1
                  </text:h>
            <text:p text:style-name="artikel">De premie voor de vrijwillige verzekering op grond van de Wet werk en inkomen naar arbeidsvermogen wordt voor het kalenderjaar
                     2010 vastgesteld op 6,36%.
                  </text:p>
          </text:section>
          <text:section text:name="artikel.d3146e162" text:style-name="artikel">
            <text:h text:outline-level="3" text:style-name="artikel_kop">Artikel 2
                  </text:h>
            <text:p text:style-name="artikel">Dit besluit treedt in werking met ingang van 1 januari 2010.</text:p>
          </text:section>
          <text:section text:name="artikel.d3146e172" text:style-name="artikel">
            <text:h text:outline-level="3" text:style-name="artikel_kop">Artikel 3
                  </text:h>
            <text:p text:style-name="artikel">Dit besluit wordt aangehaald als: Besluit premievaststelling vrijwillige verzekering WIA 2010.</text:p>
          </text:section>
        </text:section>
        <text:section text:name="regeling-sluiting.d3146e183" text:style-name="regeling-sluiting">
          <text:section text:name="slotformulering.d3146e185" text:style-name="slotformulering">
            <text:p text:style-name="slotformulering">Dit besluit wordt met de toelichting in de Staatscourant geplaatst.</text:p>
          </text:section>
          <text:section text:name="gegeven.d3146e191" text:style-name="gegeven">
            <text:p text:style-name="dagtekening">Amsterdam, 1 december 2009</text:p>
          </text:section>
          <text:section text:name="ondertekening.d3146e197" text:style-name="ondertekening">
            <text:p text:style-name="ondertekening">J.M. Linthorst, </text:p>
            <text:p text:style-name="ondertekening.end">Voorzitter 
                     Raad van bestuur UWV.
                  </text:p>
          </text:section>
        </text:section>
        <text:section text:name="nota-toelichting.d3146e207" text:style-name="nota-toelichting">
          <text:h text:outline-level="2" text:style-name="nota-toelichting_kop">TOELICHTING
               </text:h>
          <text:p text:style-name="nota-toelichting">Uitvoeringsinstituut werknemersverzekeringen (UWV) stelt de WIA-premie vast voor diegenen die vrijwillig zijn verzekerd voor
                  de WIA.
               </text:p>
          <text:p text:style-name="nota-toelichting">UWV streeft naar een situatie waarin vrijwillig verzekerden gemiddeld evenveel aan WIA-premie betalen als verplicht verzekerden.
                  De WIA-premie voor vrijwillig verzekerden is vastgesteld op de som van de basispremie WAO/WIA, de uniforme premie Aok en het
                  rekenpercentage Whk. De basispremie WAO/WIA voor 2010 is 5,70%. De uniforme premie Aok 2010 bedraagt 0,07%. Het rekenpercentage
                  Whk voor 2010 is vastgesteld op 0,59%. De WIA-premie voor vrijwillig verzekerden in 2010 bedraagt daarom 6,36%.
               </text:p>
          <text:section text:name="ondertekening.d3146e219" text:style-name="ondertekening">
            <text:p text:style-name="ondertekening">J.M. Linthorst, </text:p>
            <text:p text:style-name="ondertekening.end">Voorzitter 
                     Raad van bestuur UWV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