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15</text:p>
      <text:p text:style-name="publicatie-titel.end">11 december 2009</text:p>
      <text:h text:outline-level="1" text:style-name="staatscourant_kop">Besluit premievaststelling vrijwillige verzekering ZW 2010
         </text:h>
      <text:section text:name="regeling.d1006e134" text:style-name="regeling">
        <text:section text:name="aanhef.d1006e136" text:style-name="aanhef">
          <text:section text:name="context.d1006e138" text:style-name="context">
            <text:p text:style-name="context_al.end">1 december 2009</text:p>
          </text:section>
          <text:p text:style-name="wie">Het Uitvoeringsinstituut werknemersverzekeringen,</text:p>
          <text:p text:style-name="considerans.al">Gelet op artikel 76, tweede lid, van de Wet financiering sociale verzekeringen;</text:p>
          <text:p text:style-name="afkondiging">Besluit:</text:p>
        </text:section>
        <text:section text:name="regeling-tekst.d1006e154" text:style-name="regeling-tekst">
          <text:section text:name="artikel.d1006e156" text:style-name="artikel">
            <text:h text:outline-level="3" text:style-name="artikel_kop">Artikel 1
                  </text:h>
            <text:p text:style-name="artikel">De premie voor de vrijwillige verzekering op grond van de Ziektewet wordt vastgesteld op 7,92%. Indien naast deze vrijwillige
                     verzekering eveneens een vrijwillige verzekering op grond van de Werkloosheidswet is afgesloten, geldt een korting van 0,54%.
                  </text:p>
          </text:section>
          <text:section text:name="artikel.d1006e166" text:style-name="artikel">
            <text:h text:outline-level="3" text:style-name="artikel_kop">Artikel 2
                  </text:h>
            <text:p text:style-name="artikel">In afwijking van artikel 1 wordt de premie voor de vrijwillige verzekering op grond van de Ziektewet voor de groep Alfahulpen
                     van de sector Detailhandel en ambachten, van de sector Reiniging en van de sector Grootwinkelbedrijf voor 2010 vastgesteld
                     op 6,77%.
                  </text:p>
            <text:p text:style-name="artikel">Indien naast deze vrijwillige verzekering eveneens een vrijwillige verzekering op grond van de Werkloosheidswet is afgesloten,
                     geldt een korting van 0,54%.
                  </text:p>
          </text:section>
          <text:section text:name="artikel.d1006e179" text:style-name="artikel">
            <text:h text:outline-level="3" text:style-name="artikel_kop">Artikel 3
                  </text:h>
            <text:p text:style-name="artikel">Dit besluit treedt in werking met ingang van 1 januari 2010.</text:p>
          </text:section>
          <text:section text:name="artikel.d1006e189" text:style-name="artikel">
            <text:h text:outline-level="3" text:style-name="artikel_kop">Artikel 4
                  </text:h>
            <text:p text:style-name="artikel">Dit besluit wordt aangehaald als: Besluit premievaststelling vrijwillige verzekering ZW 2010.</text:p>
          </text:section>
        </text:section>
        <text:section text:name="regeling-sluiting.d1006e200" text:style-name="regeling-sluiting">
          <text:section text:name="slotformulering.d1006e202" text:style-name="slotformulering">
            <text:p text:style-name="slotformulering">Dit besluit wordt met de toelichting in de Staatscourant geplaatst.</text:p>
          </text:section>
          <text:section text:name="gegeven.d1006e208" text:style-name="gegeven">
            <text:p text:style-name="dagtekening">Amsterdam, 1 december 2009</text:p>
          </text:section>
          <text:section text:name="ondertekening.d1006e214" text:style-name="ondertekening">
            <text:p text:style-name="ondertekening">J.M. Linthorst, </text:p>
            <text:p text:style-name="ondertekening.end">Voorzitter Raad van bestuur UWV. </text:p>
          </text:section>
        </text:section>
        <text:section text:name="nota-toelichting.d1006e224" text:style-name="nota-toelichting">
          <text:h text:outline-level="2" text:style-name="nota-toelichting_kop">TOELICHTING
               </text:h>
          <text:p text:style-name="nota-toelichting">De vrijwillige Ziektewet-uitkeringen komen voor rekening van het Algemeen Werkloosheidsfonds. De premies vrijwillige verzekering
                  Ziektewet worden door Uitvoeringsinstituut werknemersverzekeringen (UWV) vastgesteld. De premie bedraagt een percentage van
                  het dagloon. De premie wordt in beginsel kostendekkend vastgesteld.
               </text:p>
          <text:p text:style-name="nota-toelichting">Indien naast een vrijwillige verzekering Ziektewet eveneens een vrijwillige verzekering Werkloosheidswet is afgesloten, dient
                  een korting te worden gegeven. Immers in zowel de premie vrijwillige verzekering Ziektewet als in de premie vrijwillige verzekering
                  Werkloosheidswet wordt rekening gehouden met lasten van zwangerschaps- en bevallingsverlof. 
               </text:p>
          <text:section text:name="ondertekening.d1006e236" text:style-name="ondertekening">
            <text:p text:style-name="ondertekening">J.M. Linthorst, </text:p>
            <text:p text:style-name="ondertekening.end">Voorzitter Raad van bestuur UWV.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