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010</text:p>
      <text:p text:style-name="publicatie-titel.end">11 december 2009</text:p>
      <text:h text:outline-level="1" text:style-name="staatscourant_kop">Besluit beleidsregels ontslagtaak UWV 2010
         </text:h>
      <text:section text:name="regeling.d6115e176" text:style-name="regeling">
        <text:section text:name="aanhef.d6115e178" text:style-name="aanhef">
          <text:section text:name="context.d6115e180" text:style-name="context">
            <text:p text:style-name="context_al.end">1 december 2009</text:p>
          </text:section>
          <text:p text:style-name="considerans.al">Het Uitvoeringsinstituut werknemersverzekeringen,</text:p>
          <text:p text:style-name="considerans.al">Gelet op artikel 6, eerste lid, van het Buitengewoon Besluit Arbeidsverhoudingen 1945, en het Ontslagbesluit;</text:p>
          <text:p text:style-name="afkondiging">Besluit:</text:p>
        </text:section>
        <text:section text:name="regeling-tekst.d6115e196" text:style-name="regeling-tekst">
          <text:section text:name="artikel.d6115e198" text:style-name="artikel">
            <text:h text:outline-level="3" text:style-name="artikel_kop">Artikel 1
                  </text:h>
            <text:p text:style-name="artikel">Het Uitvoeringsinstituut werknemersverzekeringen voert bij de uitvoering van de wettelijke ontslagtaak een beleid als opgenomen
                     in de bijlage ‘Beleidsregels ontslagtaak UWV 2010’.
                  </text:p>
          </text:section>
          <text:section text:name="artikel.d6115e208" text:style-name="artikel">
            <text:h text:outline-level="3" text:style-name="artikel_kop">Artikel 2
                  </text:h>
            <text:p text:style-name="artikel">De bijlage, bedoeld in artikel 1, ligt ter inzage bij de vestigingen van de afdeling Arbeidsjuridische dienstverlening van
                     UWV WERKbedrijf en is te raadplegen op de website www.werk.nl.
                  </text:p>
          </text:section>
          <text:section text:name="artikel.d6115e218" text:style-name="artikel">
            <text:h text:outline-level="3" text:style-name="artikel_kop">Artikel 3
                  </text:h>
            <text:p text:style-name="artikel">Het Besluit beleidsregels ontslagtaak UWV 2009 wordt ingetrokken.</text:p>
          </text:section>
          <text:section text:name="artikel.d6115e228" text:style-name="artikel">
            <text:h text:outline-level="3" text:style-name="artikel_kop">Artikel 4
                  </text:h>
            <text:p text:style-name="artikel">Dit besluit wordt aangehaald als Besluit beleidsregels ontslagtaak UWV 2010.</text:p>
          </text:section>
          <text:section text:name="artikel.d6115e238" text:style-name="artikel">
            <text:h text:outline-level="3" text:style-name="artikel_kop">Artikel 5
                  </text:h>
            <text:p text:style-name="artikel">Dit besluit treedt in werking met ingang van de dag na dagtekening van de Staatscourant waarin het wordt geplaatst, en werkt
                     terug tot en met 1 december 2009. In afwijking hiervan treedt het besluit voor zover het betrekking heeft op het hoofdstuk
                     Onmisbare werknemer van de bijlage in werking met terugwerkende kracht tot en met 1 augustus 2009.
                  </text:p>
          </text:section>
        </text:section>
        <text:section text:name="regeling-sluiting.d6115e249" text:style-name="regeling-sluiting">
          <text:section text:name="slotformulering.d6115e251" text:style-name="slotformulering">
            <text:p text:style-name="slotformulering">Dit besluit wordt met de toelichting in de Staatscourant geplaatst.</text:p>
          </text:section>
          <text:section text:name="gegeven.d6115e257" text:style-name="gegeven">
            <text:p text:style-name="dagtekening">Amsterdam, 1 december 2009</text:p>
          </text:section>
          <text:section text:name="ondertekening.d6115e263" text:style-name="ondertekening">
            <text:p text:style-name="ondertekening">J.M. Linthorst, </text:p>
            <text:p text:style-name="ondertekening.end">Voorzitter Raad van Bestuur UWV. </text:p>
          </text:section>
        </text:section>
        <text:section text:name="nota-toelichting.d6115e273" text:style-name="nota-toelichting">
          <text:h text:outline-level="2" text:style-name="nota-toelichting_kop">TOELICHTING
               </text:h>
          <text:p text:style-name="nota-toelichting">Het Ontslagbesluit is de ministeriële regeling ter uitvoering van artikel 6, derde en vierde lid van het Buitengewoon Besluit
                  Arbeidsverhouding 1945. UWV hanteert bij de uitvoering van de ontslagtaak beleid dat is neergelegd in de bijlage bij dit besluit.
                  Ontwikkelingen in de regelgeving en de uitvoering maken het noodzakelijk om aantal hoofdstukken aan te passen. Enkele hoofdstukken
                  waren in juni 2009 in afwachting van een noodzakelijke herziening voorlopig ingetrokken. Deze zijn nu beschikbaar.
               </text:p>
          <text:h text:outline-level="3" text:style-name="divisiekop1">Intrekking hoofdstuk ‘Coördinatie districtsoverstijgende ontslagaanvragen’
               </text:h>
          <text:p text:style-name="nota-toelichting">Het Besluit werkgebieden UWV WERKbedrijf bevat de regeling voor de vraag waar een ontslagaanvraag kan worden ingediend. Deze
                  regeling wordt binnenkort herzien en vereenvoudigd opgenomen in het nieuwe Besluit werkgebieden UWV WERKbedrijf 2010. Het
                  is daardoor niet langer noodzakelijk om dit hoofdstuk te handhaven, welke mede het karakter van een interne werkinstructie
                  had.
               </text:p>
          <text:h text:outline-level="3" text:style-name="divisiekop1">Wijziging en hernoeming hoofdstuk ‘Vormvereisten ontslagaanvraag’ in ‘Procedurele aspecten’
               </text:h>
          <text:p text:style-name="nota-toelichting">Aan dit hoofdstuk wordt een paragraaf toegevoegd over de vraag waar een ontslagaanvraag wordt ingediend. Een ontslagaanvraag
                  wordt ingediend bij de afdeling Arbeidsjuridische dienstverlening (AJD) van UWV WERKbedrijf. Hoofdregel is dat een aanvraag
                  wordt ingediend bij de AJD-vestiging in het werkgebied waarbinnen de betrokken werknemer zijn werkzaamheden verricht of heeft
                  verricht.
               </text:p>
          <text:h text:outline-level="3" text:style-name="divisiekop1">Wijziging en hernoeming hoofdstuk ‘De werknemer die moeilijk kan worden gemist’ in ‘Onmisbare werknemer’
               </text:h>
          <text:section text:name="alineagroep.d6115e301" text:style-name="alineagroep">
            <text:p text:style-name="alineagroep">Op 1 augustus 2009 is de in artikel 4:2 lid 4 van het Ontslagbesluit geregelde mogelijkheid om met een beroep op de onmisbaarheid
                     van een werknemer af te wijken van afspiegelingsbeginsel verruimd. De nieuwe regeling is van toepassing op ontslagaanvragen
                     ingediend op of na 1 augustus 2009. Het hoofdstuk ‘De werknemer die moeilijk kan worden gemist’ kan daardoor niet langer meer
                     worden toegepast als het gaat om een ontslagaanvraag ingediend op of na 1 augustus 2009. Dit hoofdstuk beperkt zich tot ontslagaanvragen
                     ingediend vóór 1 augustus 2009 en wordt ingetrokken per genoemde datum.
                  </text:p>
            <text:p text:style-name="alineagroep.end">Voor de uitvoeringspraktijk is een nieuw hoofdstuk ‘Onmisbare werknemer’ opgesteld met daarin een uitleg van het gewijzigde
                     begrip onmisbare werknemer en een stappenplan. Het uitvoeringsbeleid omtrent het verruimde onmisbaarheidscriterium moet zich
                     de komende periode verder uitkristalliseren. Dit kan leiden tot tussentijdse wijzigingen en aanvullingen.
                  </text:p>
          </text:section>
          <text:h text:outline-level="3" text:style-name="divisiekop1">Wijziging hoofdstuk ‘Herstelbeschikking’
               </text:h>
          <text:p text:style-name="nota-toelichting">In paragraaf 1 is verduidelijkt wat het betekent dat de ontslagbeschikking wordt aangemerkt als een vrije beschikking met
                  een aflopend karakter.
               </text:p>
          <text:h text:outline-level="3" text:style-name="divisiekop1">Wijziging hoofdstuk ‘Ontslagen in de uitzendsector (Bijlage B)’
               </text:h>
          <text:p text:style-name="nota-toelichting">In paragraaf 4 onder e is toegevoegd dat uitzendwerkgevers met een beroep op de redelijkheid  kunnen afwijken van het afspiegelingsbeginsel
                  ingeval een inleenopdracht wordt beëindigd vanwege in de persoon van de uitzendkracht gelegen redenen.
               </text:p>
          <text:h text:outline-level="3" text:style-name="divisiekop1">Wijziging hoofdstuk ‘Handelwijze naleving WMCO’
               </text:h>
          <text:p text:style-name="nota-toelichting">In paragraaf 2 onder a is een alinea toegevoegd over samenloop van collectief ontslag en overgang van onderneming. In paragraaf 6
                  onder a is verduidelijkt dat UWV na het verstrijken van de maand wachttijd niet langer hoeft te wachten met het in behandeling
                  nemen van de ontslagaanvragen als het adviestraject met de ondernemingsraad nog niet is afgerond of de raadpleging van de
                  vakbonden nog niet is voltooid. In paragraaf 7 is een sub c ingevoegd waarin is uitgewerkt dat ingetrokken ontslagaanvragen
                  niet meetellen voor het getalscriterium van 20 werknemers.
               </text:p>
          <text:h text:outline-level="3" text:style-name="divisiekop1">Toevoeging hoofdstuk ‘Mondeling horen’
               </text:h>
          <text:p text:style-name="nota-toelichting">UWV onderkent dat mondeling horen van partijen in een aantal situaties een meerwaarde heeft boven een schriftelijke procedure.
                  Het hoofdstuk gaat in op de situaties waarin UWV zelf het initiatief neemt om partijen actief mondeling te horen. Daarnaast
                  beschrijft het hoofdstuk in welke situaties UWV een verzoek van de werkgever of de werknemer om mondeling in plaats van schriftelijk
                  hun zienswijze te mogen geven, toestaat.
               </text:p>
          <text:h text:outline-level="3" text:style-name="divisiekop1">Toevoeging hoofdstuk ‘Payrolling’
               </text:h>
          <text:section text:name="alineagroep.d6115e344" text:style-name="alineagroep">
            <text:p text:style-name="alineagroep">Bij payrolling zijn drie partijen betrokken: een formele werkgever, een werknemer en een derde (opdrachtgever). Als de opdrachtgever
                     de payroll-opdracht beëindigt, is sprake van verval van een arbeidsplaats bij de formele werkgever. Voor de formele werkgever
                     is dat een bedrijfseconomische reden om een ontslagaanvraag voor de betrokken werknemer in te dienen. De bijzondere contractuele
                     relatie bij payrolling heeft gevolgen voor de (feitelijke) toepasbaarheid van het afspiegelingsbeginsel en de mogelijkheden
                     om de werknemer te herplaatsen.
                  </text:p>
            <text:p text:style-name="alineagroep.end">Gelet op deze relatie tussen de formele werkgever, de werknemer en de derde heeft UWV in overleg met het Ministerie van Sociale
                     Zaken en Werkgelegenheid specifiek beleid ontwikkeld voor de beoordeling van deze ontslagaanvragen.
                  </text:p>
          </text:section>
          <text:h text:outline-level="3" text:style-name="divisiekop1">Toevoeging hoofdstuk ‘Herplaatsing’
               </text:h>
          <text:p text:style-name="nota-toelichting">Het hoofdstuk over herplaatsing licht toe welke inspanning van de werkgever wordt verlangd om een boventallige werknemer te
                  herplaatsen. Dit hangt af van de concrete mogelijkheden en belangen van de werkgever en de werknemer. De aard van de bedrijfseconomische
                  reden en de omvang van de onderneming zijn daarbij van belang. Als de arbeidsplaats van een werknemer met een arbeidshandicap
                  vervalt, rust op de werkgever een zwaardere inspanningsverplichting om herplaatsing te bewerkstelligen.
               </text:p>
          <text:p text:style-name="nota-toelichting">Alle hoofdstukken zijn opnieuw doorlopend genummerd.</text:p>
          <text:section text:name="ondertekening.d6115e363" text:style-name="ondertekening">
            <text:p text:style-name="ondertekening">J.M. Linthorst, </text:p>
            <text:p text:style-name="ondertekening.end">Voorzitter Raad van Bestuur UWV.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