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08</text:p>
      <text:p text:style-name="publicatie-titel.end">16 december 2009</text:p>
      <text:h text:outline-level="1" text:style-name="staatscourant_kop">Kennisgeving melding door Electrabel Nederland N.V. ten behoeve van locatie Centrale Gelderland
         </text:h>
      <text:section text:name="algemeen.d3065e113" text:style-name="algemeen">
        <text:section text:name="vrije-tekst.d3065e115" text:style-name="vrije-tekst">
          <text:p text:style-name="vrije-tekst">De Staatssecretaris van Verkeer en Waterstaat geeft kennis van een melding ingevolge artikel 8.19, lid 1 van de Wet milieubeheer.</text:p>
          <text:p text:style-name="vrije-tekst">De melding is gedaan door Electrabel Nederland N.V.</text:p>
          <text:section text:name="alineagroep.d3065e123" text:style-name="alineagroep">
            <text:p text:style-name="alineagroep">Electrabel Nederland N.V. heeft ten behoeve van de locatie Centrale Gelderland te Nijmegen, melding gemaakt van een wijziging
                     die betrekking heeft op de Wvo-vergunning ANWKU 13534 van 29 november 1994 en ANKV 12250 van 6 december 2005.
                  </text:p>
            <text:p text:style-name="alineagroep.end">De wijziging heeft betrekking op het vervangen van twee stalen tanks die horizontaal zijn gelegen in de grond door twee nieuwe
                     ondergrondse stalen tanks. De oude en de nieuwe tanks doen dienst als calamiteitentanks voor de tijdelijke opslag van turbine-
                     en fyrquelolie.
                  </text:p>
          </text:section>
          <text:p text:style-name="vrije-tekst">De door het bedrijf gemelde wijziging is getoetst aan de gestelde voorwaarden, zoals opgenomen in artikel 8.19, 1<text:span text:style-name="superscript">e</text:span> lid van de Wet milieubeheer. Op grond van deze toetsing blijkt dat de gemelde wijziging niet zal leiden tot andere of grotere
                  nadelige gevolgen voor de kwaliteit van het oppervlaktewater, dan die de lozing volgens de vergunning en de daaraan verbonden
                  voorschriften mag veroorzaken. De voorgenomen wijziging geeft derhalve geen aanleiding tot het wijzigen van de Wvo-vergunning.
               </text:p>
          <text:h text:outline-level="3" text:style-name="divisiekop1">Terinzagelegging
               </text:h>
          <text:p text:style-name="vrije-tekst">De op de melding van belang zijnde stukken liggen vanaf 17 december 2009 tot en met 27 januari 2010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Nijmegen, Mariënburg 75 te Nijmegen, maandag, woensdag en vrijdag van 9.00 uur tot 17.00 uur, dinsdag van 9.00 uur
                        tot 12.30 uur en donderdag van 19.00 uur tot 20.00 uur.
                     </text:p>
            </text:list-item>
          </text:list>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Rijkswaterstaat Oost-Nederland, postadres: Postbus
                  9070, 6800 ED  Arnhem, telefoon 026-368 87 02.
               </text:p>
        </text:section>
        <text:section text:name="tekst-sluiting.d3065e173" text:style-name="tekst-sluiting">
          <text:section text:name="gegeven.d3065e175" text:style-name="gegeven">
            <text:p text:style-name="dagtekening">Arnhem, 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lding door Electrabel Nederland N.V. ten behoeve van locatie Centrale Gelderland</dc:title>
  </office:meta>
</office:document-meta>
</file>