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006</text:p>
      <text:p text:style-name="publicatie-titel.end">16 december 2009</text:p>
      <text:h text:outline-level="1" text:style-name="staatscourant_kop">Besluit verlenen vergunning Ontwikkelingsbedrijf Gemeente Amsterdam
         </text:h>
      <text:section text:name="algemeen.d3182e117" text:style-name="algemeen">
        <text:section text:name="vrije-tekst.d3182e119" text:style-name="vrije-tekst">
          <text:p text:style-name="vrije-tekst">De Staatssecretaris van Verkeer en Waterstaat maakt ter voldoening aan de Algemene wet bestuursrecht het volgende bekend.
                  Bij besluit van 1 december 2009, nr. RWS/DUT-2009/4662 is aan Ontwikkelingsbedrijf Gemeente Amsterdam een vergunning verleend
                  op grond van de Wvo. Het betreft een vergunning voor het lozen van afvalwater op het Amsterdam-Rijnkanaal.
               </text:p>
          <text:p text:style-name="vrije-tekst">Het besluit is niet gewijzigd ten opzichte van het ontwerp.</text:p>
          <text:h text:outline-level="3" text:style-name="divisiekop1">Terinzagelegging
               </text:h>
          <text:section text:name="alineagroep.d3182e131" text:style-name="alineagroep">
            <text:p text:style-name="alineagroep">Het besluit en de daarbij behorende stukken liggen vanaf 17 december 2009 tot en met 28 januari 2010 ter inzage bij:</text:p>
            <text:list text:style-name="list-style-1">
              <text:list-item text:start-value="1">
                <text:p text:style-name="list.start">Rijkswaterstaat, dienst Utrecht, (gebouw Westraven), Griffioenlaan 2 te Utrecht, op werkdagen van 9.00 uur tot 17.00 uur,
                           en op werkdagen buiten deze uren op afspraak;
                        </text:p>
              </text:list-item>
              <text:list-item text:start-value="2">
                <text:p text:style-name="list.end">Gemeente Diemen, D.J. Den Hartoglaan 1 te Diemen, op werkdagen van 8.30 uur tot 16.30 uur en donderdagavond van 17.30 uur
                           tot 19.30 uur.
                        </text:p>
              </text:list-item>
            </text:list>
            <text:p text:style-name="alineagroep.end">Voor nadere informatie kunt u contact opnemen met Ed Nijman van de afdeling Planvorming en Advies (WSP), telefoon 088-797 33 31.</text:p>
          </text:section>
          <text:h text:outline-level="3" text:style-name="divisiekop1">Beroep en voorlopige voorziening
               </text:h>
          <text:section text:name="alineagroep.d3182e164" text:style-name="alineagroep">
            <text:p text:style-name="alineagroep">Tegen bovengenoemd besluit kan tot en met 28 januari 2010 beroep bij de Afdeling bestuursrechtspraak van de Raad van State
                     worden ingesteld door:
                  </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gezonden naar de Afdeling bestuursrechtspraak van de Raad van State, Postbus
                     20019, 2500 AE  Den Haag.
                  </text:p>
          </text:section>
          <text:h text:outline-level="3" text:style-name="divisiekop1">Inwerkingtreding besluit
               </text:h>
          <text:p text:style-name="vrije-tekst">Het besluit treedt in werking op 29 januari 2010, tenzij voo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Van de indiener van het beroep/verzoek tot het treffen van een voorlopige voorziening wordt een bedrag aan griffierecht geheven.
                  Omtrent de hoogte hiervan, de wijze waarop en de termijn waarbinnen u dit dient te betalen, dient u contact op te nemen met
                  de secretarie van de voornoemde Afdeling
               </text:p>
        </text:section>
        <text:section text:name="tekst-sluiting.d3182e208" text:style-name="tekst-sluiting">
          <text:section text:name="gegeven.d3182e210" text:style-name="gegeven">
            <text:p text:style-name="dagtekening">Utrecht, 1 december 2009</text:p>
          </text:section>
          <text:section text:name="ondertekening.d3182e216" text:style-name="ondertekening">
            <text:p text:style-name="ondertekening">De Staatssecretaris van Verkeer en Waterstaat,</text:p>
            <text:p text:style-name="ondertekening">namens deze:</text:p>
            <text:p text:style-name="ondertekening">
                     de hoofdingenieur-directeur,
                  </text:p>
            <text:p text:style-name="ondertekening.end">I. van der He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erlenen vergunning Ontwikkelingsbedrijf Gemeente Amsterdam</dc:title>
  </office:meta>
</office:document-meta>
</file>