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05</text:p>
      <text:p text:style-name="publicatie-titel.end">16 december 2009</text:p>
      <text:h text:outline-level="1" text:style-name="staatscourant_kop">Bekendmaking melding Afvalzorg Deponie BV
         </text:h>
      <text:section text:name="algemeen.d3023e113" text:style-name="algemeen">
        <text:section text:name="vrije-tekst.d3023e115" text:style-name="vrije-tekst">
          <text:p text:style-name="vrije-tekst">De Staatssecretaris van Verkeer en Waterstaat maakt bekend dat zij op 9 november 2009 een melding heeft ontvangen van Afvalzorg
                  Deponie BV te Assendelft ingevolge artikel 8.19 lid 2 Wm juncto artikel 7 lid 5 Wvo.
               </text:p>
          <text:p text:style-name="vrije-tekst">De melding betreft de wijziging in de C-bron die wordt toegediend in de waterzuiveringsinstallatie. Voor de bestaande inrichting
                  is reeds vergunning verleend ingevolge de Wet verontreiniging oppervlaktewateren bij besluit van 3 mei 2006, kenmerk WSW 2006/2101,
                  gewijzigd bij besluit op 5 december 2006, nr. WSW 2006/7067 en gewijzigd bij besluit op 2 oktober 2007, nr. WSV 2007/5384.
               </text:p>
          <text:p text:style-name="vrije-tekst">De melding is bij besluit van 7 december 2009, nr. WSV 2009/7544 geaccepteerd.</text:p>
          <text:h text:outline-level="3" text:style-name="divisiekop1">Termijn van terinzagelegging
               </text:h>
          <text:section text:name="alineagroep.d3023e130" text:style-name="alineagroep">
            <text:p text:style-name="alineagroep">De melding en andere van belang zijnde stukken liggen vanaf 17 december 2009 tot en met 28 januari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5 29).</text:p>
          </text:section>
          <text:h text:outline-level="3" text:style-name="divisiekop1">Bezwaar en voorlopige voorziening
               </text:h>
          <text:p text:style-name="vrije-tekst">Ingevolge de Algemene wet bestuursrecht kan tegen bovenstaand besluit door belanghebbenden gedurende de terinzagetermijn een
                  bezwaarschrift worden ingediend. Het bezwaarschrift moet worden gericht aan de Staatssecretaris van Verkeer en Waterstaat,
                  per adres: Rijkswaterstaat Noord-Holland, afdeling BBV, Postbus 3119, 2001 DC  Haarlem.
               </text:p>
          <text:p text:style-name="vrije-tekst">Het bezwaarschrift dient ten minste te bevatten:</text:p>
          <text:list text:style-name="list-style-2">
            <text:list-item>
              <text:p text:style-name="list.start">de naam en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vrije-tekst">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023e192" text:style-name="tekst-sluiting">
          <text:section text:name="ondertekening.d3023e194"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Afvalzorg Deponie BV</dc:title>
  </office:meta>
</office:document-meta>
</file>