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04</text:p>
      <text:p text:style-name="publicatie-titel.end">16 december 2009</text:p>
      <text:h text:outline-level="1" text:style-name="staatscourant_kop">Kennisgeving Nederlandse Aardolie Maatschappij B.V. inrichting Schoonebeek 313
         </text:h>
      <text:section text:name="algemeen.d2898e98" text:style-name="algemeen">
        <text:section text:name="vrije-tekst.d2898e100" text:style-name="vrije-tekst">
          <text:p text:style-name="vrije-tekst">De Minister van Economische Zaken maakt bekend:</text:p>
          <text:p text:style-name="vrije-tekst">Op 01-12-2009 is een melding ingevolge artikel 8.19 van de Wet milieubeheer, ontvangen van de Nederlandse Aardolie Maatschappij
                  B.V. te Assen.
               </text:p>
          <text:p text:style-name="vrije-tekst">De melding heeft betrekking op een voorgenomen verandering van de inrichting Schoonebeek 313, gelegen aan de Katshaarweg te
                  Coevorden, op de percelen kadastraal bekend gemeente Coevorden, Sectie I, nummers 2616, 2618 en 2619.
               </text:p>
          <text:section text:name="alineagroep.d2898e111" text:style-name="alineagroep">
            <text:p text:style-name="alineagroep">De voorgenomen verandering omvat het installeren van:</text:p>
            <text:list text:style-name="list-style-1">
              <text:list-item>
                <text:p text:style-name="list.start">een pre- en zelfreinigend filter voor de kwikfiltratie-eenheid;
                        </text:p>
              </text:list-item>
              <text:list-item>
                <text:p text:style-name="list.cont">kristalgroeiremmer-injectie op put 592;
                        </text:p>
              </text:list-item>
              <text:list-item>
                <text:p text:style-name="list.cont">een afdak t.b.v. de elektrische vorkheftruck;
                        </text:p>
              </text:list-item>
              <text:list-item>
                <text:p text:style-name="list.end">een watervoorraadvat en zuur- en looginjectie t.b.v. waterbehandeling
                        </text:p>
              </text:list-item>
            </text:list>
            <text:p text:style-name="alineagroep.end">en het aanpassen van de chemicaliënopslag.</text:p>
          </text:section>
          <text:p text:style-name="vrije-tekst">Voor de bestaande inrichting is eerder een (revisie-)vergunning verleend ingevolge de Wet milieubeheer, bij beschikking d.d.
                  12-06-2004, onder nummer ME/EP/UM/4028505.
               </text:p>
          <text:section text:name="alineagroep.d2898e159" text:style-name="alineagroep">
            <text:p text:style-name="alineagroep">U kunt de melding en de overige van belang zijnde stukken van 17-12-2009 tot en met 28-01-2010 inzien op werkdagen tijdens
                     kantooruren ter inzage bij de Afdeling Publieksservice/Bouw en Milieu, Hoofdstraat 2 te Dalen.
                  </text:p>
            <text:p text:style-name="alineagroep.end">Inzage is mogelijk op werkdagen tijdens kantooruren en na telefonische afspraak ook buiten kantooruren (0524-59 85 98).</text:p>
          </text:section>
          <text:section text:name="alineagroep.d2898e168" text:style-name="alineagroep">
            <text:p text:style-name="alineagroep">Besluit:</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28-01-2010 een gemotiveerd
                  bezwaarschrift indienen bij de Minister van Economische Zaken, Directie Wetgeving en Juridische Zaken, Postbus 20101, 2500 EC
                  DEN HAAG.
               </text:p>
          <text:p text:style-name="vrije-tekst">Voor nadere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Nederlandse Aardolie Maatschappij B.V. inrichting Schoonebeek 313</dc:title>
  </office:meta>
</office:document-meta>
</file>