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2</text:p>
      <text:p text:style-name="publicatie-titel.end">15 december 2009</text:p>
      <text:h text:outline-level="1" text:style-name="staatscourant_kop">Kennisgeving melding Nederlandse Aardolie Maatschappij B.V. inrichting Schoonebeek 447
         </text:h>
      <text:section text:name="algemeen.d3220e98" text:style-name="algemeen">
        <text:section text:name="vrije-tekst.d3220e100" text:style-name="vrije-tekst">
          <text:p text:style-name="vrije-tekst">De Minister van Economische Zaken maakt bekend:</text:p>
          <text:p text:style-name="vrije-tekst">Op 01-12-2009 is een melding ingevolge artikel 8.19 van de Wet milieubeheer, ontvangen van de Nederlandse Aardolie Maatschappij
                  B.V. te Assen.
               </text:p>
          <text:p text:style-name="vrije-tekst">De melding heeft betrekking op een voorgenomen verandering van de inrichting Schoonebeek 447, gelegen aan de Beekweg te Emmen,
                  op de percelen kadastraal bekend gemeente Schoonebeek, Sectie C, nummers 471 en 3505.
               </text:p>
          <text:p text:style-name="vrije-tekst">De voorgenomen verandering omvat het permanent toepassen van de injectie van foamer (zeep) op put S591.</text:p>
          <text:p text:style-name="vrije-tekst">Voor de bestaande inrichting is eerder een (revisie-)vergunning verleend ingevolge de Wet milieubeheer, bij beschikking d.d.
                  21-03-2003, onder nr. ME/EP/UM/03003787.
               </text:p>
          <text:section text:name="alineagroep.d3220e118" text:style-name="alineagroep">
            <text:p text:style-name="alineagroep">U kunt de melding en de overige van belang zijnde stukken van 16-12-2009 tot en met 27-01-2010 inzien op werkdagen tijdens
                     kantooruren ter inzage in het Klant Contact Centrum, Raadhuisplein 1 te Emmen.
                  </text:p>
            <text:p text:style-name="alineagroep.end">Inzage is mogelijk op werkdagen tijdens kantooruren en na telefonische afspraak ook buiten kantooruren (0591-68 55 55).</text:p>
          </text:section>
          <text:section text:name="alineagroep.d3220e127" text:style-name="alineagroe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7-01-2010 een gemotiveerd
                  bezwaarschrift indienen bij de Minister van Economische Zaken, Directie Wetgeving en Juridische Zaken, Postbus 20101, 2500 EC
                  DEN HAAG.
               </text:p>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Nederlandse Aardolie Maatschappij B.V. inrichting Schoonebeek 447</dc:title>
  </office:meta>
</office:document-meta>
</file>