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90</text:p>
      <text:p text:style-name="publicatie-titel.end">11 december 2009</text:p>
      <text:h text:outline-level="1" text:style-name="staatscourant_kop">Besluit van de Minister van Onderwijs, Cultuur en Wetenschap van 30 november 2009, nr. OWB/WG/166896, houdende instelling
            van de Begeleidingscommissie Eindevaluatie ICTRegie (Instellingsbesluit Begeleidingscommissie Eindevaluatie ICTRegie)
         </text:h>
      <text:section text:name="regeling.d5850e148" text:style-name="regeling">
        <text:section text:name="aanhef.d5850e150" text:style-name="aanhef">
          <text:p text:style-name="wie">De Minister van Onderwijs, Cultuur en Wetenschap, handelende in overeenstemming met de Minister van Economische Zaken;</text:p>
          <text:p text:style-name="afkondiging">Besluit:</text:p>
        </text:section>
        <text:section text:name="regeling-tekst.d5850e159" text:style-name="regeling-tekst">
          <text:section text:name="artikel.d5850e161"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p text:style-name="definition.term">c. ICTRegie:
                     </text:p>
            <text:p text:style-name="definition.description">het Nationaal Regieorgaan voor ICT-onderzoek en -innovatie,</text:p>
            <text:p text:style-name="definition.term">d. convenant:
                     </text:p>
            <text:p text:style-name="definition.description">het Convenant Nationaal Regieorgaan voor ICT-onderzoek en -innovatie van 8 september 2004 (Stcrt. 2004, 177), zoals gewijzigd middels de Wijziging Convenant Nationaal Regieorgaan voor ICT-onderzoek en -innovatie van 8 september 2009
                           (Stcrt. 2009, 16010).
                        </text:p>
          </text:section>
          <text:section text:name="artikel.d5850e225" text:style-name="artikel">
            <text:h text:outline-level="3" text:style-name="artikel_kop">Artikel 2. Instelling en taak
                  </text:h>
            <text:list text:style-name="list-style-1">
              <text:list-item text:start-value="1">
                <text:p text:style-name="list.start"> Er is een Begeleidingscommissie Eindevaluatie ICTRegie.
                        </text:p>
              </text:list-item>
              <text:list-item text:start-value="2">
                <text:p text:style-name="list.end"> De commissie heeft tot taak het begeleiden van de eindevaluatie van ICTRegie zoals die wordt uitgevoerd door de onderzoeks-
                           en adviesbureaus Technopolis en Dialogic.
                        </text:p>
              </text:list-item>
            </text:list>
          </text:section>
          <text:section text:name="artikel.d5850e251" text:style-name="artikel">
            <text:h text:outline-level="3" text:style-name="artikel_kop">Artikel 3. Instellingsduur
                  </text:h>
            <text:p text:style-name="artikel">De commissie wordt ingesteld met ingang van 1 november 2009 en wordt opgeheven per 30 april 2010.</text:p>
          </text:section>
          <text:section text:name="artikel.d5850e261" text:style-name="artikel">
            <text:h text:outline-level="3" text:style-name="artikel_kop">Artikel 4. Informatieplicht
                  </text:h>
            <text:p text:style-name="artikel">De commissie verstrekt aan de minister desgevraagd de door hem gewenste inlichtingen.</text:p>
          </text:section>
          <text:section text:name="artikel.d5850e271"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Prof. dr. R.J. van Duinen, tevens voorzitter,
                              </text:p>
                  </text:list-item>
                  <text:list-item text:start-value="2">
                    <text:p text:style-name="list.cont">Mw. prof. dr. V.A.J. Frissen, en
                              </text:p>
                  </text:list-item>
                  <text:list-item text:start-value="3">
                    <text:p text:style-name="list.cont">Prof. dr. H.A. van der Vorst.
                              </text:p>
                  </text:list-item>
                </text:list>
              </text:list-item>
              <text:list-item text:start-value="2">
                <text:p text:style-name="list.cont"> De commissie wordt bijgestaan door een ambtelijke klankbordgroep uit wiens midden zij een secretaris kiest. De ambtelijke
                           klankbordgroep noch de secretaris zijn lid van de commissie.
                        </text:p>
              </text:list-item>
              <text:list-item text:start-value="3">
                <text:p text:style-name="list.cont"> De benoeming geschiedt voor de duur van de commissie.
                        </text:p>
              </text:list-item>
              <text:list-item text:start-value="4">
                <text:p text:style-name="list.end"> Bij tussentijds vertrek van een lid kan de minister in overleg met de minister van Economische Zaken een ander lid benoemen.
                        </text:p>
              </text:list-item>
            </text:list>
          </text:section>
          <text:section text:name="artikel.d5850e341" text:style-name="artikel">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section>
          <text:section text:name="artikel.d5850e367" text:style-name="artikel">
            <text:h text:outline-level="3" text:style-name="artikel_kop">Artikel 7. Vergoeding
                  </text:h>
            <text:list text:style-name="list-style-4">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cont"> De voorzitter en andere leden van de commissie ontvangen een vergoeding van reis- en verblijfkosten op de voet van het Reisbesluit
                           binnenland en het Reisbesluit buitenland. Deze vergoeding wordt door de secretaris van de commissie afgehandeld.
                        </text:p>
              </text:list-item>
              <text:list-item text:start-value="5">
                <text:p text:style-name="list.end"> Twee of meer vergaderingen op dezelfde dag worden als één vergadering aangemerkt.
                        </text:p>
              </text:list-item>
            </text:list>
          </text:section>
          <text:section text:name="artikel.d5850e417" text:style-name="artikel">
            <text:h text:outline-level="3" text:style-name="artikel_kop">Artikel 8. Inwerkingtreding
                  </text:h>
            <text:list text:style-name="list-style-5">
              <text:list-item text:start-value="1">
                <text:p text:style-name="list.start"> Dit besluit treedt in werking met ingang van de dag na de datum van uitgifte van de Staatscourant, waarin het wordt geplaatst
                           en werkt terug tot en met 1 november 2009.
                        </text:p>
              </text:list-item>
              <text:list-item text:start-value="2">
                <text:p text:style-name="list.end"> Dit besluit vervalt met ingang van 30 april 2010.
                        </text:p>
              </text:list-item>
            </text:list>
          </text:section>
          <text:section text:name="artikel.d5850e443" text:style-name="artikel">
            <text:h text:outline-level="3" text:style-name="artikel_kop">Artikel 9. Citeertitel
                  </text:h>
            <text:p text:style-name="artikel">Dit besluit wordt aangehaald als: Instellingsbesluit Begeleidingscommissie Eindevaluatie ICTRegie.</text:p>
          </text:section>
        </text:section>
        <text:section text:name="regeling-sluiting.d5850e454" text:style-name="regeling-sluiting">
          <text:section text:name="slotformulering.d5850e456" text:style-name="slotformulering">
            <text:p text:style-name="slotformulering">Dit besluit zal met de toelichting in de Staatscourant worden geplaatst.</text:p>
          </text:section>
          <text:section text:name="ondertekening.d5850e462" text:style-name="ondertekening">
            <text:p text:style-name="ondertekening">De Minister van Onderwijs, Cultuur en Wetenschap,</text:p>
            <text:p text:style-name="ondertekening.end">R.H.A. Plasterk. </text:p>
          </text:section>
        </text:section>
        <text:section text:name="nota-toelichting.d5850e472" text:style-name="nota-toelichting">
          <text:h text:outline-level="2" text:style-name="nota-toelichting_kop">TOELICHTING
               </text:h>
          <text:p text:style-name="nota-toelichting">In het Convenant Nationaal Regieorgaan voor ICT-onderzoek en -innovatie d.d. 8 september 2004, hebben de convenantpartners,
                  de minister van Onderwijs, Cultuur en Wetenschap, de minister van Economische Zaken en de Nederlandse Organisatie voor Wetenschappelijk
                  Onderzoek (NWO), afgesproken dat er begin 2009 een eindevaluatie van het Nationaal Regieorgaan voor ICT-onderzoek en -innovatie
                  (hierna: ICTRegie) zou plaatsvinden. Met de wijziging van het convenant d.d. 8 september 2009 en de verlenging van ICTRegie
                  tot eind 2010 is de eindevaluatie verschoven naar eind 2009.
               </text:p>
          <text:p text:style-name="nota-toelichting">De eindevaluatie gaat in op de werkwijze en missie van ICTRegie. De vraag of ICTRegie de gestelde doelen heeft gehaald en
                  de vraag of anno 2011 en verder nog een taak is weggelegd voor een dergelijk regieorgaan.
               </text:p>
          <text:p text:style-name="nota-toelichting">Tot de uitvoering van de evaluatie is – middels een aanbestedingsprocedure – opdracht verleend aan de onderzoeks- en adviesbureaus
                  Technopolis en Dialogic gezamenlijk. De taak om deze evaluatie te begeleiden is belegd bij de bij dit besluit ingestelde commissie.
               </text:p>
          <text:p text:style-name="nota-toelichting">Op de commissieleden rust een geheimhoudingsplicht (op grond van artikel 2.5 van de Algemene wet bestuursrecht). Dit wil zeggen
                  dat alle gegevens waarvan een commissielid het vertrouwelijk karakter kent of redelijkerwijs moet vermoeden, tot geheimhouding
                  van deze gegevens is verplicht. De geheimhoudingsplicht geldt niet indien enig wettelijk voorschrift verplicht tot openbaarmaking
                  van bepaalde gegevens.
               </text:p>
          <text:p text:style-name="nota-toelichting">De vergoeding zoals omschreven in artikel 7, komt er op neer dat de voorzitter per vergadering € 333,11 ontvangt. De overige
                  leden ontvangen per vergadering € 256,24. De bedragen zijn gebaseerd op de BBRA-schalen zoals die voor het laatst op 1 april
                  2009 zijn gewijzigd.
               </text:p>
          <text:section text:name="ondertekening.d5850e494"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30 november 2009, nr. OWB/WG/166896, houdende instelling
         van de Begeleidingscommissie Eindevaluatie ICTRegie (Instellingsbesluit Begeleidingscommissie Eindevaluatie ICTRegie)
      </dc:title>
  </office:meta>
</office:document-meta>
</file>