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87</text:p>
      <text:p text:style-name="publicatie-titel.end">10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987-001.png" xlink:show="embed" xlink:type="simple"/>
            </draw:frame> Ontwerpbestemmingsplan Apeldoornsestraat IV
         </text:h>
      <text:section text:name="algemeen.d907e103" text:style-name="algemeen">
        <text:section text:name="vrije-tekst.d907e105" text:style-name="vrije-tekst">
          <text:p text:style-name="vrije-tekst">Van<text:span text:style-name="Strong_Emphasis"> 1 december 2009 tot en met 21 januari 2010</text:span> ligt het ontwerp voor het bestemmingsplan Apeldoornsestraat IV ter inzage bij het servicepunt Bouwen, Wonen en Leefomgeving
                  (Raadhuisplein 2). Dit plan voorziet in het toestaan van woningen, naast de reeds toegestane rijwielhandel, op het perceel
                  Apeldoornsestraat 35 in Voorthuizen, kadastraal bekend als gemeente Voorthuizen, sectie E, nummer 1354.
               </text:p>
          <text:p text:style-name="vrije-tekst">Tijdens de vermelde periode kan eenieder schriftelijk of mondeling een zienswijze over deze plannen naar voren brengen bij
                  de raad. Uw schriftelijke zienswijze kunt u richten aan de gemeenteraad (Postbus 63, 3770 AB  Barneveld). Een schriftelijke
                  zienswijze moet binnen de termijn aan de gemeente verzonden zijn. Voor het indienen van een mondelinge zienswijze kunt u een
                  afspraak maken via telefoonnummer (0342) 495 335.
               </text:p>
          <text:p text:style-name="vrije-tekst">Het ontwerpbestemmingsplan Apeldoornsestraat IV is vanaf 11 december 2009 ook digitaal in te zien op de gemeentelijke website
                  (www.barneveld.nl). De betreffende documenten staan dan onder de rubriek ‘Actueel’, categorie ‘Bekendmakingen’. Onder het
                  kopje ‘Ruimtelijke Ordening’ treft u bij ‘Ontwerpbestemmingsplan Apeldoornsestraat IV’ de bijbehorende documenten 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peldoornsestraat IV</dc:title>
  </office:meta>
</office:document-meta>
</file>