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82</text:p>
      <text:p text:style-name="publicatie-titel.end">11 december 2009</text:p>
      <text:h text:outline-level="1" text:style-name="staatscourant_kop">Besluit van de Staatssecretaris voor Europese Zaken van 4 december 2009, nr. DJZ/BR/0904-2009, tot instelling van een Commissie
            van Bezwaar voor het Europafonds (Besluit Commissie van Bezwaar voor het Europafonds)
         </text:h>
      <text:section text:name="regeling.d5767e140" text:style-name="regeling">
        <text:section text:name="aanhef.d5767e142" text:style-name="aanhef">
          <text:p text:style-name="wie">De Staatssecretaris voor Europese Zaken,</text:p>
          <text:p text:style-name="considerans.al">Gelet op artikel 7:13 van de Algemene wet bestuursrecht;</text:p>
          <text:p text:style-name="afkondiging">Besluit:</text:p>
        </text:section>
        <text:section text:name="regeling-tekst.d5767e154" text:style-name="regeling-tekst">
          <text:section text:name="artikel.d5767e156" text:style-name="artikel">
            <text:h text:outline-level="3" text:style-name="artikel_kop">Artikel 1
                  </text:h>
            <text:list text:style-name="list-style-1">
              <text:list-item text:start-value="1">
                <text:p text:style-name="list.start"> Er is een Commissie van Bezwaar voor het Europafonds.
                        </text:p>
              </text:list-item>
              <text:list-item text:start-value="2">
                <text:p text:style-name="list.cont"> De commissie adviseert over de beslissing op bezwaarschriften tegen besluiten van de staatssecretaris voor Europese Zaken
                           inzake subsidieverlening op grond van de artikelen 9.3 en 9.4 van de Subsidieregeling Ministerie van Buitenlandse Zaken 2006
                           in het kader van het Europafonds.
                        </text:p>
              </text:list-item>
              <text:list-item text:start-value="3">
                <text:p text:style-name="list.cont"> De Secretaris-Generaal van het ministerie van Buitenlandse Zaken benoemt namens de staatssecretaris de leden van de commissie,
                           daaronder begrepen de voorzitter en diens plaatsvervanger. De voorzitter en diens plaatsvervanger zijn niet werkzaam bij het
                           ministerie van Buitenlandse Zaken. Zij worden benoemd voor een periode van ten hoogste vier jaar. Zij voldoen aan de vereisten
                           voor benoembaarheid tot rechtelijk ambtenaar, bedoeld in artikel 1d van de Wet rechtspositie rechterlijke ambtenaren.
                        </text:p>
              </text:list-item>
              <text:list-item text:start-value="4">
                <text:p text:style-name="list.end"> De Secretaris-Generaal benoemt ten minste twee gewone leden en twee plaatsvervangende gewone leden uit de ambtenaren van
                           het ministerie van Buitenlandse Zaken.
                        </text:p>
              </text:list-item>
            </text:list>
          </text:section>
          <text:section text:name="artikel.d5767e198" text:style-name="artikel">
            <text:h text:outline-level="3" text:style-name="artikel_kop">Artikel 2
                  </text:h>
            <text:p text:style-name="artikel">De secretaris van de Commissie van Bezwaar DBZ en diens plaatsvervanger zijn tevens secretaris respectievelijk plaatsvervangend
                     secretaris van de commissie.
                  </text:p>
          </text:section>
          <text:section text:name="artikel.d5767e208" text:style-name="artikel">
            <text:h text:outline-level="3" text:style-name="artikel_kop">Artikel 3
                  </text:h>
            <text:list text:style-name="list-style-2">
              <text:list-item text:start-value="1">
                <text:p text:style-name="list.start"> De secretaris van de commissie bevestigt de ontvangst van elk bezwaarschrift aan de indiener en meldt daarbij dat een commissie
                           als bedoeld in artikel 7:13 van de Algemene wet bestuursrecht over het bezwaar zal adviseren.
                        </text:p>
              </text:list-item>
              <text:list-item text:start-value="2">
                <text:p text:style-name="list.end"> De secretaris verstrekt een afschrift van het bezwaarschrift aan het betrokken dienstonderdeel van het ministerie. Het betrokken
                           dienstonderdeel stelt de op de zaak betrekking hebbende stukken ter beschikking van de commissie.
                        </text:p>
              </text:list-item>
            </text:list>
          </text:section>
          <text:section text:name="artikel.d5767e234" text:style-name="artikel">
            <text:h text:outline-level="3" text:style-name="artikel_kop">Artikel 4
                  </text:h>
            <text:list text:style-name="list-style-3">
              <text:list-item text:start-value="1">
                <text:p text:style-name="list.start"> De secretaris stelt voor de behandeling van elk bezwaarschrift de commissie samen uit de voorzitter of diens plaatsvervanger
                           en twee gewone leden of plaatsvervangende leden die niet rechtstreeks of middellijk persoonlijk betrokken zijn bij de aangelegenheid
                           waarop het bezwaar betrekking heeft.
                        </text:p>
              </text:list-item>
              <text:list-item text:start-value="2">
                <text:p text:style-name="list.end"> De secretaris legt het bezwaarschrift en de overige op de zaak betrekking hebbende stukken voor aan de commissie.
                        </text:p>
              </text:list-item>
            </text:list>
          </text:section>
          <text:section text:name="artikel.d5767e260" text:style-name="artikel">
            <text:h text:outline-level="3" text:style-name="artikel_kop">Artikel 5
                  </text:h>
            <text:list text:style-name="list-style-4">
              <text:list-item text:start-value="1">
                <text:p text:style-name="list.start"> De secretaris belegt binnen vier weken na ontvangst van het bezwaarschrift een hoorzitting, tenzij toepassing wordt gegeven
                           aan artikel 7:3 van de Algemene wet bestuursrecht.
                        </text:p>
              </text:list-item>
              <text:list-item text:start-value="2">
                <text:p text:style-name="list.cont"> Over de toepassing van de artikelen 7:3 en 7:4, zesde lid, van de Algemene wet bestuursrecht beslist de voorzitter.
                        </text:p>
              </text:list-item>
              <text:list-item text:start-value="3">
                <text:p text:style-name="list.cont"> De secretaris nodigt de staatssecretaris uit voor de hoorzitting. Indien de staatssecretaris geen gehoor kan geven aan de
                           uitnodiging kan door hem tot uiterlijk tien dagen voor de hoorzitting een schriftelijke reactie op het bezwaarschrift ter
                           kennis van de commissie worden gebracht. De secretaris zendt de schriftelijke reactie aan de indiener van het bezwaarschrift.
                        </text:p>
              </text:list-item>
              <text:list-item text:start-value="4">
                <text:p text:style-name="list.end"> De secretaris draagt zorg dat van het horen een verslag wordt opgemaakt.
                        </text:p>
              </text:list-item>
            </text:list>
          </text:section>
          <text:section text:name="artikel.d5767e303" text:style-name="artikel">
            <text:h text:outline-level="3" text:style-name="artikel_kop">Artikel 6
                  </text:h>
            <text:p text:style-name="artikel">Het betrokken dienstonderdeel verstrekt de commissie de inlichtingen die zij nodig oordeelt voor haar werkzaamheden. De commissie
                     kan bij derden advies inwinnen.
                  </text:p>
          </text:section>
          <text:section text:name="artikel.d5767e313" text:style-name="artikel">
            <text:h text:outline-level="3" text:style-name="artikel_kop">Artikel 7
                  </text:h>
            <text:p text:style-name="artikel">De commissie stelt haar advies vast bij meerderheid van stemmen. Geen der betrokken leden onthoudt zich van stemming. De commissie
                     legt binnen vier weken na de hoorzitting haar advies en het verslag van de hoorzitting voor aan de staatssecretaris.
                  </text:p>
          </text:section>
          <text:section text:name="artikel.d5767e323" text:style-name="artikel">
            <text:h text:outline-level="3" text:style-name="artikel_kop">Artikel 8
                  </text:h>
            <text:p text:style-name="artikel">Dit besluit wordt aangehaald als: Besluit Commissie van Bezwaar voor het Europafonds.</text:p>
          </text:section>
        </text:section>
        <text:section text:name="regeling-sluiting.d5767e334" text:style-name="regeling-sluiting">
          <text:section text:name="slotformulering.d5767e336" text:style-name="slotformulering">
            <text:p text:style-name="slotformulering">Dit besluit wordt in de Staatscourant geplaatst.</text:p>
          </text:section>
          <text:section text:name="ondertekening.d5767e342" text:style-name="ondertekening">
            <text:p text:style-name="ondertekening">
                     De staatssecretaris voor Europese Zaken,
                  </text:p>
            <text:p text:style-name="ondertekening">namens deze:</text:p>
            <text:p text:style-name="ondertekening">De Secretaris-Generaal van het ministerie van Buitenlandse Zaken,</text:p>
            <text:p text:style-name="ondertekening.end">E. Kronen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oor Europese Zaken van 4 december 2009, nr. DJZ/BR/0904-2009, tot instelling van een Commissie
         van Bezwaar voor het Europafonds (Besluit Commissie van Bezwaar voor het Europafonds)
      </dc:title>
  </office:meta>
</office:document-meta>
</file>