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978</text:p>
      <text:p text:style-name="publicatie-titel.end">10 december 2009</text:p>
      <text:h text:outline-level="1" text:style-name="staatscourant_kop">Regeling van de Minister van Economische Zaken van 2 december 2009, nr. WJZ / 9211201, tot wijziging van de Regeling openstelling
            subsidieplafonds EZ 2009 in verband met verhoging van het aantal beschikbare innovatievouchers
         </text:h>
      <text:section text:name="regeling.d10224e124" text:style-name="regeling">
        <text:section text:name="aanhef.d10224e126" text:style-name="aanhef">
          <text:p text:style-name="wie">De Minister van Economische Zaken,</text:p>
          <text:p text:style-name="considerans.al">Gelet op artikel 5.5 van de Subsidieregeling innoveren;</text:p>
          <text:p text:style-name="afkondiging">Besluit:</text:p>
        </text:section>
        <text:section text:name="regeling-tekst.d10224e138" text:style-name="regeling-tekst">
          <text:h text:outline-level="3" text:style-name="wijzig-artikel_kop">ARTIKEL I
               </text:h>
          <text:p text:style-name="wat">De  tabel van artikel 1, derde lid, van de Regeling openstelling subsidieplafonds EZ 2009 wordt gewijzigd als volgt;</text:p>
          <text:section text:name="wijzig-lid.d10224e147" text:style-name="wijzig-lid">
            <text:p text:style-name="lid">
                     <text:span text:style-name="lidnr">A<text:tab/>
                     </text:span>
                  </text:p>
            <text:p text:style-name="wat">Bij nummer 2.5, Subsidieregeling innoveren (innovatievouchers), wordt in kolom 6 ‘3500 stuks’ vervangen door: 3589 stuks.</text:p>
          </text:section>
          <text:section text:name="wijzig-lid.d10224e157" text:style-name="wijzig-lid">
            <text:p text:style-name="lid">
                     <text:span text:style-name="lidnr">B<text:tab/>
                     </text:span>
                  </text:p>
            <text:p text:style-name="wat">Bij nummer 2.6, Subsidieregeling innoveren (innovatievouchers), wordt in kolom 6 ‘3500 stuks’ vervangen door: 3588 stuks.</text:p>
          </text:section>
          <text:section text:name="artikel.d10224e167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10224e178" text:style-name="regeling-sluiting">
          <text:section text:name="slotformulering.d10224e180" text:style-name="slotformulering">
            <text:p text:style-name="slotformulering">Deze regeling zal met de toelichting in de Staatscourant worden geplaatst.</text:p>
          </text:section>
          <text:section text:name="gegeven.d10224e186" text:style-name="gegeven">
            <text:p text:style-name="dagtekening">Den Haag, 2 december 2009</text:p>
          </text:section>
          <text:section text:name="ondertekening.d10224e192" text:style-name="ondertekening">
            <text:p text:style-name="ondertekening">De Minister van Economische Zaken,</text:p>
            <text:p text:style-name="ondertekening.end">M.J.A. van der Hoeven. </text:p>
          </text:section>
        </text:section>
        <text:section text:name="nota-toelichting.d10224e202" text:style-name="nota-toelichting">
          <text:h text:outline-level="2" text:style-name="nota-toelichting_kop">TOELICHTING
               </text:h>
          <text:p text:style-name="nota-toelichting">De Innovatievoucher is een laagdrempelig instrument met een breed bereik. Met deze wijziging komen er 177 innovatievouchers
                  meer ter beschikking: 88 kleine en 89 grote innovatievouchers.
               </text:p>
          <text:section text:name="alineagroep.d10224e211" text:style-name="alineagroep">
            <text:p text:style-name="alineagroep">Deze wijziging betreft een budget aanpassing zonder wijziging van informatieverplichtingen. De relatieve administratieve lasten
                     blijven gelijk aan 0.43%. Het verplichtingenbudget van de Innovatievouchers wordt opgehoogd met € 665.000.  De absolute administratieve
                     lasten nemen hierdoor toe met € 1509. De totale absolute administratieve lasten komen daarmee op € 115.022 (bij het totale
                     verplichte subsidiebedrag € 26.915.000).
                  </text:p>
            <text:p text:style-name="alineagroep.end">Omdat dit een budgetaanpassing betreft zonder wijziging van informatieverplichtingen wordt de regeling niet aan Actal voorgelegd</text:p>
          </text:section>
          <text:section text:name="ondertekening.d10224e220" text:style-name="ondertekening">
            <text:p text:style-name="ondertekening">De Minister van Economische Zaken,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