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76</text:p>
      <text:p text:style-name="publicatie-titel.end">15 december 2009</text:p>
      <text:h text:outline-level="1" text:style-name="staatscourant_kop">Wijziging van de Beleidsregels grote rivieren
         </text:h>
      <text:section text:name="regeling.d16344e179" text:style-name="regeling">
        <text:section text:name="aanhef.d16344e181" text:style-name="aanhef">
          <text:section text:name="context.d16344e183" text:style-name="context">
            <text:p text:style-name="context_al">6 november 2009</text:p>
            <text:p text:style-name="context_al">Nr. CEND/HDJZ-2009/1302</text:p>
            <text:p text:style-name="context_al.end">Sector I&amp;O Hoofddirectie Juridische Zaken</text:p>
          </text:section>
          <text:p text:style-name="wie">De Staatssecretaris van Verkeer en Waterstaat,</text:p>
          <text:p text:style-name="considerans.al">Gelet op de artikelen 2 en 3 van de Wet beheer rijkswaterstaatswerken en artikel 4.81, eerste lid, van de Algemene wet bestuursrecht;</text:p>
          <text:p text:style-name="afkondiging">Besluit:</text:p>
        </text:section>
        <text:section text:name="regeling-tekst.d16344e205" text:style-name="regeling-tekst">
          <text:h text:outline-level="3" text:style-name="wijzig-artikel_kop">ARTIKEL I
               </text:h>
          <text:p text:style-name="wat">De Beleidsregels grote rivieren worden als volgt gewijzigd.</text:p>
          <text:section text:name="wijzig-lid.d16344e214" text:style-name="wijzig-lid">
            <text:p text:style-name="lid">
                     <text:span text:style-name="lidnr">A<text:tab/>
                     </text:span>
                  </text:p>
            <text:p text:style-name="wat">Artikel 2 komt als volgt te luiden:</text:p>
            <text:section text:name="wijziging.d16344e223" text:style-name="wijziging">
              <text:section text:name="artikel.d16344e225" text:style-name="wijziging.block">
                <text:h text:outline-level="4" text:style-name="artikel_kop">Artikel 2 Toepassingsbereik
                        </text:h>
                <text:list text:style-name="list-style-1">
                  <text:list-item text:start-value="1">
                    <text:p text:style-name="list.start"> Dit besluit is van toepassing op de waterstaatswerken in beheer bij het Rijk, voor zover aangegeven op de bij dit besluit
                                 behorende overzichtskaart en de in de bijlagen 001 tot en met 106 opgenomen detailkaarten.
                              </text:p>
                  </text:list-item>
                  <text:list-item text:start-value="2">
                    <text:p text:style-name="list.end"> Dit besluit is niet van toepassing op de door de Staatssecretaris bij besluit van 13 december 2007, nr. HDJZ/I&amp;O/2007-1636,
                                 Stcrt. 2007, 247, aangewezen activiteiten of locaties, onderscheidenlijk de door de Staatssecretaris aan te wijzen andere activiteiten en
                                 locaties gelegen in het gebied, bedoeld in het eerste lid.
                              </text:p>
                  </text:list-item>
                </text:list>
              </text:section>
            </text:section>
          </text:section>
          <text:section text:name="wijzig-lid.d16344e256" text:style-name="wijzig-lid">
            <text:p text:style-name="lid">
                     <text:span text:style-name="lidnr">B<text:tab/>
                     </text:span>
                  </text:p>
            <text:p text:style-name="wat">Artikel 9 komt te luiden:</text:p>
            <text:section text:name="wijziging.d16344e265" text:style-name="wijziging">
              <text:section text:name="artikel.d16344e267" text:style-name="wijziging.block">
                <text:h text:outline-level="4" text:style-name="artikel_kop">Artikel 9 Overgangsrecht
                        </text:h>
                <text:p text:style-name="artikel">Dit besluit is niet van toepassing op activiteiten in het gebied, bedoeld in artikel 2, eerste lid, voor zover het tevens
                           een gebied betreft waarop de Beleidslijn ruimte voor de rivier niet van toepassing was, mits voor het tijdstip van inwerkingtreding
                           van dit besluit daartoe een aanvraag om een vergunning op grond van de Wet beheer rijkswaterstaatswerken is ingediend.
                        </text:p>
              </text:section>
            </text:section>
          </text:section>
          <text:section text:name="artikel.d16344e279" text:style-name="artikel">
            <text:h text:outline-level="3" text:style-name="artikel_kop">ARTIKEL II
                  </text:h>
            <text:p text:style-name="artikel">Met betrekking tot het nemen van besluiten op aanvragen om een vergunning als bedoeld in artikel 2 van de Wet beheer rijkswaterstaatswerken
                     die zijn ingediend vóór het tijdstip van inwerkingtreding van dit besluit, blijven de Beleidsregels grote rivieren zoals deze
                     luidden onmiddellijk vóór dat tijdstip van toepassing.
                  </text:p>
          </text:section>
          <text:section text:name="artikel.d16344e290" text:style-name="artikel">
            <text:h text:outline-level="3" text:style-name="artikel_kop">ARTIKEL III
                  </text:h>
            <text:p text:style-name="artikel">Dit besluit treedt in werking met ingang van de tweede dag na dagtekening van de Staatscourant waarin het besluit wordt geplaatst.</text:p>
          </text:section>
        </text:section>
        <text:section text:name="regeling-sluiting.d16344e301" text:style-name="regeling-sluiting">
          <text:section text:name="slotformulering.d16344e303" text:style-name="slotformulering">
            <text:p text:style-name="slotformulering">Dit besluit zal in de Staatscourant worden geplaatst.</text:p>
          </text:section>
          <text:section text:name="ondertekening.d16344e309" text:style-name="ondertekening">
            <text:p text:style-name="ondertekening">De Staatssecretaris van Verkeer en Waterstaat,</text:p>
            <text:p text:style-name="ondertekening.end">J.C. Huizinga-Heringa. </text:p>
          </text:section>
        </text:section>
        <text:section text:name="nota-toelichting.d16344e319" text:style-name="nota-toelichting">
          <text:h text:outline-level="2" text:style-name="nota-toelichting_kop">TOELICHTING
               </text:h>
          <text:h text:outline-level="3" text:style-name="divisiekop1">Algemeen
               </text:h>
          <text:p text:style-name="nota-toelichting">In 1996 is de Beleidslijn ruimte voor de rivier tot stand gekomen. De doelstelling van de Beleidslijn is om de beschikbare
                  afvoer- en bergingscapaciteit van het rivierbed te behouden en ontwikkelingen tegen te gaan die de mogelijkheid tot rivierverruiming
                  door verbreding en verlaging nu en in de toekomst feitelijk onmogelijk maken. In 1997 is deze beleidslijn gewijzigd.
               </text:p>
          <text:p text:style-name="nota-toelichting">Bij besluit van 4 juli 2006<text:note text:id="n1" text:note-class="endnote">
                     <text:note-citation text:label="1">1</text:note-citation>
                     <text:note-body>
                        <text:p>nr. HJDJZ/I&amp;O/2006-948, Hoofddirectie Juridische Zaken, Stcr. 2006, nr. 133.
               </text:p>
                     </text:note-body>
                  </text:note> is de beleidslijn opnieuw herzien en is haar naam gewijzigd in Beleidslijn grote rivieren (hierna: de Beleidslijn). Deze
                  herziening bestond uit twee onderdelen: een beleidsbrief en de beleidsregels.
               </text:p>
          <text:p text:style-name="nota-toelichting">De Beleidsregels grote rivieren (hierna: de Beleidsregels) bieden een kader voor de beslissing omtrent de toelaatbaarheid
                  vanuit rivierkundig opzicht bezien die nodig is voor het verkrijgen van een vergunning op grond van de Wet beheer rijkswaterstaatswerken
                  (hierna: Wbr).
               </text:p>
          <text:p text:style-name="nota-toelichting">De beleidsregels behoeven wijziging als gevolg van een wijziging van het Besluit rijksrivieren welk besluit  zijn grondslag
                  heeft in de Wbr. Het besluit regelt zowel de begrenzing van het rivierbed van de grote rivieren waar primaire waterkeringen
                  ontbreken als begrenzingen van de gebieden voor die delen van het rivierbed waarvoor geen vergunning op grond van de Wbr vereist
                  is (de zo genoemde uitzonderingsgebieden). Bij besluit van 18 juli 2009 houdende wijziging van het Besluit rijksrivieren met
                  bijbehorende detailkaarten zijn die begrenzingen op die kaarten op onderdelen aangepast. Naar aanleiding van deze wijzigingen
                  behoeven ook de Beleidsregels aanpassing.
               </text:p>
          <text:section text:name="alineagroep.d16344e345" text:style-name="alineagroep">
            <text:p text:style-name="alineagroep">In de eerste plaats worden aan de beleidsregels detailkaarten toegevoegd als bijlage bij artikel 2 dat regelt op welke waterstaatswerken
                     in beheer bij het Rijk de beleidsregels van toepassing zijn.
                  </text:p>
            <text:p text:style-name="alineagroep">Daarnaast wordt er een tweede lid toegevoegd aan artikel 2. De inhoud er van heeft zijn herkomst in artikel 9, aanhef en onder
                     b, van de Beleidsregels. Daarin was geregeld dat de Beleidsregels niet van toepassing waren op door de Staatssecretaris aan
                     te wijzen activiteiten of locaties in het gebied bedoeld in het toenmalige artikel 2.Deze activiteiten en locaties zijn inmiddels
                     aangewezen bij besluit van de Staatssecretaris van 13 december 2007<text:note text:id="n2" text:note-class="endnote">
                        <text:note-citation text:label="2">2</text:note-citation>
                        <text:note-body>
                           <text:p>Nr. HDJZ/I&amp;O/2007-1636, Strct. 2007, 247.
               </text:p>
                        </text:note-body>
                     </text:note> en worden nu in artikel 2, tweede lid, van deze beleidsregels genoemd. Dit heeft tevens een redactionele aanpassing van artikel
                     9 tot gevolg.
                  </text:p>
            <text:p text:style-name="alineagroep.end">Door de wijziging van begrenzingen ingevolge het Besluit rijksrivieren zijn er gebieden die onder de werking van het besluit
                     en daarmee onder die van de Wbr komen te vallen die voorheen daar niet onder vielen. Evenals dat het geval was bij de vaststelling
                     van de Beleidsregels in 2006 is er ook bij de onderhavige wijziging voor gekozen een aantal concrete activiteiten en locaties
                     in die ‘nieuwe Wbr-gebieden’ <text:span text:style-name="cur">niet</text:span> onder de beleidsregels te laten vallen. Het gaat daarbij – evenals in 2006 – vooral om activiteiten of locaties die op grond
                     van een op de datum van aanwijzing onherroepelijk vastgesteld bestemmingsplan of projectbesluit als bedoeld in artikel 1.1,
                     lid 1, van de Wet ruimtelijke ordening toegestaan zijn. Deze activiteiten en locaties worden vermeld op een door de Staatssecretaris
                     op grond van het tweede lid vast te stellen lijst. Achtergrond van deze bepaling is dat toetsing aan de Beleidsregels van
                     voorgenomen activiteiten als bedoeld in de lijst niet nodig is indien die toegestaan zijn op grond van een bestemmingsplan
                     of projectbesluit. Overigens zijn en blijft ook voor deze gevallen – waarop zoals gezegd de Beleidsregels <text:span text:style-name="cur">niet</text:span> van toepassing zijn – wel de Wbr-vergunningplicht gelden; de Wbr-toetsing voor die activiteiten biedt derhalve een ruimer
                     toetsingskader.
                  </text:p>
          </text:section>
          <text:h text:outline-level="3" text:style-name="divisiekop1">Artikelsgewijs
               </text:h>
          <text:h text:outline-level="4" text:style-name="divisiekop2">Artikel I
               </text:h>
          <text:h text:outline-level="5" text:style-name="divisiekop3">A
               </text:h>
          <text:p text:style-name="nota-toelichting">Artikel 9 regelt overgangsrecht. De tekst van artikel 9, onder b (oud), heeft echter een algemeen en een blijvend karakter
                  en zozeer een relatie met de in artikel 2 bedoelde waterstaatswerken dat  gekozen is voor plaatsing ervan in artikel 2, tweede
                  lid.
               </text:p>
          <text:h text:outline-level="5" text:style-name="divisiekop3">B
               </text:h>
          <text:p text:style-name="nota-toelichting">Doordat onderdeel b van artikel 9 overgeheveld wordt naar artikel 2, is het restant van artikel 9 redactioneel aangepast.</text:p>
          <text:h text:outline-level="4" text:style-name="divisiekop2">Artikel II
               </text:h>
          <text:section text:name="alineagroep.d16344e393" text:style-name="alineagroep">
            <text:p text:style-name="alineagroep">De inhoud van dit artikel is gelijkluidend aan die van artikel II van het besluit tot wijziging van de beleidsregels van 19 november
                     2008.
                  </text:p>
            <text:p text:style-name="alineagroep.end">Overigens wordt laatstbedoeld artikel II bij dit besluit niet ingetrokken omdat er nog aanvragen om Wbr-vergunning van vóór
                     de inwerkingtreding op 21 november 2008, waarvoor de toenmalige wijzigingen van de Beleidsregels niet gelden, lopen of kunnen
                     lopen. 
                  </text:p>
          </text:section>
          <text:section text:name="ondertekening.d16344e40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