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75</text:p>
      <text:p text:style-name="publicatie-titel.end">10 december 2009</text:p>
      <text:h text:outline-level="1" text:style-name="staatscourant_kop">Kennisgeving vergunning inrichting Brakel
         </text:h>
      <text:section text:name="algemeen.d7466e98" text:style-name="algemeen">
        <text:section text:name="vrije-tekst.d7466e100" text:style-name="vrije-tekst">
          <text:p text:style-name="vrije-tekst">De Minister van Economische Zaken maakt bekend:</text:p>
          <text:p text:style-name="vrije-tekst">Aan Northern Petroleum Nederland B.V., kantoor houdend aan de Lange Voorhout te Den Haag, is een beschikking toegezonden waarbij
                  vergunning krachtens de Wet milieubeheer is verleend voor oprichten en in werking hebben van de Inrichting Brakel, gelegen
                  aan de Schouwendijk (ter hoogte van de veevoederfabriek) te Brakel in de gemeente Zaltbommel, op het perceel, kadastraal ingedeeld
                  Gemeente Brakel, Sectie M, nummer 207, in het gebied van winningsvergunning Andel III.
               </text:p>
          <text:section text:name="alineagroep.d7466e108" text:style-name="alineagroep">
            <text:p text:style-name="alineagroep">
                     De beschikking en de andere relevante stukken liggen van 11-12-2009 tot en
                     met 22-01-2010 voor eenieder ter inzage op de secretarie van de gemeente Zaltbommel, Hogeweg 11 te Zaltbommel.
                     
                  </text:p>
            <text:p text:style-name="alineagroep.end">
                     Inzage is mogelijk op werkdagen tijdens kantooruren en na telefonische afspraak ook buiten kantooruren (0418 681 16 81).
                     
                  </text:p>
          </text:section>
          <text:p text:style-name="vrije-tekst">
                  Tot en met 22-01-2010 kan door belanghebbenden bij de Afdeling bestuursrechtspraak van de Raad van State, Postbus 20019, 2500 EA
                  Den Haag, tegen de beschikking beroep worden ingesteld.
                  
               </text:p>
          <text:p text:style-name="vrije-tekst">De beschikking wordt op 23-01-2010 van kracht, behalve in de volgende gevallen:</text:p>
          <text:list text:style-name="list-style-1">
            <text:list-item>
              <text:p text:style-name="list.start">
                        indien voor de oprichting tevens een bouwvergunning is vereist en die vergunning nog niet is verleend, wordt de beschikking
                        niet eerder van kracht dan nadat de bouwvergunning is verleend.
                        
                     </text:p>
            </text:list-item>
            <text:list-item>
              <text:p text:style-name="list.end">
                        indien gedurende de beroepstermijn bij de Voorzitter van de Afdeling bestuursrechtspraak een verzoek om voorlopige voorziening
                        is gedaan, wordt de beschikking niet van kracht voordat op dat verzoek is beslist.
                        
                     </text:p>
            </text:list-item>
          </text:list>
          <text:p text:style-name="vrije-tekst">Voor inlichtingen kunt u zich wenden tot ing. M. Mezger, telefoon 070-379 79 99.</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 inrichting Brakel</dc:title>
  </office:meta>
</office:document-meta>
</file>