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67</text:p>
      <text:p text:style-name="publicatie-titel.end">10 december 2009</text:p>
      <text:h text:outline-level="1" text:style-name="staatscourant_kop">Bekendmaking Wet beheer rijkswaterstaatswerken
         </text:h>
      <text:section text:name="algemeen.d9964e102" text:style-name="algemeen">
        <text:section text:name="vrije-tekst.d9964e104" text:style-name="vrije-tekst">
          <text:p text:style-name="vrije-tekst">De Staatssecretaris van Verkeer en Waterstaat maakt bekend dat er een besluit is genomen, als bedoeld in artikel 2 van de
                  Wet beheer rijkswaterstaatswerken.
               </text:p>
          <text:p text:style-name="vrije-tekst">Aan Dienst Landelijk Gebied te Den Haag is vergunning verleend voor het herinrichten van de Tongplaat op het perceel kadastraal
                  bekend gemeente Dordrecht, sectie W, nummer 184, aan de rechteroever van de Nieuwe Merwede, tussen de kilometerraaien 976.000
                  en 979.000, lokaal bekend als Nieuwe Merwedeweg te Dordrecht.
               </text:p>
          <text:p text:style-name="vrije-tekst">Het definitieve besluit ligt vanaf 10 december 2009 tot en met 21 januari 2010 gedurende zes weken ter inzage op het kantoor
                  van Rijkswaterstaat Zuid-Holland, waterdistrict Merwede &amp; Maas, Van Leeuwenhoekweg 20 te Dordrecht op werkdagen van 9.00 uur
                  tot 12.00 uur en van 13.00 uur tot 16.00 uur.
               </text:p>
          <text:p text:style-name="vrije-tekst">Belanghebbenden kunnen, met ingang van de dag na de dag waarop het besluit ter inzage is gelegd, gedurende zes weken tegen
                  dit besluit beroep instellen bij de Rechtbank, sector Bestuursrecht, binnen het rechtsgebied waarvan men zijn woonplaats heeft
                  (artikel 8:7 lid 2 Awb). Indien men geen woonplaats in Nederland heeft, is de Rechtbank te ’s-Gravenhage bevoegd, Postbus 20302,
                  2500 EH  ’s-Gravenhage.
               </text:p>
          <text:p text:style-name="vrije-tekst">Voor de behandeling van een beroep wordt een bedrag aan griffierecht geheven. De griffier van de betrokken Rechtbank zal u
                  na de indiening van uw beroepschrift hierop wijzen en zal u nader berichten binnen welke termijn en op welke wijze het verschuldigde
                  griffierecht moet worden voldaan. Voor informatie over de hoogte van het griffiegeld, de wijze waarop en de termijn waarbinnen
                  u dit dient te betalen, kunt u contact opnemen met de secretarie van de afdeling Bestuursrechtspraak.
               </text:p>
          <text:p text:style-name="vrije-tekst">Geen beroep kan worden ingesteld door een belanghebbende aan wie redelijkerwijs kan worden verweten dat hij geen zienswijze
                  naar voren heeft gebracht.
               </text:p>
          <text:p text:style-name="vrije-tekst">Voor nadere inlichtingen kan tijdens kantooruren contact worden opgenomen met Rijkswaterstaat Zuid Holland, waterdistrict
                  Merwede &amp; Maas, mevrouw T. van Dam telefonisch bereikbaar op nummer 078-633 76 18.
               </text:p>
        </text:section>
        <text:section text:name="tekst-sluiting.d9964e129" text:style-name="tekst-sluiting">
          <text:section text:name="ondertekening.d9964e131" text:style-name="ondertekening">
            <text:p text:style-name="ondertekening">namens deze:</text:p>
            <text:p text:style-name="ondertekening">
                     het hoofd waterdistrict Merwede &amp; Maas,
                  </text:p>
            <text:p text:style-name="ondertekening.end">W. Voorbe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beheer rijkswaterstaatswerken</dc:title>
  </office:meta>
</office:document-meta>
</file>