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66</text:p>
      <text:p text:style-name="publicatie-titel.end">10 dec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8966-001.png" xlink:show="embed" xlink:type="simple"/>
            </draw:frame> Terinzagelegging beschikking volgens artikel 7.8b, eerste lid Wet milieubeheer
         </text:h>
      <text:section text:name="algemeen.d567e101" text:style-name="algemeen">
        <text:section text:name="vrije-tekst.d567e103" text:style-name="vrije-tekst">
          <text:p text:style-name="vrije-tekst">De heer R.G.M. Groener, Braakweg 9 in Lattrop heeft een aanmeldingsnotitie ingediend voor de beoordeling van de MER-plicht
                  voor uitbreiding van zijn veehouderij aan de Braakweg in Lattrop. Hij is van plan een stal te bouwen voor het houden van 2976 vleesvarkens.
                  Daardoor wordt de drempelwaarde van 2200 vleesvarkens van categorie 14 van onderdeel D van de bijlage van het Besluit milieueffectrapportage
                  1994 overschreden.
               </text:p>
          <text:p text:style-name="vrije-tekst">In dergelijke gevallen moet het bevoegd gezag, dat op de aanvraag om een milieuvergunning beschikt, bepalen of voor die activiteit
                  door de bijzondere omstandigheden, waaronder zij wordt ondernomen, een milieueffectrapport moet worden gemaakt. Op basis van
                  de aanmeldingsnotitie en de toetsingscriteria in de Wet milieubeheer, de Wet ammoniak en veehouderij en de Wet geurhinder
                  en veehouderij kan in voldoende mate worden beoordeeld welke mogelijke nadelige gevolgen de desbetreffende veehouderij voor
                  het milieu kan veroorzaken. Daarom hoeft er geen milieueffectrapport worden opgesteld.
               </text:p>
          <text:p text:style-name="vrije-tekst">Dit besluit ligt <text:span text:style-name="Strong_Emphasis">vanaf 11 december 2009</text:span> op werkdagen van 08.30 tot 12.30 uur en buiten kantooruren na schriftelijke of telefonische afspraak ter inzage op de afdeling
                  Vergunningen van het gemeentehuis van Dinkelland, Nicolaasplein 5 in Denekamp.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beschikking volgens artikel 7.8b, eerste lid Wet milieubeheer</dc:title>
  </office:meta>
</office:document-meta>
</file>