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60</text:p>
      <text:p text:style-name="publicatie-titel.end">10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8960-001.png" xlink:show="embed" xlink:type="simple"/>
            </draw:frame> Ontwerpbestemmingsplan herinrichting sportcomplex De Es te Saasveld
         </text:h>
      <text:section text:name="algemeen.d5402e101" text:style-name="algemeen">
        <text:section text:name="vrije-tekst.d5402e103" text:style-name="vrije-tekst">
          <text:section text:name="alineagroep.d5402e105" text:style-name="alineagroep">
            <text:p text:style-name="alineagroep">Burgemeester en wethouders van Dinkelland maken bekend dat in overeenstemming met artikel 3.8 van de Wet ruimtelijke ordening
                     met ingang van 11 december 2009 voor een ieder voor de periode van 6 weken het ontwerpbestemmingsplan ‘herinrichting sportcomplex
                     De Es’ ter inzage ligt.
                  </text:p>
            <text:p text:style-name="alineagroep">Het ontwerp-bestemmingsplan met de hierbij behorende stukken kan tijdens de openingsuren in het gemeentehuis te Denekamp worden
                     ingezien.
                  </text:p>
            <text:p text:style-name="alineagroep.end">Ook is het ontwerp te raadplegen via www.dinkelland.nl, onder Bestuur, Beleid en Organisatie (klikken op Beleidsnota’s &gt; ter
                     inzage).
                  </text:p>
          </text:section>
          <text:p text:style-name="vrije-tekst">Het (ontwerp)bestemmingsplan herinrichting sportcomplex De Es biedt een actuele regeling voor het gebied van het sportcomplex
                  te Saasveld, waarbij ondermeer een trainingsveld wordt bestemd tot parkeerterrein en de aanleg van een voetbalveld mogelijk
                  wordt gemaakt.
               </text:p>
          <text:section text:name="alineagroep.d5402e120" text:style-name="alineagroep">
            <text:p text:style-name="alineagroep">Gedurende de hiervoor genoemde termijn kan een ieder mondeling dan wel schriftelijk zienswijzen kenbaar maken. Uw schriftelijke
                     zienswijze kun u indienen bij de gemeenteraad van Dinkelland.
                  </text:p>
            <text:p text:style-name="alineagroep">Voor het geven van een toelichting of het indienen van een mondelinge zienswijze kunt u een afspraak maken met de heer Schoonderbeek
                     of mevrouw Snoeijink-Arens van de afdeling Ontwikkeling,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inrichting sportcomplex De Es te Saasveld</dc:title>
  </office:meta>
</office:document-meta>
</file>