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94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949</text:p>
      <text:p text:style-name="publicatie-titel.end">10 december 2009</text:p>
      <text:h text:outline-level="1" text:style-name="staatscourant_kop">
            <draw:frame draw:name="Afbeelding2" draw:style-name="frame.picture" draw:z-index="1" svg:height="1.007cm" svg:width="5.008cm" text:anchor-type="paragraph" style:rel-height="scale" style:rel-width="scale">
               <draw:image draw:filter-name="PNG - Portable Network Graphics" xlink:actuate="onLoad" xlink:href="Pictures/stcrt-2009-18949-001.png" xlink:show="embed" xlink:type="simple"/>
            </draw:frame> Ontwerpbestemmingsplan ‘Begraafplaats Denekamp’
         </text:h>
      <text:section text:name="algemeen.d8259e101" text:style-name="algemeen">
        <text:section text:name="vrije-tekst.d8259e103" text:style-name="vrije-tekst">
          <text:section text:name="alineagroep.d8259e105" text:style-name="alineagroep">
            <text:p text:style-name="alineagroep">Burgemeester en wethouders van Dinkelland maken bekend dat in overeenstemming met artikel 3.8 van de Wet ruimtelijke ordening
                     met ingang van 11 december 2009  voor eenieder voor de periode van 6 weken het ontwerpbestemmingsplan <text:span text:style-name="Strong_Emphasis">‘Begraafplaats Denekamp’</text:span> ter inzage ligt.
                  </text:p>
            <text:p text:style-name="alineagroep">Het ontwerpbestemmingsplan met de hierbij behorende stukken kan tijdens de openingsuren in het gemeentehuis te Denekamp worden
                     ingezien.
                  </text:p>
            <text:p text:style-name="alineagroep.end">Ook is het ontwerp te raadplegen via www.dinkelland.nl, onder Bestuur, Beleid en Organisatie.</text:p>
          </text:section>
          <text:p text:style-name="vrije-tekst">Het (ontwerp)bestemmingsplan ‘Begraafplaats Denekamp’ biedt een actuele regeling voor de uitbreiding van de RK Begraafplaats
                  te Denekamp.
               </text:p>
          <text:section text:name="alineagroep.d8259e123" text:style-name="alineagroep">
            <text:p text:style-name="alineagroep">Gedurende de hiervoor genoemde termijn kan eenieder mondeling dan wel schriftelijk zienswijzen kenbaar maken. Uw schriftelijke
                     zienswijze kun u indienen bij de gemeenteraad van Dinkelland.
                  </text:p>
            <text:p text:style-name="alineagroep">Voor het geven van een toelichting of het indienen van een mondelinge zienswijze kunt u een afspraak maken met de behandelend
                     ambtenaar van de  afdeling Vergunningen, tel. 0541-854100.
                  </text:p>
            <text:p text:style-name="alineagroep">Wij verzoeken u om tijdig een afspraak te maken, bij voorkeur 14 dagen voor het einde van de tervisielegging om termijnoverschrijding
                     te voorkomen.
                  </text:p>
            <text:p text:style-name="alineagroep.end">Indieners van zienswijzen worden in de gelegenheid gesteld hun zienswijze nader toe te lichten ten overstaan van een hoorcommissie,
                     bestaande uit leden van de gemeenteraad. Indien u van deze gelegenheid gebruik wilt maken dient u dit bij uw schriftelijke
                     of mondelinge zienswijze aan te geven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Begraafplaats Denekamp’</dc:title>
  </office:meta>
</office:document-meta>
</file>