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ot vaststelling van de factoren L en r voor het boekjaar 2009
         </text:h>
      <text:section text:name="regeling.d4902e76" text:style-name="regeling">
        <text:section text:name="aanhef.d4902e78" text:style-name="aanhef">
          <text:section text:name="context.d4902e80" text:style-name="context">
            <text:p text:style-name="context_al.end">27 januari 2009</text:p>
          </text:section>
          <text:p text:style-name="wie">Het Uitvoeringsinstituut werknemersverzekeringen,</text:p>
          <text:p text:style-name="considerans.al">Gelet op artikel 4, zesde en zevende lid, van de Regeling vordering contante waarde van periodieke verstrekkingen WAO en Wet
                  WIA;
               </text:p>
          <text:p text:style-name="afkondiging">Besluit:</text:p>
        </text:section>
        <text:section text:name="regeling-tekst.d4902e96" text:style-name="regeling-tekst">
          <text:section text:name="artikel.d4902e98" text:style-name="artikel">
            <text:h text:outline-level="3" text:style-name="artikel_kop">Artikel 1
                  </text:h>
            <text:p text:style-name="artikel">De factor L, bedoeld in artikel 3 van de Regeling vordering contante waarde van periodieke verstrekkingen WAO en Wet WIA,
                     wordt voor het boekjaar 2009 vastgesteld op 0,146062%.
                  </text:p>
          </text:section>
          <text:section text:name="artikel.d4902e108" text:style-name="artikel">
            <text:h text:outline-level="3" text:style-name="artikel_kop">Artikel 2
                  </text:h>
            <text:p text:style-name="artikel">De factor r, bedoeld in artikel 3 van de Regeling vordering contante waarde van periodieke verstrekkingen WAO en Wet WIA,
                     wordt voor het boekjaar 2009 vastgesteld op 0,345043%.
                  </text:p>
          </text:section>
          <text:section text:name="artikel.d4902e118" text:style-name="artikel">
            <text:h text:outline-level="3" text:style-name="artikel_kop">Artikel 3
                  </text:h>
            <text:p text:style-name="artikel">Dit besluit treedt in werking met ingang van de tweede dag na dagtekening van de Staatscourant waarin het wordt geplaatst
                     en werkt terug tot en met 1 januari 2009.
                  </text:p>
          </text:section>
        </text:section>
        <text:section text:name="regeling-sluiting.d4902e129" text:style-name="regeling-sluiting">
          <text:section text:name="slotformulering.d4902e131" text:style-name="slotformulering">
            <text:p text:style-name="slotformulering">Dit besluit zal met de toelichting in de Staatscourant worden geplaatst.</text:p>
          </text:section>
          <text:section text:name="gegeven.d4902e137" text:style-name="gegeven">
            <text:p text:style-name="dagtekening">Amsterdam, 27 januari 2009</text:p>
          </text:section>
          <text:section text:name="ondertekening.d4902e143" text:style-name="ondertekening">
            <text:p text:style-name="ondertekening">Voorzitter Raad van bestuur UWV,</text:p>
            <text:p text:style-name="ondertekening.end">J.M. Linthorst. </text:p>
          </text:section>
        </text:section>
        <text:section text:name="nota-toelichting.d4902e153" text:style-name="nota-toelichting">
          <text:h text:outline-level="2" text:style-name="nota-toelichting_kop">TOELICHTING
               </text:h>
          <text:p text:style-name="nota-toelichting">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oor wie ze veroorzaakt zijn. Dit verhaalsrecht is vastgelegd in artikel 90, eerste lid, van de Wet op de
                  arbeidsongeschiktheidsverzekering (WAO) en artikel 99, eerste lid, Wet werk en inkomen naar arbeidsvermogen (Wet WIA). Op
                  grond van artikel 90, tweede lid WAO, heeft de Staatssecretaris van Sociale Zaken en Werkgelegenheid regels gesteld waarbij
                  UWV in plaats van periodieke betalingen de contante waarde van het verhaalsbedrag kan vorderen.
               </text:p>
          <text:p text:style-name="nota-toelichting">Een tweetal factoren uit de in die regels opgenomen formule wordt door UWV jaarlijks vastgesteld, te weten: de factor L (=
                  gemiddeld stijgingspercentage van het dagloon, bedoeld in artikel 14 WAO en artikel 13 Wet WIA, over een periode van een maand)
                  en de factor r (= het interestpercentage per maand). Voor het boekjaar 2009 is de factor L vastgesteld op 0,146062% en de
                  factor r op 0,345043%. De waarde van de factor (1+L)/(1+r) wordt na afronding op zes decimalen 0,998017
               </text:p>
          <text:section text:name="ondertekening.d4902e165"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