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13</text:p>
      <text:p text:style-name="publicatie-titel.end">9 december 2009</text:p>
      <text:h text:outline-level="1" text:style-name="staatscourant_kop">Besluit van de Vice-President van de Raad van State van 1 september 2009, nr. BO/09-01295, tot het verlenen van machtiging
            aan P-Direkt
         </text:h>
      <text:section text:name="regeling.d3987e150" text:style-name="regeling">
        <text:section text:name="aanhef.d3987e152" text:style-name="aanhef">
          <text:p text:style-name="wie">De Vice-President van de Raad van State,</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 de artikelen 80 lid 2 en 81 lid 1 van de Comptabiliteitswet 2001
                  en artikel 1 van de Instructies voor de Secretaris van de Raad van State (zie Mandaatregeling Raad van State, Stcrt 2004, 173);
               </text:p>
          <text:p text:style-name="afkondiging">Besluit:</text:p>
        </text:section>
        <text:section text:name="regeling-tekst.d3987e170" text:style-name="regeling-tekst">
          <text:section text:name="artikel.d3987e172" text:style-name="artikel">
            <text:h text:outline-level="3" text:style-name="artikel_kop">Artikel 1 Begripsbepalingen
                  </text:h>
            <text:p text:style-name="artikel">In dit besluit wordt verstaan onder:</text:p>
            <text:p text:style-name="definition.term">a. P-Direkt:
                     </text:p>
            <text:p text:style-name="definition.description">de baten-lastendienst, ingesteld bij besluit van de minister van Binnenlandse Zaken en Koninkrijksrelaties en de minister
                           van Financiën van 11 februari 2009;
                        </text:p>
            <text:p text:style-name="definition.term">b. machtiging:
                     </text:p>
            <text:p text:style-name="definition.description">de bevoegdheid om in naam van de Vice-President van de Raad van State handelingen te verrichten die noch een besluit noch
                           een privaatrechtelijke rechtshandeling zijn.
                        </text:p>
          </text:section>
          <text:section text:name="artikel.d3987e207"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Raad van State. Voor handelingen die niet noodzakelijk zijn voor deze dienstverlening of voor de opzet en
                           werking van P-direct dient de directeur vooraf en schriftelijk toestemming te vragen aan de Vice-President van de Raad van
                           State. Dit behelst nadrukkelijk de verstrekking van gegevens aan anderen dan de Raad van Stat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de Raad van Stat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Vice-President van de Raad van State.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Vice-President van de Raad van State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end">om op basis van een daartoe strekkend besluit van of namens de Vice-President van de Raad van State de archiefbescheiden te
                                 vernietigen overeenkomstig artikel 3 van de Archiefwet 1995.
                              </text:p>
                  </text:list-item>
                </text:list>
              </text:list-item>
            </text:list>
          </text:section>
          <text:section text:name="artikel.d3987e290"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3987e300"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3987e310" text:style-name="artikel">
            <text:h text:outline-level="3" text:style-name="artikel_kop">Artikel 5
                  </text:h>
            <text:list text:style-name="list-style-2">
              <text:list-item text:start-value="1">
                <text:p text:style-name="list.start"> De machtiging geldt voor de duur van de dienstverlening van P-Direkt aan de Raad van State.
                        </text:p>
              </text:list-item>
              <text:list-item text:start-value="2">
                <text:p text:style-name="list.end"> De uitoefening van de machtiging vindt plaats vanaf de datum waarop de Raad van State gebruik maakt van de dienstverlening
                           van P-Direkt.
                        </text:p>
              </text:list-item>
            </text:list>
          </text:section>
          <text:section text:name="artikel.d3987e337" text:style-name="artikel">
            <text:h text:outline-level="3" text:style-name="artikel_kop">Artikel 6
                  </text:h>
            <text:p text:style-name="artikel">De machtiging die is verleend aan het Facilitair SalarisCentrum ten behoeve van salarisbetalingen aan ambtenaren van de Raad
                     van State wordt vanaf het tijdstip van inwerkingtreding van dit besluit geacht te zijn verleend aan P-Direkt.
                  </text:p>
          </text:section>
          <text:section text:name="artikel.d3987e347"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het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3987e382" text:style-name="regeling-sluiting">
          <text:section text:name="gegeven.d3987e384" text:style-name="gegeven">
            <text:p text:style-name="dagtekening">Den Haag, 1 september 2009</text:p>
          </text:section>
          <text:section text:name="ondertekening.d3987e390" text:style-name="ondertekening">
            <text:p text:style-name="ondertekening">
                     De Vice-President van de Raad van State,
                  </text:p>
            <text:p text:style-name="ondertekening">namens deze:</text:p>
            <text:p text:style-name="ondertekening">
                     de Secretaris van de Raad van State,
                  </text:p>
            <text:p text:style-name="ondertekening.end">R. van der Bru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