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90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904</text:p>
      <text:p text:style-name="publicatie-titel.end">8 december 2009</text:p>
      <text:h text:outline-level="1" text:style-name="staatscourant_kop">
            <draw:frame draw:name="Afbeelding2" draw:style-name="frame.picture" draw:z-index="1" svg:height="1.113cm" svg:width="4.902cm" text:anchor-type="paragraph" style:rel-height="scale" style:rel-width="scale">
               <draw:image draw:filter-name="PNG - Portable Network Graphics" xlink:actuate="onLoad" xlink:href="Pictures/stcrt-2009-18904-001.png" xlink:show="embed" xlink:type="simple"/>
            </draw:frame> Onherroepelijk ‘Uitwerkingsplan Sonniuspark’
         </text:h>
      <text:section text:name="algemeen.d7431e105" text:style-name="algemeen">
        <text:section text:name="vrije-tekst.d7431e107" text:style-name="vrije-tekst">
          <text:p text:style-name="vrije-tekst">Burgemeester en wethouders van de gemeente Son en Breugel maken bekend dat het ‘Uitwerkingsplan Sonniuspark’ met ingang van
                  19 november 2009 onherroepelijk is geworden.
               </text:p>
          <text:p text:style-name="vrije-tekst">Het ‘Uitwerkingsplan Sonniuspark’ is tijdens openingstijden in te zien bij de afdeling Dienstverlening Publiek in het gemeentehuis.</text:p>
        </text:section>
        <text:section text:name="tekst-sluiting.d7431e116" text:style-name="tekst-sluiting">
          <text:section text:name="gegeven.d7431e118" text:style-name="gegeven">
            <text:p text:style-name="dagtekening">Son en Breugel, 9 december 2009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‘Uitwerkingsplan Sonniuspark’</dc:title>
  </office:meta>
</office:document-meta>
</file>