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92</text:p>
      <text:p text:style-name="publicatie-titel.end">9 december 2009</text:p>
      <text:h text:outline-level="1" text:style-name="staatscourant_kop">Gemeente Hardinxveld-Giessendam
         </text:h>
      <text:section text:name="algemeen.d10144e111" text:style-name="algemeen">
        <text:section text:name="vrije-tekst.d10144e113" text:style-name="vrije-tekst">
          <text:h text:outline-level="3" text:style-name="divisiekop1">Bekendmaking genomen projectbesluit, Rivierdijk 481
               </text:h>
          <text:p text:style-name="vrije-tekst">Burgemeester en Wethouders  van Hardinxveld-Giessendam geven er ingevolge artikel 1.3.1 van het Besluit ruimtelijke ordening
                  kennis van dat zij met toepassing van artikel  3.10  van de Wet ruimtelijke ordening een gemeentelijk projectbesluit hebben
                  genomen voor het bouwen van een woning aan Rivierdijk 481 ter vervanging van de bestaande woning en het voorzien van de woning
                  aan Rivierdijk 482 van een nieuwe oostgevel en de berging achter de woning van een nieuwe zuidgevel.
               </text:p>
          <text:p text:style-name="vrije-tekst">Het projectbesluit inclusief de reguliere bouwvergunning en de daarbij behorende bijlagen liggen met ingang van 10 december
                  2009 tot en met 20 januari 2010 in het gemeentehuis, bij de receptie, voor eenieder ter inzage.
               </text:p>
          <text:p text:style-name="vrije-tekst">Eenieder kan gedurende de termijn van terinzagelegging, naar keuze schriftelijk (wat de voorkeur heeft) of mondeling zijn
                  of haar zienswijze omtrent de aanvraag, aan het college van Burgemeester en Wethouders kenbaar maken.
               </text:p>
        </text:section>
        <text:section text:name="tekst-sluiting.d10144e129" text:style-name="tekst-sluiting">
          <text:section text:name="gegeven.d10144e131" text:style-name="gegeven">
            <text:p text:style-name="dagtekening">Hardinxveld-Giessendam, 9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meente Hardinxveld-Giessendam</dc:title>
  </office:meta>
</office:document-meta>
</file>