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oor Wonen, Wijken en Integratie van 2 februari 2009, nr. BJZ2009001062, tot wijziging van de Regeling
            vaststelling bedragen Remigratiewet
         </text:h>
      <text:section text:name="regeling.d49e84" text:style-name="regeling">
        <text:section text:name="aanhef.d49e86" text:style-name="aanhef">
          <text:p text:style-name="wie">De Minister voor Wonen, Wijken en Integratie,</text:p>
          <text:p text:style-name="considerans.al">Gelet op de artikelen 7, eerste lid, 8, eerste lid en 10, eerste lid, van het Besluit voorzieningen Remigratiewet;</text:p>
          <text:p text:style-name="afkondiging">Besluit:</text:p>
        </text:section>
        <text:section text:name="regeling-tekst.d49e98" text:style-name="regeling-tekst">
          <text:h text:outline-level="3" text:style-name="wijzig-artikel_kop">ARTIKEL I
               </text:h>
          <text:p text:style-name="wat">De Regeling vaststelling bedragen Remigratiewet wordt als volgt gewijzigd:</text:p>
          <text:section text:name="wijzig-lid.d49e107" text:style-name="wijzig-lid">
            <text:p text:style-name="lid">
                     <text:span text:style-name="lidnr">A<text:tab/>
                     </text:span>
                  </text:p>
            <text:p text:style-name="wat">In tabel A van bijlage 1 wordt in de alfabetische rangschikking de volgende naam van een land en daarbij behorende bedragen
                     ingevoegd:
                  </text:p>
            <text:section text:name="wijziging.d49e116" text:style-name="wijziging">
              <text:section text:name="artikeltekst.d49e118" text:style-name="wijziging.block">
                <table:table>
                  <table:table-column table:style-name="table.1.col1"/>
                  <table:table-column table:style-name="table.1.col2"/>
                  <table:table-column table:style-name="table.1.col3"/>
                  <table:table-column table:style-name="table.1.col4"/>
                  <table:table-row table:style-name="odd.left.middle">
                    <table:table-cell table:style-name="left.top">
                      <text:p text:style-name="Table_20_Contents">Uganda </text:p>
                    </table:table-cell>
                    <table:table-cell table:style-name="left.top">
                      <text:p text:style-name="Table_20_Contents">1400,– </text:p>
                    </table:table-cell>
                    <table:table-cell table:style-name="left.top">
                      <text:p text:style-name="Table_20_Contents">700,– </text:p>
                    </table:table-cell>
                    <table:table-cell table:style-name="left.top">
                      <text:p text:style-name="Table_20_Contents">140,–</text:p>
                    </table:table-cell>
                  </table:table-row>
                </table:table>
                <text:p/>
              </text:section>
            </text:section>
          </text:section>
          <text:section text:name="wijzig-lid.d49e164" text:style-name="wijzig-lid">
            <text:p text:style-name="lid">
                     <text:span text:style-name="lidnr">B<text:tab/>
                     </text:span>
                  </text:p>
            <text:p text:style-name="wat">In tabel B van bijlage 1 wordt in de alfabetische rangschikking de volgende naam van een land en daarbij behorende bedragen
                     ingevoegd:
                  </text:p>
            <text:section text:name="wijziging.d49e173" text:style-name="wijziging">
              <text:section text:name="artikeltekst.d49e175" text:style-name="wijziging.block">
                <table:table>
                  <table:table-column table:style-name="table.2.col1"/>
                  <table:table-column table:style-name="table.2.col2"/>
                  <table:table-column table:style-name="table.2.col3"/>
                  <table:table-column table:style-name="table.2.col4"/>
                  <table:table-row table:style-name="odd.left.middle">
                    <table:table-cell table:style-name="left.top">
                      <text:p text:style-name="Table_20_Contents">Uganda </text:p>
                    </table:table-cell>
                    <table:table-cell table:style-name="left.top">
                      <text:p text:style-name="Table_20_Contents">31,– </text:p>
                    </table:table-cell>
                    <table:table-cell table:style-name="left.top">
                      <text:p text:style-name="Table_20_Contents">16,– </text:p>
                    </table:table-cell>
                    <table:table-cell table:style-name="left.top">
                      <text:p text:style-name="Table_20_Contents">5,–</text:p>
                    </table:table-cell>
                  </table:table-row>
                </table:table>
                <text:p/>
              </text:section>
            </text:section>
          </text:section>
          <text:section text:name="wijzig-lid.d49e221" text:style-name="wijzig-lid">
            <text:p text:style-name="lid">
                     <text:span text:style-name="lidnr">C<text:tab/>
                     </text:span>
                  </text:p>
            <text:p text:style-name="wat">In bijlage 2 wordt in de alfabetische rangschikking de volgende naam van een land en daarbij behorende bedragen ingevoegd:</text:p>
            <text:section text:name="wijziging.d49e230" text:style-name="wijziging">
              <text:section text:name="artikeltekst.d49e232" text:style-name="wijziging.block">
                <table:table>
                  <table:table-column table:style-name="table.3.col1"/>
                  <table:table-column table:style-name="table.3.col2"/>
                  <table:table-column table:style-name="table.3.col3"/>
                  <table:table-row table:style-name="odd.left.middle">
                    <table:table-cell table:style-name="left.top">
                      <text:p text:style-name="Table_20_Contents">Uganda </text:p>
                    </table:table-cell>
                    <table:table-cell table:style-name="left.top">
                      <text:p text:style-name="Table_20_Contents">367,– </text:p>
                    </table:table-cell>
                    <table:table-cell table:style-name="left.top">
                      <text:p text:style-name="Table_20_Contents">48,–</text:p>
                    </table:table-cell>
                  </table:table-row>
                </table:table>
                <text:p/>
              </text:section>
            </text:section>
          </text:section>
          <text:section text:name="wijzig-lid.d49e271" text:style-name="wijzig-lid">
            <text:p text:style-name="lid">
                     <text:span text:style-name="lidnr">D<text:tab/>
                     </text:span>
                  </text:p>
            <text:p text:style-name="wat">In tabel A van bijlage 3 wordt in de alfabetische rangschikking de volgende naam van een land en de daarbij behorende categorie
                     ingevoegd:
                  </text:p>
            <text:section text:name="wijziging.d49e280" text:style-name="wijziging">
              <text:section text:name="artikeltekst.d49e282" text:style-name="wijziging.block">
                <table:table>
                  <table:table-column table:style-name="table.4.col1"/>
                  <table:table-column table:style-name="table.4.col2"/>
                  <table:table-row table:style-name="odd.left.middle">
                    <table:table-cell table:style-name="left.top">
                      <text:p text:style-name="Table_20_Contents">Uganda </text:p>
                    </table:table-cell>
                    <table:table-cell table:style-name="left.top">
                      <text:p text:style-name="Table_20_Contents">A</text:p>
                    </table:table-cell>
                  </table:table-row>
                </table:table>
                <text:p/>
              </text:section>
            </text:section>
          </text:section>
          <text:section text:name="wijzig-lid.d49e312" text:style-name="wijzig-lid">
            <text:p text:style-name="lid">
                     <text:span text:style-name="lidnr">E<text:tab/>
                     </text:span>
                  </text:p>
            <text:p text:style-name="wat">Bijlage 3b wordt vervangen door bijlage 3b, gelijk aan de bijlage die bij deze regeling is opgenomen.</text:p>
          </text:section>
          <text:section text:name="wijzig-lid.d49e322" text:style-name="wijzig-lid">
            <text:p text:style-name="lid">
                     <text:span text:style-name="lidnr">F<text:tab/>
                     </text:span>
                  </text:p>
            <text:p text:style-name="wat">In het opschrift van bijlage 4 wordt ‘per 1-1-2008’ vervangen door: per 1-1-2009.</text:p>
          </text:section>
          <text:section text:name="artikel.d49e332" text:style-name="artikel">
            <text:h text:outline-level="3" text:style-name="artikel_kop">ARTIKEL II
                  </text:h>
            <text:p text:style-name="artikel">Deze regeling treedt in werking met ingang van de tweede dag na de dagtekening van de Staatscourant waarin zij wordt geplaatst
                     en werkt terug tot en met 1 januari 2009.
                  </text:p>
          </text:section>
        </text:section>
        <text:section text:name="regeling-sluiting.d49e343" text:style-name="regeling-sluiting">
          <text:section text:name="slotformulering.d49e345" text:style-name="slotformulering">
            <text:p text:style-name="slotformulering">Deze regeling zal met de toelichting in de Staatscourant worden geplaatst.</text:p>
          </text:section>
          <text:section text:name="gegeven.d49e351" text:style-name="gegeven">
            <text:p text:style-name="dagtekening">Den Haag, 2 februari 2009</text:p>
          </text:section>
          <text:section text:name="ondertekening.d49e357" text:style-name="ondertekening">
            <text:p text:style-name="ondertekening">De Minister voor Wonen, Wijken en Integratie,</text:p>
            <text:p text:style-name="ondertekening.end">E.E. van der Laan. </text:p>
          </text:section>
        </text:section>
        <text:h text:outline-level="2" text:style-name="bijlage_kop">BIJLAGE BIJ ARTIKEL I, ONDERDEEL E
            </text:h>
        <text:h text:outline-level="3" text:style-name="divisiekop1">Bijlage 3b – Bruto periodieke remigratie-uitkering per 1-1-2009/Indexering 2009: 1,19%
            </text:h>
        <table:table>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style-name="head-row2.zebra1head.left.middle">
              <table:table-cell table:style-name="border-column.border-row.left.top" table:number-columns-spanned="2"/>
              <table:table-cell table:style-name="border-column.border-row.center.top" table:number-columns-spanned="4">
                <text:p text:style-name="Table_20_Heading">Remigratie vóór 1-april-2000</text:p>
              </table:table-cell>
              <table:table-cell table:style-name="border-column.border-row.center.top" table:number-columns-spanned="4">
                <text:p text:style-name="Table_20_Heading">Remigratie op of na 1-april-2000</text:p>
              </table:table-cell>
            </table:table-row>
            <table:table-row table:style-name="head-row-rest.zebra1head.left.middle">
              <table:table-cell table:style-name="border-column.border-row.left.top" table:number-columns-spanned="2">
                <text:p text:style-name="Table_20_Heading">Leefsituatie,</text:p>
              </table:table-cell>
              <table:table-cell table:style-name="border-column.border-row.center.top" table:number-columns-spanned="2">
                <text:p text:style-name="Table_20_Heading">Geen Zvw</text:p>
              </table:table-cell>
              <table:table-cell table:style-name="border-column.border-row.center.top" table:number-columns-spanned="2">
                <text:p text:style-name="Table_20_Heading">Zvw</text:p>
              </table:table-cell>
              <table:table-cell table:style-name="border-column.border-row.center.top" table:number-columns-spanned="2">
                <text:p text:style-name="Table_20_Heading">Geen Zvw</text:p>
              </table:table-cell>
              <table:table-cell table:style-name="border-column.border-row.center.top" table:number-columns-spanned="2">
                <text:p text:style-name="Table_20_Heading">Zvw</text:p>
              </table:table-cell>
            </table:table-row>
            <table:table-row table:style-name="head-row-rest.zebra1head.left.middle">
              <table:table-cell table:style-name="border-column.border-row.left.top"/>
              <table:table-cell table:style-name="border-column.border-row.left.top">
                <text:p text:style-name="Table_20_Heading">categorie</text:p>
              </table:table-cell>
              <table:table-cell table:style-name="border-column.border-row.right.top">
                <text:p text:style-name="Table_20_Heading">&lt;65</text:p>
              </table:table-cell>
              <table:table-cell table:style-name="border-column.border-row.right.top">
                <text:p text:style-name="Table_20_Heading">&gt;=65</text:p>
              </table:table-cell>
              <table:table-cell table:style-name="border-column.border-row.right.top">
                <text:p text:style-name="Table_20_Heading">&lt;65</text:p>
              </table:table-cell>
              <table:table-cell table:style-name="border-column.border-row.right.top">
                <text:p text:style-name="Table_20_Heading">&gt;=65</text:p>
              </table:table-cell>
              <table:table-cell table:style-name="border-column.border-row.right.top">
                <text:p text:style-name="Table_20_Heading">&lt;65</text:p>
              </table:table-cell>
              <table:table-cell table:style-name="border-column.border-row.right.top">
                <text:p text:style-name="Table_20_Heading">&gt;=65</text:p>
              </table:table-cell>
              <table:table-cell table:style-name="border-column.border-row.right.top">
                <text:p text:style-name="Table_20_Heading">&lt;65</text:p>
              </table:table-cell>
              <table:table-cell table:style-name="border-column.border-row.right.top">
                <text:p text:style-name="Table_20_Heading">&gt;=65</text:p>
              </table:table-cell>
            </table:table-row>
          </table:table-header-rows>
          <table:table-row table:style-name="tr-rowsep.odd.left.middle">
            <table:table-cell table:style-name="border-column.border-row.left.top" table:number-columns-spanned="10">
              <text:p text:style-name="Table_20_Contents">Samenwonend</text:p>
            </table:table-cell>
          </table:table-row>
          <table:table-row table:style-name="tr-rowsep.even.left.middle">
            <table:table-cell table:style-name="border-column.border-row.left.top"/>
            <table:table-cell table:style-name="border-column.border-row.left.top">
              <text:p text:style-name="Table_20_Contents">A</text:p>
            </table:table-cell>
            <table:table-cell table:style-name="border-column.border-row.right.top">
              <text:p text:style-name="Table_20_Contents">422,02</text:p>
            </table:table-cell>
            <table:table-cell table:style-name="border-column.border-row.right.top">
              <text:p text:style-name="Table_20_Contents">422,02</text:p>
            </table:table-cell>
            <table:table-cell table:style-name="border-column.border-row.right.top">
              <text:p text:style-name="Table_20_Contents">422,97</text:p>
            </table:table-cell>
            <table:table-cell table:style-name="border-column.border-row.right.top">
              <text:p text:style-name="Table_20_Contents">423,23</text:p>
            </table:table-cell>
            <table:table-cell table:style-name="border-column.border-row.right.top">
              <text:p text:style-name="Table_20_Contents">485,16</text:p>
            </table:table-cell>
            <table:table-cell table:style-name="border-column.border-row.right.top">
              <text:p text:style-name="Table_20_Contents">485,16</text:p>
            </table:table-cell>
            <table:table-cell table:style-name="border-column.border-row.right.top">
              <text:p text:style-name="Table_20_Contents">494,13</text:p>
            </table:table-cell>
            <table:table-cell table:style-name="border-column.border-row.right.top">
              <text:p text:style-name="Table_20_Contents">494,22</text:p>
            </table:table-cell>
          </table:table-row>
          <table:table-row table:style-name="tr-rowsep.odd.left.middle">
            <table:table-cell table:style-name="border-column.border-row.left.top"/>
            <table:table-cell table:style-name="border-column.border-row.left.top">
              <text:p text:style-name="Table_20_Contents">B</text:p>
            </table:table-cell>
            <table:table-cell table:style-name="border-column.border-row.right.top">
              <text:p text:style-name="Table_20_Contents">490,08</text:p>
            </table:table-cell>
            <table:table-cell table:style-name="border-column.border-row.right.top">
              <text:p text:style-name="Table_20_Contents">490,08</text:p>
            </table:table-cell>
            <table:table-cell table:style-name="border-column.border-row.right.top">
              <text:p text:style-name="Table_20_Contents">495,06</text:p>
            </table:table-cell>
            <table:table-cell table:style-name="border-column.border-row.right.top">
              <text:p text:style-name="Table_20_Contents">495,34</text:p>
            </table:table-cell>
            <table:table-cell table:style-name="border-column.border-row.right.top">
              <text:p text:style-name="Table_20_Contents">563,40</text:p>
            </table:table-cell>
            <table:table-cell table:style-name="border-column.border-row.right.top">
              <text:p text:style-name="Table_20_Contents">563,40</text:p>
            </table:table-cell>
            <table:table-cell table:style-name="border-column.border-row.right.top">
              <text:p text:style-name="Table_20_Contents">598,67</text:p>
            </table:table-cell>
            <table:table-cell table:style-name="border-column.border-row.right.top">
              <text:p text:style-name="Table_20_Contents">598,25</text:p>
            </table:table-cell>
          </table:table-row>
          <table:table-row table:style-name="tr-rowsep.even.left.middle">
            <table:table-cell table:style-name="border-column.border-row.left.top"/>
            <table:table-cell table:style-name="border-column.border-row.left.top">
              <text:p text:style-name="Table_20_Contents">C</text:p>
            </table:table-cell>
            <table:table-cell table:style-name="border-column.border-row.right.top">
              <text:p text:style-name="Table_20_Contents">703,36</text:p>
            </table:table-cell>
            <table:table-cell table:style-name="border-column.border-row.right.top">
              <text:p text:style-name="Table_20_Contents">703,36</text:p>
            </table:table-cell>
            <table:table-cell table:style-name="border-column.border-row.right.top">
              <text:p text:style-name="Table_20_Contents">753,29</text:p>
            </table:table-cell>
            <table:table-cell table:style-name="border-column.border-row.right.top">
              <text:p text:style-name="Table_20_Contents">757,37</text:p>
            </table:table-cell>
            <table:table-cell table:style-name="border-column.border-row.right.top">
              <text:p text:style-name="Table_20_Contents">808,59</text:p>
            </table:table-cell>
            <table:table-cell table:style-name="border-column.border-row.right.top">
              <text:p text:style-name="Table_20_Contents">808,59</text:p>
            </table:table-cell>
            <table:table-cell table:style-name="border-column.border-row.right.top">
              <text:p text:style-name="Table_20_Contents">920,83</text:p>
            </table:table-cell>
            <table:table-cell table:style-name="border-column.border-row.right.top">
              <text:p text:style-name="Table_20_Contents">933,56</text:p>
            </table:table-cell>
          </table:table-row>
          <table:table-row table:style-name="tr-rowsep.odd.left.middle">
            <table:table-cell table:style-name="border-column.border-row.left.top"/>
            <table:table-cell table:style-name="border-column.border-row.left.top">
              <text:p text:style-name="Table_20_Contents">D</text:p>
            </table:table-cell>
            <table:table-cell table:style-name="border-column.border-row.right.top">
              <text:p text:style-name="Table_20_Contents">426,43</text:p>
            </table:table-cell>
            <table:table-cell table:style-name="border-column.border-row.right.top">
              <text:p text:style-name="Table_20_Contents">422,02</text:p>
            </table:table-cell>
            <table:table-cell table:style-name="border-column.border-row.right.top">
              <text:p text:style-name="Table_20_Contents">426,78</text:p>
            </table:table-cell>
            <table:table-cell table:style-name="border-column.border-row.right.top">
              <text:p text:style-name="Table_20_Contents">422,47</text:p>
            </table:table-cell>
            <table:table-cell table:style-name="border-column.border-row.right.top">
              <text:p text:style-name="Table_20_Contents">491,16</text:p>
            </table:table-cell>
            <table:table-cell table:style-name="border-column.border-row.right.top">
              <text:p text:style-name="Table_20_Contents">485,16</text:p>
            </table:table-cell>
            <table:table-cell table:style-name="border-column.border-row.right.top">
              <text:p text:style-name="Table_20_Contents">494,60</text:p>
            </table:table-cell>
            <table:table-cell table:style-name="border-column.border-row.right.top">
              <text:p text:style-name="Table_20_Contents">488,55</text:p>
            </table:table-cell>
          </table:table-row>
          <table:table-row table:style-name="tr-rowsep.even.left.middle">
            <table:table-cell table:style-name="border-column.border-row.left.top"/>
            <table:table-cell table:style-name="border-column.border-row.left.top">
              <text:p text:style-name="Table_20_Contents">E</text:p>
            </table:table-cell>
            <table:table-cell table:style-name="border-column.border-row.right.top">
              <text:p text:style-name="Table_20_Contents">496,16</text:p>
            </table:table-cell>
            <table:table-cell table:style-name="border-column.border-row.right.top">
              <text:p text:style-name="Table_20_Contents">490,08</text:p>
            </table:table-cell>
            <table:table-cell table:style-name="border-column.border-row.right.top">
              <text:p text:style-name="Table_20_Contents">503,12</text:p>
            </table:table-cell>
            <table:table-cell table:style-name="border-column.border-row.right.top">
              <text:p text:style-name="Table_20_Contents">503,43</text:p>
            </table:table-cell>
            <table:table-cell table:style-name="border-column.border-row.right.top">
              <text:p text:style-name="Table_20_Contents">571,15</text:p>
            </table:table-cell>
            <table:table-cell table:style-name="border-column.border-row.right.top">
              <text:p text:style-name="Table_20_Contents">563,40</text:p>
            </table:table-cell>
            <table:table-cell table:style-name="border-column.border-row.right.top">
              <text:p text:style-name="Table_20_Contents">654,56</text:p>
            </table:table-cell>
            <table:table-cell table:style-name="border-column.border-row.right.top">
              <text:p text:style-name="Table_20_Contents">654,58</text:p>
            </table:table-cell>
          </table:table-row>
          <table:table-row table:style-name="tr-rowsep.odd.left.middle">
            <table:table-cell table:style-name="border-column.border-row.left.top"/>
            <table:table-cell table:style-name="border-column.border-row.left.top">
              <text:p text:style-name="Table_20_Contents">F</text:p>
            </table:table-cell>
            <table:table-cell table:style-name="border-column.border-row.right.top">
              <text:p text:style-name="Table_20_Contents">714,52</text:p>
            </table:table-cell>
            <table:table-cell table:style-name="border-column.border-row.right.top">
              <text:p text:style-name="Table_20_Contents">705,94</text:p>
            </table:table-cell>
            <table:table-cell table:style-name="border-column.border-row.right.top">
              <text:p text:style-name="Table_20_Contents">792,10</text:p>
            </table:table-cell>
            <table:table-cell table:style-name="border-column.border-row.right.top">
              <text:p text:style-name="Table_20_Contents">785,91</text:p>
            </table:table-cell>
            <table:table-cell table:style-name="border-column.border-row.right.top">
              <text:p text:style-name="Table_20_Contents">822,25</text:p>
            </table:table-cell>
            <table:table-cell table:style-name="border-column.border-row.right.top">
              <text:p text:style-name="Table_20_Contents">813,75</text:p>
            </table:table-cell>
            <table:table-cell table:style-name="border-column.border-row.right.top">
              <text:p text:style-name="Table_20_Contents">990,20</text:p>
            </table:table-cell>
            <table:table-cell table:style-name="border-column.border-row.right.top">
              <text:p text:style-name="Table_20_Contents">998,69</text:p>
            </table:table-cell>
          </table:table-row>
          <table:table-row table:style-name="tr-rowsep.even.left.middle">
            <table:table-cell table:style-name="border-column.border-row.left.top"/>
            <table:table-cell table:style-name="border-column.border-row.left.top">
              <text:p text:style-name="Table_20_Contents">G</text:p>
            </table:table-cell>
            <table:table-cell table:style-name="border-column.border-row.right.top">
              <text:p text:style-name="Table_20_Contents">422,02</text:p>
            </table:table-cell>
            <table:table-cell table:style-name="border-column.border-row.right.top">
              <text:p text:style-name="Table_20_Contents">422,02</text:p>
            </table:table-cell>
            <table:table-cell table:style-name="border-column.border-row.right.top">
              <text:p text:style-name="Table_20_Contents">440,63</text:p>
            </table:table-cell>
            <table:table-cell table:style-name="border-column.border-row.right.top">
              <text:p text:style-name="Table_20_Contents">442,76</text:p>
            </table:table-cell>
            <table:table-cell table:style-name="border-column.border-row.right.top">
              <text:p text:style-name="Table_20_Contents">485,16</text:p>
            </table:table-cell>
            <table:table-cell table:style-name="border-column.border-row.right.top">
              <text:p text:style-name="Table_20_Contents">485,16</text:p>
            </table:table-cell>
            <table:table-cell table:style-name="border-column.border-row.right.top">
              <text:p text:style-name="Table_20_Contents">556,03</text:p>
            </table:table-cell>
            <table:table-cell table:style-name="border-column.border-row.right.top">
              <text:p text:style-name="Table_20_Contents">553,32</text:p>
            </table:table-cell>
          </table:table-row>
          <table:table-row table:style-name="tr-rowsep.odd.left.middle">
            <table:table-cell table:style-name="border-column.border-row.left.top"/>
            <table:table-cell table:style-name="border-column.border-row.left.top">
              <text:p text:style-name="Table_20_Contents">H</text:p>
            </table:table-cell>
            <table:table-cell table:style-name="border-column.border-row.right.top">
              <text:p text:style-name="Table_20_Contents">422,02</text:p>
            </table:table-cell>
            <table:table-cell table:style-name="border-column.border-row.right.top">
              <text:p text:style-name="Table_20_Contents">422,02</text:p>
            </table:table-cell>
            <table:table-cell table:style-name="border-column.border-row.right.top">
              <text:p text:style-name="Table_20_Contents">429,72</text:p>
            </table:table-cell>
            <table:table-cell table:style-name="border-column.border-row.right.top">
              <text:p text:style-name="Table_20_Contents">431,31</text:p>
            </table:table-cell>
            <table:table-cell table:style-name="border-column.border-row.right.top">
              <text:p text:style-name="Table_20_Contents">485,16</text:p>
            </table:table-cell>
            <table:table-cell table:style-name="border-column.border-row.right.top">
              <text:p text:style-name="Table_20_Contents">485,16</text:p>
            </table:table-cell>
            <table:table-cell table:style-name="border-column.border-row.right.top">
              <text:p text:style-name="Table_20_Contents">555,24</text:p>
            </table:table-cell>
            <table:table-cell table:style-name="border-column.border-row.right.top">
              <text:p text:style-name="Table_20_Contents">554,54</text:p>
            </table:table-cell>
          </table:table-row>
          <table:table-row table:style-name="tr-rowsep.even.left.middle">
            <table:table-cell table:style-name="border-column.border-row.left.top"/>
            <table:table-cell table:style-name="border-column.border-row.left.top">
              <text:p text:style-name="Table_20_Contents">I</text:p>
            </table:table-cell>
            <table:table-cell table:style-name="border-column.border-row.right.top">
              <text:p text:style-name="Table_20_Contents">490,08</text:p>
            </table:table-cell>
            <table:table-cell table:style-name="border-column.border-row.right.top">
              <text:p text:style-name="Table_20_Contents">490,08</text:p>
            </table:table-cell>
            <table:table-cell table:style-name="border-column.border-row.right.top">
              <text:p text:style-name="Table_20_Contents">510,10</text:p>
            </table:table-cell>
            <table:table-cell table:style-name="border-column.border-row.right.top">
              <text:p text:style-name="Table_20_Contents">509,87</text:p>
            </table:table-cell>
            <table:table-cell table:style-name="border-column.border-row.right.top">
              <text:p text:style-name="Table_20_Contents">563,40</text:p>
            </table:table-cell>
            <table:table-cell table:style-name="border-column.border-row.right.top">
              <text:p text:style-name="Table_20_Contents">563,40</text:p>
            </table:table-cell>
            <table:table-cell table:style-name="border-column.border-row.right.top">
              <text:p text:style-name="Table_20_Contents">626,72</text:p>
            </table:table-cell>
            <table:table-cell table:style-name="border-column.border-row.right.top">
              <text:p text:style-name="Table_20_Contents">625,00</text:p>
            </table:table-cell>
          </table:table-row>
          <table:table-row table:style-name="tr-rowsep.odd.left.middle">
            <table:table-cell table:style-name="border-column.border-row.left.top"/>
            <table:table-cell table:style-name="border-column.border-row.left.top">
              <text:p text:style-name="Table_20_Contents">J</text:p>
            </table:table-cell>
            <table:table-cell table:style-name="border-column.border-row.right.top">
              <text:p text:style-name="Table_20_Contents">490,08</text:p>
            </table:table-cell>
            <table:table-cell table:style-name="border-column.border-row.right.top">
              <text:p text:style-name="Table_20_Contents">490,08</text:p>
            </table:table-cell>
            <table:table-cell table:style-name="border-column.border-row.right.top">
              <text:p text:style-name="Table_20_Contents">496,42</text:p>
            </table:table-cell>
            <table:table-cell table:style-name="border-column.border-row.right.top">
              <text:p text:style-name="Table_20_Contents">496,80</text:p>
            </table:table-cell>
            <table:table-cell table:style-name="border-column.border-row.right.top">
              <text:p text:style-name="Table_20_Contents">563,40</text:p>
            </table:table-cell>
            <table:table-cell table:style-name="border-column.border-row.right.top">
              <text:p text:style-name="Table_20_Contents">563,40</text:p>
            </table:table-cell>
            <table:table-cell table:style-name="border-column.border-row.right.top">
              <text:p text:style-name="Table_20_Contents">608,62</text:p>
            </table:table-cell>
            <table:table-cell table:style-name="border-column.border-row.right.top">
              <text:p text:style-name="Table_20_Contents">608,22</text:p>
            </table:table-cell>
          </table:table-row>
          <table:table-row table:style-name="tr-rowsep.even.left.middle">
            <table:table-cell table:style-name="border-column.border-row.left.top" table:number-columns-spanned="10">
              <text:p text:style-name="Table_20_Contents">Eén-ouder</text:p>
            </table:table-cell>
          </table:table-row>
          <table:table-row table:style-name="tr-rowsep.odd.left.middle">
            <table:table-cell table:style-name="border-column.border-row.left.top"/>
            <table:table-cell table:style-name="border-column.border-row.left.top">
              <text:p text:style-name="Table_20_Contents">A</text:p>
            </table:table-cell>
            <table:table-cell table:style-name="border-column.border-row.right.top">
              <text:p text:style-name="Table_20_Contents">381,18</text:p>
            </table:table-cell>
            <table:table-cell table:style-name="border-column.border-row.right.top">
              <text:p text:style-name="Table_20_Contents">381,18</text:p>
            </table:table-cell>
            <table:table-cell table:style-name="border-column.border-row.right.top">
              <text:p text:style-name="Table_20_Contents">381,93</text:p>
            </table:table-cell>
            <table:table-cell table:style-name="border-column.border-row.right.top">
              <text:p text:style-name="Table_20_Contents">382,27</text:p>
            </table:table-cell>
            <table:table-cell table:style-name="border-column.border-row.right.top">
              <text:p text:style-name="Table_20_Contents">438,21</text:p>
            </table:table-cell>
            <table:table-cell table:style-name="border-column.border-row.right.top">
              <text:p text:style-name="Table_20_Contents">438,21</text:p>
            </table:table-cell>
            <table:table-cell table:style-name="border-column.border-row.right.top">
              <text:p text:style-name="Table_20_Contents">443,08</text:p>
            </table:table-cell>
            <table:table-cell table:style-name="border-column.border-row.right.top">
              <text:p text:style-name="Table_20_Contents">443,31</text:p>
            </table:table-cell>
          </table:table-row>
          <table:table-row table:style-name="tr-rowsep.even.left.middle">
            <table:table-cell table:style-name="border-column.border-row.left.top"/>
            <table:table-cell table:style-name="border-column.border-row.left.top">
              <text:p text:style-name="Table_20_Contents">B</text:p>
            </table:table-cell>
            <table:table-cell table:style-name="border-column.border-row.right.top">
              <text:p text:style-name="Table_20_Contents">444,70</text:p>
            </table:table-cell>
            <table:table-cell table:style-name="border-column.border-row.right.top">
              <text:p text:style-name="Table_20_Contents">444,70</text:p>
            </table:table-cell>
            <table:table-cell table:style-name="border-column.border-row.right.top">
              <text:p text:style-name="Table_20_Contents">448,75</text:p>
            </table:table-cell>
            <table:table-cell table:style-name="border-column.border-row.right.top">
              <text:p text:style-name="Table_20_Contents">449,47</text:p>
            </table:table-cell>
            <table:table-cell table:style-name="border-column.border-row.right.top">
              <text:p text:style-name="Table_20_Contents">511,23</text:p>
            </table:table-cell>
            <table:table-cell table:style-name="border-column.border-row.right.top">
              <text:p text:style-name="Table_20_Contents">511,23</text:p>
            </table:table-cell>
            <table:table-cell table:style-name="border-column.border-row.right.top">
              <text:p text:style-name="Table_20_Contents">531,06</text:p>
            </table:table-cell>
            <table:table-cell table:style-name="border-column.border-row.right.top">
              <text:p text:style-name="Table_20_Contents">531,05</text:p>
            </table:table-cell>
          </table:table-row>
          <table:table-row table:style-name="tr-rowsep.odd.left.middle">
            <table:table-cell table:style-name="border-column.border-row.left.top"/>
            <table:table-cell table:style-name="border-column.border-row.left.top">
              <text:p text:style-name="Table_20_Contents">C</text:p>
            </table:table-cell>
            <table:table-cell table:style-name="border-column.border-row.right.top">
              <text:p text:style-name="Table_20_Contents">630,75</text:p>
            </table:table-cell>
            <table:table-cell table:style-name="border-column.border-row.right.top">
              <text:p text:style-name="Table_20_Contents">630,75</text:p>
            </table:table-cell>
            <table:table-cell table:style-name="border-column.border-row.right.top">
              <text:p text:style-name="Table_20_Contents">673,39</text:p>
            </table:table-cell>
            <table:table-cell table:style-name="border-column.border-row.right.top">
              <text:p text:style-name="Table_20_Contents">664,76</text:p>
            </table:table-cell>
            <table:table-cell table:style-name="border-column.border-row.right.top">
              <text:p text:style-name="Table_20_Contents">725,12</text:p>
            </table:table-cell>
            <table:table-cell table:style-name="border-column.border-row.right.top">
              <text:p text:style-name="Table_20_Contents">725,12</text:p>
            </table:table-cell>
            <table:table-cell table:style-name="border-column.border-row.right.top">
              <text:p text:style-name="Table_20_Contents">805,74</text:p>
            </table:table-cell>
            <table:table-cell table:style-name="border-column.border-row.right.top">
              <text:p text:style-name="Table_20_Contents">791,03</text:p>
            </table:table-cell>
          </table:table-row>
          <table:table-row table:style-name="tr-rowsep.even.left.middle">
            <table:table-cell table:style-name="border-column.border-row.left.top"/>
            <table:table-cell table:style-name="border-column.border-row.left.top">
              <text:p text:style-name="Table_20_Contents">D</text:p>
            </table:table-cell>
            <table:table-cell table:style-name="border-column.border-row.right.top">
              <text:p text:style-name="Table_20_Contents">384,59</text:p>
            </table:table-cell>
            <table:table-cell table:style-name="border-column.border-row.right.top">
              <text:p text:style-name="Table_20_Contents">381,18</text:p>
            </table:table-cell>
            <table:table-cell table:style-name="border-column.border-row.right.top">
              <text:p text:style-name="Table_20_Contents">384,87</text:p>
            </table:table-cell>
            <table:table-cell table:style-name="border-column.border-row.right.top">
              <text:p text:style-name="Table_20_Contents">381,59</text:p>
            </table:table-cell>
            <table:table-cell table:style-name="border-column.border-row.right.top">
              <text:p text:style-name="Table_20_Contents">443,04</text:p>
            </table:table-cell>
            <table:table-cell table:style-name="border-column.border-row.right.top">
              <text:p text:style-name="Table_20_Contents">438,21</text:p>
            </table:table-cell>
            <table:table-cell table:style-name="border-column.border-row.right.top">
              <text:p text:style-name="Table_20_Contents">444,87</text:p>
            </table:table-cell>
            <table:table-cell table:style-name="border-column.border-row.right.top">
              <text:p text:style-name="Table_20_Contents">440,12</text:p>
            </table:table-cell>
          </table:table-row>
          <table:table-row table:style-name="tr-rowsep.odd.left.middle">
            <table:table-cell table:style-name="border-column.border-row.left.top"/>
            <table:table-cell table:style-name="border-column.border-row.left.top">
              <text:p text:style-name="Table_20_Contents">E</text:p>
            </table:table-cell>
            <table:table-cell table:style-name="border-column.border-row.right.top">
              <text:p text:style-name="Table_20_Contents">449,61</text:p>
            </table:table-cell>
            <table:table-cell table:style-name="border-column.border-row.right.top">
              <text:p text:style-name="Table_20_Contents">444,70</text:p>
            </table:table-cell>
            <table:table-cell table:style-name="border-column.border-row.right.top">
              <text:p text:style-name="Table_20_Contents">455,43</text:p>
            </table:table-cell>
            <table:table-cell table:style-name="border-column.border-row.right.top">
              <text:p text:style-name="Table_20_Contents">456,81</text:p>
            </table:table-cell>
            <table:table-cell table:style-name="border-column.border-row.right.top">
              <text:p text:style-name="Table_20_Contents">517,81</text:p>
            </table:table-cell>
            <table:table-cell table:style-name="border-column.border-row.right.top">
              <text:p text:style-name="Table_20_Contents">511,23</text:p>
            </table:table-cell>
            <table:table-cell table:style-name="border-column.border-row.right.top">
              <text:p text:style-name="Table_20_Contents">562,58</text:p>
            </table:table-cell>
            <table:table-cell table:style-name="border-column.border-row.right.top">
              <text:p text:style-name="Table_20_Contents">561,49</text:p>
            </table:table-cell>
          </table:table-row>
          <table:table-row table:style-name="tr-rowsep.even.left.middle">
            <table:table-cell table:style-name="border-column.border-row.left.top"/>
            <table:table-cell table:style-name="border-column.border-row.left.top">
              <text:p text:style-name="Table_20_Contents">F</text:p>
            </table:table-cell>
            <table:table-cell table:style-name="border-column.border-row.right.top">
              <text:p text:style-name="Table_20_Contents">640,25</text:p>
            </table:table-cell>
            <table:table-cell table:style-name="border-column.border-row.right.top">
              <text:p text:style-name="Table_20_Contents">630,75</text:p>
            </table:table-cell>
            <table:table-cell table:style-name="border-column.border-row.right.top">
              <text:p text:style-name="Table_20_Contents">705,74</text:p>
            </table:table-cell>
            <table:table-cell table:style-name="border-column.border-row.right.top">
              <text:p text:style-name="Table_20_Contents">677,49</text:p>
            </table:table-cell>
            <table:table-cell table:style-name="border-column.border-row.right.top">
              <text:p text:style-name="Table_20_Contents">736,78</text:p>
            </table:table-cell>
            <table:table-cell table:style-name="border-column.border-row.right.top">
              <text:p text:style-name="Table_20_Contents">725,12</text:p>
            </table:table-cell>
            <table:table-cell table:style-name="border-column.border-row.right.top">
              <text:p text:style-name="Table_20_Contents">857,91</text:p>
            </table:table-cell>
            <table:table-cell table:style-name="border-column.border-row.right.top">
              <text:p text:style-name="Table_20_Contents">816,86</text:p>
            </table:table-cell>
          </table:table-row>
          <table:table-row table:style-name="tr-rowsep.odd.left.middle">
            <table:table-cell table:style-name="border-column.border-row.left.top"/>
            <table:table-cell table:style-name="border-column.border-row.left.top">
              <text:p text:style-name="Table_20_Contents">G</text:p>
            </table:table-cell>
            <table:table-cell table:style-name="border-column.border-row.right.top">
              <text:p text:style-name="Table_20_Contents">381,18</text:p>
            </table:table-cell>
            <table:table-cell table:style-name="border-column.border-row.right.top">
              <text:p text:style-name="Table_20_Contents">381,18</text:p>
            </table:table-cell>
            <table:table-cell table:style-name="border-column.border-row.right.top">
              <text:p text:style-name="Table_20_Contents">396,06</text:p>
            </table:table-cell>
            <table:table-cell table:style-name="border-column.border-row.right.top">
              <text:p text:style-name="Table_20_Contents">399,91</text:p>
            </table:table-cell>
            <table:table-cell table:style-name="border-column.border-row.right.top">
              <text:p text:style-name="Table_20_Contents">438,21</text:p>
            </table:table-cell>
            <table:table-cell table:style-name="border-column.border-row.right.top">
              <text:p text:style-name="Table_20_Contents">438,21</text:p>
            </table:table-cell>
            <table:table-cell table:style-name="border-column.border-row.right.top">
              <text:p text:style-name="Table_20_Contents">483,79</text:p>
            </table:table-cell>
            <table:table-cell table:style-name="border-column.border-row.right.top">
              <text:p text:style-name="Table_20_Contents">484,18</text:p>
            </table:table-cell>
          </table:table-row>
          <table:table-row table:style-name="tr-rowsep.even.left.middle">
            <table:table-cell table:style-name="border-column.border-row.left.top"/>
            <table:table-cell table:style-name="border-column.border-row.left.top">
              <text:p text:style-name="Table_20_Contents">H</text:p>
            </table:table-cell>
            <table:table-cell table:style-name="border-column.border-row.right.top">
              <text:p text:style-name="Table_20_Contents">381,18</text:p>
            </table:table-cell>
            <table:table-cell table:style-name="border-column.border-row.right.top">
              <text:p text:style-name="Table_20_Contents">381,18</text:p>
            </table:table-cell>
            <table:table-cell table:style-name="border-column.border-row.right.top">
              <text:p text:style-name="Table_20_Contents">387,16</text:p>
            </table:table-cell>
            <table:table-cell table:style-name="border-column.border-row.right.top">
              <text:p text:style-name="Table_20_Contents">389,57</text:p>
            </table:table-cell>
            <table:table-cell table:style-name="border-column.border-row.right.top">
              <text:p text:style-name="Table_20_Contents">438,21</text:p>
            </table:table-cell>
            <table:table-cell table:style-name="border-column.border-row.right.top">
              <text:p text:style-name="Table_20_Contents">438,21</text:p>
            </table:table-cell>
            <table:table-cell table:style-name="border-column.border-row.right.top">
              <text:p text:style-name="Table_20_Contents">476,50</text:p>
            </table:table-cell>
            <table:table-cell table:style-name="border-column.border-row.right.top">
              <text:p text:style-name="Table_20_Contents">477,20</text:p>
            </table:table-cell>
          </table:table-row>
          <table:table-row table:style-name="tr-rowsep.odd.left.middle">
            <table:table-cell table:style-name="border-column.border-row.left.top"/>
            <table:table-cell table:style-name="border-column.border-row.left.top">
              <text:p text:style-name="Table_20_Contents">I</text:p>
            </table:table-cell>
            <table:table-cell table:style-name="border-column.border-row.right.top">
              <text:p text:style-name="Table_20_Contents">444,70</text:p>
            </table:table-cell>
            <table:table-cell table:style-name="border-column.border-row.right.top">
              <text:p text:style-name="Table_20_Contents">444,70</text:p>
            </table:table-cell>
            <table:table-cell table:style-name="border-column.border-row.right.top">
              <text:p text:style-name="Table_20_Contents">461,34</text:p>
            </table:table-cell>
            <table:table-cell table:style-name="border-column.border-row.right.top">
              <text:p text:style-name="Table_20_Contents">462,66</text:p>
            </table:table-cell>
            <table:table-cell table:style-name="border-column.border-row.right.top">
              <text:p text:style-name="Table_20_Contents">511,23</text:p>
            </table:table-cell>
            <table:table-cell table:style-name="border-column.border-row.right.top">
              <text:p text:style-name="Table_20_Contents">511,23</text:p>
            </table:table-cell>
            <table:table-cell table:style-name="border-column.border-row.right.top">
              <text:p text:style-name="Table_20_Contents">553,64</text:p>
            </table:table-cell>
            <table:table-cell table:style-name="border-column.border-row.right.top">
              <text:p text:style-name="Table_20_Contents">551,96</text:p>
            </table:table-cell>
          </table:table-row>
          <table:table-row table:style-name="tr-rowsep.even.left.middle">
            <table:table-cell table:style-name="border-column.border-row.left.top"/>
            <table:table-cell table:style-name="border-column.border-row.left.top">
              <text:p text:style-name="Table_20_Contents">J</text:p>
            </table:table-cell>
            <table:table-cell table:style-name="border-column.border-row.right.top">
              <text:p text:style-name="Table_20_Contents">444,70</text:p>
            </table:table-cell>
            <table:table-cell table:style-name="border-column.border-row.right.top">
              <text:p text:style-name="Table_20_Contents">444,70</text:p>
            </table:table-cell>
            <table:table-cell table:style-name="border-column.border-row.right.top">
              <text:p text:style-name="Table_20_Contents">449,96</text:p>
            </table:table-cell>
            <table:table-cell table:style-name="border-column.border-row.right.top">
              <text:p text:style-name="Table_20_Contents">450,80</text:p>
            </table:table-cell>
            <table:table-cell table:style-name="border-column.border-row.right.top">
              <text:p text:style-name="Table_20_Contents">511,23</text:p>
            </table:table-cell>
            <table:table-cell table:style-name="border-column.border-row.right.top">
              <text:p text:style-name="Table_20_Contents">511,23</text:p>
            </table:table-cell>
            <table:table-cell table:style-name="border-column.border-row.right.top">
              <text:p text:style-name="Table_20_Contents">536,58</text:p>
            </table:table-cell>
            <table:table-cell table:style-name="border-column.border-row.right.top">
              <text:p text:style-name="Table_20_Contents">536,54</text:p>
            </table:table-cell>
          </table:table-row>
          <table:table-row table:style-name="tr-rowsep.odd.left.middle">
            <table:table-cell table:style-name="border-column.border-row.left.top" table:number-columns-spanned="10">
              <text:p text:style-name="Table_20_Contents">Alleenstaand</text:p>
            </table:table-cell>
          </table:table-row>
          <table:table-row table:style-name="tr-rowsep.even.left.middle">
            <table:table-cell table:style-name="border-column.border-row.left.top"/>
            <table:table-cell table:style-name="border-column.border-row.left.top">
              <text:p text:style-name="Table_20_Contents">A</text:p>
            </table:table-cell>
            <table:table-cell table:style-name="border-column.border-row.right.top">
              <text:p text:style-name="Table_20_Contents">294,96</text:p>
            </table:table-cell>
            <table:table-cell table:style-name="border-column.border-row.right.top">
              <text:p text:style-name="Table_20_Contents">294,96</text:p>
            </table:table-cell>
            <table:table-cell table:style-name="border-column.border-row.right.top">
              <text:p text:style-name="Table_20_Contents">295,25</text:p>
            </table:table-cell>
            <table:table-cell table:style-name="border-column.border-row.right.top">
              <text:p text:style-name="Table_20_Contents">295,80</text:p>
            </table:table-cell>
            <table:table-cell table:style-name="border-column.border-row.right.top">
              <text:p text:style-name="Table_20_Contents">339,09</text:p>
            </table:table-cell>
            <table:table-cell table:style-name="border-column.border-row.right.top">
              <text:p text:style-name="Table_20_Contents">339,09</text:p>
            </table:table-cell>
            <table:table-cell table:style-name="border-column.border-row.right.top">
              <text:p text:style-name="Table_20_Contents">343,46</text:p>
            </table:table-cell>
            <table:table-cell table:style-name="border-column.border-row.right.top">
              <text:p text:style-name="Table_20_Contents">343,90</text:p>
            </table:table-cell>
          </table:table-row>
          <table:table-row table:style-name="tr-rowsep.odd.left.middle">
            <table:table-cell table:style-name="border-column.border-row.left.top"/>
            <table:table-cell table:style-name="border-column.border-row.left.top">
              <text:p text:style-name="Table_20_Contents">B</text:p>
            </table:table-cell>
            <table:table-cell table:style-name="border-column.border-row.right.top">
              <text:p text:style-name="Table_20_Contents">344,87</text:p>
            </table:table-cell>
            <table:table-cell table:style-name="border-column.border-row.right.top">
              <text:p text:style-name="Table_20_Contents">344,87</text:p>
            </table:table-cell>
            <table:table-cell table:style-name="border-column.border-row.right.top">
              <text:p text:style-name="Table_20_Contents">346,98</text:p>
            </table:table-cell>
            <table:table-cell table:style-name="border-column.border-row.right.top">
              <text:p text:style-name="Table_20_Contents">348,57</text:p>
            </table:table-cell>
            <table:table-cell table:style-name="border-column.border-row.right.top">
              <text:p text:style-name="Table_20_Contents">396,47</text:p>
            </table:table-cell>
            <table:table-cell table:style-name="border-column.border-row.right.top">
              <text:p text:style-name="Table_20_Contents">396,47</text:p>
            </table:table-cell>
            <table:table-cell table:style-name="border-column.border-row.right.top">
              <text:p text:style-name="Table_20_Contents">414,02</text:p>
            </table:table-cell>
            <table:table-cell table:style-name="border-column.border-row.right.top">
              <text:p text:style-name="Table_20_Contents">415,06</text:p>
            </table:table-cell>
          </table:table-row>
          <table:table-row table:style-name="tr-rowsep.even.left.middle">
            <table:table-cell table:style-name="border-column.border-row.left.top"/>
            <table:table-cell table:style-name="border-column.border-row.left.top">
              <text:p text:style-name="Table_20_Contents">C</text:p>
            </table:table-cell>
            <table:table-cell table:style-name="border-column.border-row.right.top">
              <text:p text:style-name="Table_20_Contents">490,08</text:p>
            </table:table-cell>
            <table:table-cell table:style-name="border-column.border-row.right.top">
              <text:p text:style-name="Table_20_Contents">490,08</text:p>
            </table:table-cell>
            <table:table-cell table:style-name="border-column.border-row.right.top">
              <text:p text:style-name="Table_20_Contents">517,70</text:p>
            </table:table-cell>
            <table:table-cell table:style-name="border-column.border-row.right.top">
              <text:p text:style-name="Table_20_Contents">516,50</text:p>
            </table:table-cell>
            <table:table-cell table:style-name="border-column.border-row.right.top">
              <text:p text:style-name="Table_20_Contents">563,40</text:p>
            </table:table-cell>
            <table:table-cell table:style-name="border-column.border-row.right.top">
              <text:p text:style-name="Table_20_Contents">563,40</text:p>
            </table:table-cell>
            <table:table-cell table:style-name="border-column.border-row.right.top">
              <text:p text:style-name="Table_20_Contents">626,97</text:p>
            </table:table-cell>
            <table:table-cell table:style-name="border-column.border-row.right.top">
              <text:p text:style-name="Table_20_Contents">620,59</text:p>
            </table:table-cell>
          </table:table-row>
          <table:table-row table:style-name="tr-rowsep.odd.left.middle">
            <table:table-cell table:style-name="border-column.border-row.left.top"/>
            <table:table-cell table:style-name="border-column.border-row.left.top">
              <text:p text:style-name="Table_20_Contents">D</text:p>
            </table:table-cell>
            <table:table-cell table:style-name="border-column.border-row.right.top">
              <text:p text:style-name="Table_20_Contents">296,29</text:p>
            </table:table-cell>
            <table:table-cell table:style-name="border-column.border-row.right.top">
              <text:p text:style-name="Table_20_Contents">294,96</text:p>
            </table:table-cell>
            <table:table-cell table:style-name="border-column.border-row.right.top">
              <text:p text:style-name="Table_20_Contents">296,40</text:p>
            </table:table-cell>
            <table:table-cell table:style-name="border-column.border-row.right.top">
              <text:p text:style-name="Table_20_Contents">295,27</text:p>
            </table:table-cell>
            <table:table-cell table:style-name="border-column.border-row.right.top">
              <text:p text:style-name="Table_20_Contents">341,50</text:p>
            </table:table-cell>
            <table:table-cell table:style-name="border-column.border-row.right.top">
              <text:p text:style-name="Table_20_Contents">339,09</text:p>
            </table:table-cell>
            <table:table-cell table:style-name="border-column.border-row.right.top">
              <text:p text:style-name="Table_20_Contents">343,23</text:p>
            </table:table-cell>
            <table:table-cell table:style-name="border-column.border-row.right.top">
              <text:p text:style-name="Table_20_Contents">340,89</text:p>
            </table:table-cell>
          </table:table-row>
          <table:table-row table:style-name="tr-rowsep.even.left.middle">
            <table:table-cell table:style-name="border-column.border-row.left.top"/>
            <table:table-cell table:style-name="border-column.border-row.left.top">
              <text:p text:style-name="Table_20_Contents">E</text:p>
            </table:table-cell>
            <table:table-cell table:style-name="border-column.border-row.right.top">
              <text:p text:style-name="Table_20_Contents">347,45</text:p>
            </table:table-cell>
            <table:table-cell table:style-name="border-column.border-row.right.top">
              <text:p text:style-name="Table_20_Contents">344,87</text:p>
            </table:table-cell>
            <table:table-cell table:style-name="border-column.border-row.right.top">
              <text:p text:style-name="Table_20_Contents">350,57</text:p>
            </table:table-cell>
            <table:table-cell table:style-name="border-column.border-row.right.top">
              <text:p text:style-name="Table_20_Contents">354,26</text:p>
            </table:table-cell>
            <table:table-cell table:style-name="border-column.border-row.right.top">
              <text:p text:style-name="Table_20_Contents">400,22</text:p>
            </table:table-cell>
            <table:table-cell table:style-name="border-column.border-row.right.top">
              <text:p text:style-name="Table_20_Contents">396,47</text:p>
            </table:table-cell>
            <table:table-cell table:style-name="border-column.border-row.right.top">
              <text:p text:style-name="Table_20_Contents">441,96</text:p>
            </table:table-cell>
            <table:table-cell table:style-name="border-column.border-row.right.top">
              <text:p text:style-name="Table_20_Contents">443,60</text:p>
            </table:table-cell>
          </table:table-row>
          <table:table-row table:style-name="tr-rowsep.odd.left.middle">
            <table:table-cell table:style-name="border-column.border-row.left.top"/>
            <table:table-cell table:style-name="border-column.border-row.left.top">
              <text:p text:style-name="Table_20_Contents">F</text:p>
            </table:table-cell>
            <table:table-cell table:style-name="border-column.border-row.right.top">
              <text:p text:style-name="Table_20_Contents">496,16</text:p>
            </table:table-cell>
            <table:table-cell table:style-name="border-column.border-row.right.top">
              <text:p text:style-name="Table_20_Contents">490,08</text:p>
            </table:table-cell>
            <table:table-cell table:style-name="border-column.border-row.right.top">
              <text:p text:style-name="Table_20_Contents">539,66</text:p>
            </table:table-cell>
            <table:table-cell table:style-name="border-column.border-row.right.top">
              <text:p text:style-name="Table_20_Contents">526,40</text:p>
            </table:table-cell>
            <table:table-cell table:style-name="border-column.border-row.right.top">
              <text:p text:style-name="Table_20_Contents">571,15</text:p>
            </table:table-cell>
            <table:table-cell table:style-name="border-column.border-row.right.top">
              <text:p text:style-name="Table_20_Contents">563,40</text:p>
            </table:table-cell>
            <table:table-cell table:style-name="border-column.border-row.right.top">
              <text:p text:style-name="Table_20_Contents">666,86</text:p>
            </table:table-cell>
            <table:table-cell table:style-name="border-column.border-row.right.top">
              <text:p text:style-name="Table_20_Contents">641,99</text:p>
            </table:table-cell>
          </table:table-row>
          <table:table-row table:style-name="tr-rowsep.even.left.middle">
            <table:table-cell table:style-name="border-column.border-row.left.top"/>
            <table:table-cell table:style-name="border-column.border-row.left.top">
              <text:p text:style-name="Table_20_Contents">G</text:p>
            </table:table-cell>
            <table:table-cell table:style-name="border-column.border-row.right.top">
              <text:p text:style-name="Table_20_Contents">294,96</text:p>
            </table:table-cell>
            <table:table-cell table:style-name="border-column.border-row.right.top">
              <text:p text:style-name="Table_20_Contents">294,96</text:p>
            </table:table-cell>
            <table:table-cell table:style-name="border-column.border-row.right.top">
              <text:p text:style-name="Table_20_Contents">301,69</text:p>
            </table:table-cell>
            <table:table-cell table:style-name="border-column.border-row.right.top">
              <text:p text:style-name="Table_20_Contents">309,45</text:p>
            </table:table-cell>
            <table:table-cell table:style-name="border-column.border-row.right.top">
              <text:p text:style-name="Table_20_Contents">339,09</text:p>
            </table:table-cell>
            <table:table-cell table:style-name="border-column.border-row.right.top">
              <text:p text:style-name="Table_20_Contents">339,09</text:p>
            </table:table-cell>
            <table:table-cell table:style-name="border-column.border-row.right.top">
              <text:p text:style-name="Table_20_Contents">375,39</text:p>
            </table:table-cell>
            <table:table-cell table:style-name="border-column.border-row.right.top">
              <text:p text:style-name="Table_20_Contents">380,19</text:p>
            </table:table-cell>
          </table:table-row>
          <table:table-row table:style-name="tr-rowsep.odd.left.middle">
            <table:table-cell table:style-name="border-column.border-row.left.top"/>
            <table:table-cell table:style-name="border-column.border-row.left.top">
              <text:p text:style-name="Table_20_Contents">H</text:p>
            </table:table-cell>
            <table:table-cell table:style-name="border-column.border-row.right.top">
              <text:p text:style-name="Table_20_Contents">294,96</text:p>
            </table:table-cell>
            <table:table-cell table:style-name="border-column.border-row.right.top">
              <text:p text:style-name="Table_20_Contents">294,96</text:p>
            </table:table-cell>
            <table:table-cell table:style-name="border-column.border-row.right.top">
              <text:p text:style-name="Table_20_Contents">297,53</text:p>
            </table:table-cell>
            <table:table-cell table:style-name="border-column.border-row.right.top">
              <text:p text:style-name="Table_20_Contents">301,45</text:p>
            </table:table-cell>
            <table:table-cell table:style-name="border-column.border-row.right.top">
              <text:p text:style-name="Table_20_Contents">339,09</text:p>
            </table:table-cell>
            <table:table-cell table:style-name="border-column.border-row.right.top">
              <text:p text:style-name="Table_20_Contents">339,09</text:p>
            </table:table-cell>
            <table:table-cell table:style-name="border-column.border-row.right.top">
              <text:p text:style-name="Table_20_Contents">373,29</text:p>
            </table:table-cell>
            <table:table-cell table:style-name="border-column.border-row.right.top">
              <text:p text:style-name="Table_20_Contents">375,90</text:p>
            </table:table-cell>
          </table:table-row>
          <table:table-row table:style-name="tr-rowsep.even.left.middle">
            <table:table-cell table:style-name="border-column.border-row.left.top"/>
            <table:table-cell table:style-name="border-column.border-row.left.top">
              <text:p text:style-name="Table_20_Contents">I</text:p>
            </table:table-cell>
            <table:table-cell table:style-name="border-column.border-row.right.top">
              <text:p text:style-name="Table_20_Contents">344,87</text:p>
            </table:table-cell>
            <table:table-cell table:style-name="border-column.border-row.right.top">
              <text:p text:style-name="Table_20_Contents">344,87</text:p>
            </table:table-cell>
            <table:table-cell table:style-name="border-column.border-row.right.top">
              <text:p text:style-name="Table_20_Contents">353,82</text:p>
            </table:table-cell>
            <table:table-cell table:style-name="border-column.border-row.right.top">
              <text:p text:style-name="Table_20_Contents">358,80</text:p>
            </table:table-cell>
            <table:table-cell table:style-name="border-column.border-row.right.top">
              <text:p text:style-name="Table_20_Contents">396,47</text:p>
            </table:table-cell>
            <table:table-cell table:style-name="border-column.border-row.right.top">
              <text:p text:style-name="Table_20_Contents">396,47</text:p>
            </table:table-cell>
            <table:table-cell table:style-name="border-column.border-row.right.top">
              <text:p text:style-name="Table_20_Contents">430,25</text:p>
            </table:table-cell>
            <table:table-cell table:style-name="border-column.border-row.right.top">
              <text:p text:style-name="Table_20_Contents">432,56</text:p>
            </table:table-cell>
          </table:table-row>
          <table:table-row table:style-name="tr-rowsep.odd.left.middle">
            <table:table-cell table:style-name="border-column.border-row.left.top"/>
            <table:table-cell table:style-name="border-column.border-row.left.top">
              <text:p text:style-name="Table_20_Contents">J</text:p>
            </table:table-cell>
            <table:table-cell table:style-name="border-column.border-row.right.top">
              <text:p text:style-name="Table_20_Contents">344,87</text:p>
            </table:table-cell>
            <table:table-cell table:style-name="border-column.border-row.right.top">
              <text:p text:style-name="Table_20_Contents">344,87</text:p>
            </table:table-cell>
            <table:table-cell table:style-name="border-column.border-row.right.top">
              <text:p text:style-name="Table_20_Contents">347,66</text:p>
            </table:table-cell>
            <table:table-cell table:style-name="border-column.border-row.right.top">
              <text:p text:style-name="Table_20_Contents">349,60</text:p>
            </table:table-cell>
            <table:table-cell table:style-name="border-column.border-row.right.top">
              <text:p text:style-name="Table_20_Contents">396,47</text:p>
            </table:table-cell>
            <table:table-cell table:style-name="border-column.border-row.right.top">
              <text:p text:style-name="Table_20_Contents">396,47</text:p>
            </table:table-cell>
            <table:table-cell table:style-name="border-column.border-row.right.top">
              <text:p text:style-name="Table_20_Contents">419,03</text:p>
            </table:table-cell>
            <table:table-cell table:style-name="border-column.border-row.right.top">
              <text:p text:style-name="Table_20_Contents">420,20</text:p>
            </table:table-cell>
          </table:table-row>
        </table:table>
        <text:p/>
        <text:section text:name="nota-toelichting.d49e2381" text:style-name="nota-toelichting">
          <text:h text:outline-level="2" text:style-name="nota-toelichting_kop">TOELICHTING
               </text:h>
          <text:section text:name="alineagroep.d49e2387" text:style-name="alineagroep">
            <text:p text:style-name="alineagroep">De onderhavige wijziging van de Regeling vaststelling bedragen Remigratiewet betreft een wijziging van de bij de regeling
                     behorende bijlagen 1, 2, 3 en 4.
                  </text:p>
            <text:p text:style-name="alineagroep.end">Het bestemmingsland Uganda wordt aan de bijlagen van de Regeling vaststelling bedragen Remigratiewet toegevoegd. Personen
                     met de Ugandese nationaliteit behoren niet tot een minderheidsgroep als bedoeld in artikel 1 van de Remigratiewet. Toegelaten
                     vluchtelingen met een andere nationaliteit dan de Ugandese kunnen desgewenst wel remigreren naar Uganda. Voorheen werd Uganda
                     nog niet als bestemming gekozen door remigranten, thans is dit wel het geval.
                  </text:p>
          </text:section>
          <text:p text:style-name="nota-toelichting">Op grond van artikel 8, eerste lid, van het Besluit voorzieningen Remigratiewet worden de vastgestelde bruto bedragen van
                  de remigratie-uitkering jaarlijks aangepast. De hierbij gebruikte maatstaf is de helft van het percentage waarmee de bijstandsnormen
                  in de het voorafgaande kalenderjaar zijn gewijzigd. Genoemd percentage bedraagt voor het jaar 2008 2,38%.
               </text:p>
          <text:p text:style-name="nota-toelichting">Bij de vaststelling van de nieuwe bedragen van de remigratie-uitkering zijn de netto-bedragen zoals deze gelden vanaf 1 april
                  2000 als uitgangspunt gehanteerd. De netto-bedragen van het jaar 2008 worden voor het jaar 2009 verhoogd met 1,19% (de helft
                  van bovengenoemd percentage). Het hieruit resulterende netto bedrag is vervolgens gebruteerd met de inhoudingsgegevens zoals
                  die vanaf 1 januari 2009 gelden.
               </text:p>
          <text:p text:style-name="nota-toelichting">Op grond van artikel 10, tweede lid, jo. artikel 8, tweede lid, van het Besluit voorzieningen Remigratiewet kunnen de bedragen
                  van de tegemoetkoming in de kosten van het zelf afsluiten van een verzekeringsovereenkomst tegen ziektekosten in het bestemmingsland
                  worden aangepast. Er is voor gekozen om deze bedragen niet per 1 januari 2009 aan te passen. Wel wordt in de titel van bijlage
                  4 tot uitdrukking gebracht dat de genoemde bedragen worden gehanteerd per 1 januari 2009.
               </text:p>
          <text:section text:name="ondertekening.d49e2406" text:style-name="ondertekening">
            <text:p text:style-name="ondertekening">De Minister voor Wonen, Wijken en Integratie,</text:p>
            <text:p text:style-name="ondertekening.end">E.E. van der Laa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5.col3">
      <style:table-column-properties style:rel-column-width="NaN*"/>
    </style:style>
    <style:style style:family="table-column" style:name="table.5.col4">
      <style:table-column-properties style:rel-column-width="NaN*"/>
    </style:style>
    <style:style style:family="table-column" style:name="table.5.col5">
      <style:table-column-properties style:rel-column-width="NaN*"/>
    </style:style>
    <style:style style:family="table-column" style:name="table.5.col6">
      <style:table-column-properties style:rel-column-width="NaN*"/>
    </style:style>
    <style:style style:family="table-column" style:name="table.5.col7">
      <style:table-column-properties style:rel-column-width="NaN*"/>
    </style:style>
    <style:style style:family="table-column" style:name="table.5.col8">
      <style:table-column-properties style:rel-column-width="NaN*"/>
    </style:style>
    <style:style style:family="table-column" style:name="table.5.col9">
      <style:table-column-properties style:rel-column-width="NaN*"/>
    </style:style>
    <style:style style:family="table-column" style:name="table.5.col10">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Regeling vaststelling bedragen Remigratiewet</dc:title>
  </office:meta>
</office:document-meta>
</file>