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76</text:p>
      <text:p text:style-name="publicatie-titel.end">9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8876-001.png" xlink:show="embed" xlink:type="simple"/>
            </draw:frame> Bekendmaking ontheffing aan Stichting Faunabeheereenheid Overijssel doden overwinterende ganzen Steenwijkerwold
         </text:h>
      <text:section text:name="algemeen.d5370e123" text:style-name="algemeen">
        <text:section text:name="vrije-tekst.d5370e125" text:style-name="vrije-tekst">
          <text:h text:outline-level="3" text:style-name="divisiekop1">Flora- en faunawet
               </text:h>
          <text:section text:name="alineagroep.d5370e131" text:style-name="alineagroep">
            <text:p text:style-name="alineagroep">Gedeputeerde Staten van Overijssel hebben op 30 november 2009 besloten ontheffing te verlenen aan Stichting Faunabeheereenheid
                     Overijssel voor het doden van overwinterende ganzen (Grauwe gans, Kolgans) met gebruikmaking van het geweer ter voorkoming
                     van belangrijke schade aan gewassen in het werkgebied van de Wildbeheereenheid (WBE) Steenwijkerwold in de provincie Overijssel.
                  </text:p>
            <text:p text:style-name="alineagroep.end">De ontheffing is verleend voor de periode van 1 oktober 2009 tot 1 april 2010 en vervolgens ieder jaar vanaf 1 oktober tot
                     1 april daaropvolgend met als einddatum 1 april 2014.
                  </text:p>
          </text:section>
          <text:h text:outline-level="4" text:style-name="divisiekop2">Mogelijkheid van inzien
               </text:h>
          <text:p text:style-name="vrije-tekst">Het besluit ligt van 3 december 2009 tot 14 januari 2010 ter inzage op werkdagen van 9.00–17.00 uur bij de provincie Overijssel.
                  U kunt het besluit inzien in het provinciehuis te Zwolle, Luttenbergstraat 2. De tekst van het besluit is ook te vinden op
                  de website van de provincie Overijssel, <text:span text:style-name="Strong_Emphasis">http://provincie.overijssel.nl/kennisgevingen</text:span>.
               </text:p>
          <text:h text:outline-level="4" text:style-name="divisiekop2">Mogelijkheid van bezwaar
               </text:h>
          <text:p text:style-name="vrije-tekst">Belanghebbenden kunnen bij Gedeputeerde Staten bezwaar maken tegen het besluit vóór 14 januari 2010. Meer informatie hierover,
                  en over de mogelijkheden in verband met spoedeisendheid, is vermeld aan het slot van het besluit zelf. Via de website van
                  de provincie Overijssel <text:span text:style-name="Strong_Emphasis">www.overijssel.nl</text:span> kunt u desgewenst een digitaal bezwaarschrift invullen.
               </text:p>
          <text:h text:outline-level="4" text:style-name="divisiekop2">Inlichtingen
               </text:h>
          <text:p text:style-name="vrije-tekst">Voor nadere inlichtingen kunt u zich wenden tot de heer A. van der Wal van het team EMTV (telefoon 038-499 76 9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heffing aan Stichting Faunabeheereenheid Overijssel doden overwinterende ganzen Steenwijkerwold</dc:title>
  </office:meta>
</office:document-meta>
</file>