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45</text:p>
      <text:p text:style-name="publicatie-titel.end">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845-001.png" xlink:show="embed" xlink:type="simple"/>
            </draw:frame> Ontwerpprojectbesluit en ontwerpbouwvergunning Gelders Benedeneind 6a te Veenendaal ter inzage
         </text:h>
      <text:section text:name="algemeen.d4863e137" text:style-name="algemeen">
        <text:section text:name="vrije-tekst.d4863e139" text:style-name="vrije-tekst">
          <text:p text:style-name="vrije-tekst">Burgemeester en wethouders van de gemeente Veenendaal maken bekend dat met ingang van 10 december 2009 het ontwerpprojectbesluit
                  en de ontwerpbouwvergunning ter inzage liggen.
               </text:p>
          <text:h text:outline-level="3" text:style-name="divisiekop1">Inhoud projectbesluit
               </text:h>
          <text:p text:style-name="vrije-tekst">Het ontwerpprojectbesluit en de ontwerpbouwvergunningvoorziet in de bouw van een woning op het perceel Gelders Benedeneind
                  6a te Veenendaal. Het kostenverhaal is gewaarborgd via een exploitatieovereenkomst met de initiatiefnemer, zodat geen exploitatieplan
                  wordt vastgesteld.
               </text:p>
          <text:h text:outline-level="3" text:style-name="divisiekop1">Ter inzage
               </text:h>
          <text:p text:style-name="vrije-tekst">Het ontwerpprojectbesluit, de ontwerpbouwvergunning en de daarop betrekking hebbende stukken liggen met ingang van donderdag
                  10 december 2009 gedurende 6 weken (dus tot 28 januari 2010)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vrije-tekst">Ook op de website van de gemeente Veenendaal (www.veenendaal.nl) kunt u het ontwerpprojectbesluit, de ontwerpbouwvergunningen
                  de daarop betrekking hebbende stukkeninzien bij het thema ‘Bestuur en organisatie’, onder het kopje ‘Bekendmakingen’.
               </text:p>
          <text:h text:outline-level="3" text:style-name="divisiekop1">Reageren
               </text:h>
          <text:p text:style-name="vrije-tekst">Tot 28 januari 2009 kan eenieder zijn of haar zienswijzen ten aanzien van het ontwerpprojectbesluit en de ontwerpbouwvergunning
                  naar keuze schriftelijk, via de e-mail of mondeling indienen.
               </text:p>
          <text:h text:outline-level="3" text:style-name="divisiekop1">Schriftelijk
               </text:h>
          <text:p text:style-name="vrije-tekst">Uw schriftelijke zienswijze kunt u sturen naar het college van burgemeester en wethouders van de gemeente Veenendaal, postbus
                  1100, 3900 BC Veenendaal.
               </text:p>
          <text:h text:outline-level="3" text:style-name="divisiekop1">E-mail
               </text:h>
          <text:p text:style-name="vrije-tekst">Uw inspraakreactie kunt u richten aan het college van burgemeester en wethouders van de gemeente Veenendaal en sturen aan:
                  info@veenendaal.nl.
               </text:p>
          <text:h text:outline-level="3" text:style-name="divisiekop1">Mondeling
               </text:h>
          <text:p text:style-name="vrije-tekst">Voor het mondeling indienen van uw zienswijze kunt u een afspraak maken met de heer G. Drost van de afdeling Stadsontwikkeling,
                  telefoonnummer (0318) 538 744.
               </text:p>
          <text:h text:outline-level="3" text:style-name="divisiekop1">Meer informatie
               </text:h>
          <text:p text:style-name="vrije-tekst">Als u nog vragen heeft over het indienen van zienswijzen of het ontwerpprojectbesluit en/of de ontwerpbouwvergunning kunt
                  u eveneens contact opnemen met de heer G. Drost van de afdeling Stadsontwikkeling via bovengenoemd telefoonnum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Gelders Benedeneind 6a te Veenendaal ter inzage</dc:title>
  </office:meta>
</office:document-meta>
</file>