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41</text:p>
      <text:p text:style-name="publicatie-titel.end">9 decem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8841-001.png" xlink:show="embed" xlink:type="simple"/>
            </draw:frame> Wijzigingsplan i.c. bestemmingsplan ‘Burgum West 2005
         </text:h>
      <text:section text:name="algemeen.d7237e101" text:style-name="algemeen">
        <text:section text:name="vrije-tekst.d7237e103" text:style-name="vrije-tekst">
          <text:p text:style-name="vrije-tekst">
                  <text:span text:style-name="cur">Wijzigingsplan i.c. bestemmingsplan ‘Burgum West 2005’ verruimen bouwmogelijkheden op de percelen ten noorden van de Dukatenwei
                     te Burgum.</text:span>
                  
               </text:p>
          <text:p text:style-name="vrije-tekst">Het wijzigingsplan ‘Burgum West 2005 ‘verruimen bouwmogelijkheden op de percelen ten noorden van de Dukatenwei te Burgum is
                  op 27 november 2009 vastgesteld. Het plan met bijbehorende stukken ligt met ingang van 10 december 2009 6 weken lang ter inzage.
                  Iedereen kan in die periode het vastgestelde plan inzien op het gemeentehuis te Burgum, bij de balie Bouwen en Wenjen. U kunt
                  het plan ook inzien op de gemeentelijke website (www.t-diel.nl).
               </text:p>
          <text:p text:style-name="vrije-tekst">De wijziging van het bestemmingsplan geldt voor de percelen ten noorden van de Dukatenwei op het bedrijventerrein Burgum-West.
                  Door middel van het wijzigingsplan wordt het bebouwingspercentage  verhoogd van 40% naar 70% en wordt de goothoogte gewijzigd
                  van 3,5 m naar 5,00 m. Ten opzichte van het ontwerpplan zijn er geen wijzigingen aangebracht.
               </text:p>
          <text:p text:style-name="vrije-tekst">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i.c. bestemmingsplan ‘Burgum West 2005</dc:title>
  </office:meta>
</office:document-meta>
</file>