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31</text:p>
      <text:p text:style-name="publicatie-titel.end">7 december 2009</text:p>
      <text:h text:outline-level="1" text:style-name="staatscourant_kop">Benoeming vereffenaar
         </text:h>
      <text:section text:name="algemeen.d846e103" text:style-name="algemeen">
        <text:section text:name="vrije-tekst.d846e105" text:style-name="vrije-tekst">
          <text:p text:style-name="vrije-tekst">Bij beschikking van de kantonrechter te Almelo d.d. 25 november 2009 is Sibel Cangir, geboren te Adana (Turkije) op 1 april
                  1970, wonende te Enschede, Genevestraat 8, 7543 ZL Enschede doch feitelijk verblijvende te Perikweg 29 7512 DM Enschede, onder
                  curatele gesteld met benoeming van Jozefina Maria Kuipers-Blokhuis, Postbus 14 7480 AA te Haaksbergen tot Curator.
               </text:p>
          <text:p text:style-name="vrije-tekst">De Rechtbank Amsterdam heeft bij beschikking (428319/HA RK 09-414) van 26 november jl. besloten om de heer Jerry Aron Kumar
                  Rustveld, wonende te Amsterdam, te benoemen tot vereffenaar van de nalatenschap van Joseph Gregory Percy Irausquin, geboren
                  te Aruba op 26 juni 1969, laatstelijk wonende te Amsterdam en overleden op 14 augustus 2008 te Amsterdam.
               </text:p>
          <text:h text:outline-level="3" text:style-name="divisiekop1">Bekendmaking als bedoeld in artikel 4:206 lid 6 BW
               </text:h>
          <text:section text:name="alineagroep.d846e117" text:style-name="alineagroep">
            <text:p text:style-name="alineagroep">Bij beschikking ex artikel 4:203 BW gegeven door de Rechtbank Leeuwarden op 24 november 2009 inzake de nalatenschap van de
                     heer Rinze Krol, geboren te Leeuwarden op 9 april 1937 en aldaar overleden op 22 juni 2008, heeft de Rechtbak tot vereffenaar
                     benoemd: de heer mr. H.Ph. Breuker, notaris te Drachten.
                  </text:p>
            <text:p text:style-name="alineagroep">Voor de uitvoering van zijn taak kiest de vereffenaar domicilie ten kantore van Vellinga Wiersma Netwerk Notarissen, Stationsweg 48,
                     9201 GH Drachten, postadres: postbus 345, 9200 AH Drachten.
                  </text:p>
            <text:p text:style-name="alineagroep.end">De vereffenaar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 vereffenaar</dc:title>
  </office:meta>
</office:document-meta>
</file>