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30</text:p>
      <text:p text:style-name="publicatie-titel.end">9 december 2009</text:p>
      <text:h text:outline-level="1" text:style-name="staatscourant_kop">Kennisgeving Wet milieubeheer
         </text:h>
      <text:section text:name="algemeen.d9953e100" text:style-name="algemeen">
        <text:section text:name="aanhef.d9953e102" text:style-name="aanhef">
          <text:p text:style-name="afkondiging">De Minister van Economische Zaken maakt bekend:</text:p>
        </text:section>
        <text:section text:name="vrije-tekst.d9953e108" text:style-name="vrije-tekst">
          <text:p text:style-name="vrije-tekst">Op 24-11-2009 is een melding ingevolge artikel 8.19 van de Wet milieubeheer ontvangen van de Nederlandse Aardolie Maatschappij
                  B.V. te Assen.
               </text:p>
          <text:p text:style-name="vrije-tekst">De melding heeft betrekking op een voorgenomen verandering van de inrichting Rossum-Weerselo-Centraal, gelegen aan de Ootmarsumsedijk
                  14 te Weerselo, in de gemeente Dinkelland, op de percelen kadastraal ingedeeld, gemeente Weerselo, Sectie R, nummer 680, in
                  het gebied van winningsvergunning ‘Rossum-De Lutte’.
               </text:p>
          <text:p text:style-name="vrije-tekst">De voorgenomen verandering omvat het geschikt maken van de op de inrichting aanwezige aardgastransportleidingen op het gebruik
                  voor het transport van injectiewater dat vrijkomt bij de olieproductie in Schoonebeek. Daarnaast het amoveren van de gasbehandelingsinstallatie,
                  m.u.v. de ragerinstallatie, het aansluitpunt voor een mobiele ragerinstallatie en het dienstgebouw.
               </text:p>
          <text:p text:style-name="vrije-tekst">Voor de bestaande inrichting is eerder vergunning verleend ingevolge de Wet milieu-beheer, bij beschikking d.d. 24-10-2003,
                  onder nummer ME/EP/UM/3049578.
               </text:p>
          <text:section text:name="alineagroep.d9953e122" text:style-name="alineagroep">
            <text:p text:style-name="alineagroep">U kunt de melding en de overige van belang zijnde stukken van 10-12-2009 tot en met 21-01-2010 inzien op werkdagen tijdens
                     kantooruren op de secretarie van de gemeente Dinkelland, Nicolaasplein 5 te Denekamp.
                  </text:p>
            <text:p text:style-name="alineagroep.end">Tevens kunt u de stukken gedurende voornoemde periode buiten werktijd inzien na telefonische afspraak (0541-85 41 00).</text:p>
          </text:section>
          <text:section text:name="alineagroep.d9953e132" text:style-name="alineagroep">
            <text:p text:style-name="alineagroep">Besluit:</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21-01-2010 een gemotiveerd
                  bezwaarschrift indienen bij de Minister van Economische Zaken, Directie Wetgeving en Juridische Zaken, Postbus 20101, 2500
                  EC DEN HAAG.
               </text:p>
          <text:p text:style-name="vrije-tekst">Voor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