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1 februari 2009, nr. WJZ/9022696, houdende wijziging van de Tijdelijke
            subsidieregeling opkomende markten (faciliteit China en India)
         </text:h>
      <text:section text:name="regeling.d3371e129" text:style-name="regeling">
        <text:section text:name="aanhef.d3371e131" text:style-name="aanhef">
          <text:p text:style-name="wie">De Staatssecretaris van Economische Zaken,</text:p>
          <text:p text:style-name="considerans.al">Gelet op artikel 3 van de Kaderwet EZ-subsidies;</text:p>
          <text:p text:style-name="afkondiging">Besluit:</text:p>
        </text:section>
        <text:section text:name="regeling-tekst.d3371e143" text:style-name="regeling-tekst">
          <text:h text:outline-level="3" text:style-name="wijzig-artikel_kop">ARTIKEL I
               </text:h>
          <text:p text:style-name="wat">De Tijdelijke subsidieregeling opkomende markten<text:note text:id="n1" text:note-class="endnote">
                     <text:note-citation text:label="1">1</text:note-citation>
                     <text:note-body>
                        <text:p> Stcrt. 2008, 215.</text:p>
                     </text:note-body>
                  </text:note> wordt gewijzigd als volgt:
               </text:p>
          <text:section text:name="wijzig-lid.d3371e155" text:style-name="wijzig-lid">
            <text:p text:style-name="lid">
                     <text:span text:style-name="lidnr">A<text:tab/>
                     </text:span>
                  </text:p>
            <text:p text:style-name="wat">Artikel 1 wordt gewijzigd als volgt:</text:p>
            <text:section text:name="wijziging.d3371e164" text:style-name="wijziging">
              <text:p text:style-name="wat-labeled">1. Onderdeel b komt te luiden:
                     </text:p>
              <text:section text:name="artikeltekst.d3371e171" text:style-name="wijziging.block">
                <text:list text:style-name="list-style-1">
                  <text:list-item text:start-value="2">
                    <text:p text:style-name="list.single">opkomende markt: China of India;.
                              </text:p>
                  </text:list-item>
                </text:list>
              </text:section>
            </text:section>
            <text:section text:name="wijziging.d3371e186" text:style-name="wijziging">
              <text:p text:style-name="wat-labeled">2. In onderdeel c wordt ‘MKB-ondernemer’ vervangen door: ondernemer.
                     </text:p>
            </text:section>
            <text:section text:name="wijziging.d3371e194" text:style-name="wijziging">
              <text:p text:style-name="wat-labeled">3. Onderdeel f vervalt onder verlettering van onderdelen g en h tot f en g.
                     </text:p>
            </text:section>
            <text:section text:name="wijziging.d3371e203" text:style-name="wijziging">
              <text:p text:style-name="wat-labeled">4. Onder vervanging van de punt door een puntkomma aan het slot van onderdeel g (nieuw) wordt een onderdeel toegevoegd, luidende:
                     </text:p>
              <text:section text:name="artikeltekst.d3371e210" text:style-name="wijziging.block">
                <text:list text:style-name="list-style-2">
                  <text:list-item text:start-value="8">
                    <text:p text:style-name="list.start">groep: een economische eenheid, waarin organisatorisch zijn verbonden:
                              </text:p>
                    <text:list>
                      <text:list-item text:start-value="1">
                        <text:p text:style-name="list.start">een natuurlijke persoon of privaatrechtelijke rechtspersoon, die direct of indirect:
                                    </text:p>
                        <text:list>
                          <text:list-item text:start-value="1">
                            <text:p text:style-name="list.start">meer dan de helft van het geplaatste kapitaal verschaft aan,
                                          </text:p>
                          </text:list-item>
                          <text:list-item text:start-value="2">
                            <text:p text:style-name="list.cont">volledig aansprakelijk vennoot is van, of
                                          </text:p>
                          </text:list-item>
                          <text:list-item text:start-value="3">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list-item>
                </text:list>
              </text:section>
            </text:section>
          </text:section>
          <text:section text:name="wijzig-lid.d3371e272" text:style-name="wijzig-lid">
            <text:p text:style-name="lid">
                     <text:span text:style-name="lidnr">B<text:tab/>
                     </text:span>
                  </text:p>
            <text:p text:style-name="wat">Artikel 2 komt te luiden:</text:p>
            <text:section text:name="wijziging.d3371e281" text:style-name="wijziging">
              <text:section text:name="artikel.d3371e283" text:style-name="wijziging.block">
                <text:h text:outline-level="4" text:style-name="artikel_kop">Artikel 2
                        </text:h>
                <text:p text:style-name="artikel">De Minister verstrekt op aanvraag een subsidie aan een in Nederland gevestigde ondernemer die een deelproject in China gericht
                           op duurzaamheid in de sector energie, industrie en technologie, infrastructuur, landbouw of water of in India in de sector
                           agro-industrie, biotechnologie, bouw, gezondheidszorg, informatie- en communicatietechnologie of infrastructuur en logistiek.
                        </text:p>
              </text:section>
            </text:section>
          </text:section>
          <text:section text:name="wijzig-lid.d3371e295" text:style-name="wijzig-lid">
            <text:p text:style-name="lid">
                     <text:span text:style-name="lidnr">C<text:tab/>
                     </text:span>
                  </text:p>
            <text:p text:style-name="wat">Artikel 3, eerste lid, komt te luiden:</text:p>
            <text:section text:name="wijziging.d3371e304" text:style-name="wijziging">
              <text:section text:name="artikeltekst.d3371e306" text:style-name="wijziging.block">
                <text:list text:style-name="list-style-3">
                  <text:list-item text:start-value="1">
                    <text:p text:style-name="list.single"> De subsidie bedraagt 50% van de subsidiabele kosten, maar niet meer dan € 200.000.
                              </text:p>
                  </text:list-item>
                </text:list>
              </text:section>
            </text:section>
          </text:section>
          <text:section text:name="wijzig-lid.d3371e323" text:style-name="wijzig-lid">
            <text:p text:style-name="lid">
                     <text:span text:style-name="lidnr">D<text:tab/>
                     </text:span>
                  </text:p>
            <text:p text:style-name="wat">Artikel 4 wordt gewijzigd als volgt:</text:p>
            <text:section text:name="wijziging.d3371e332" text:style-name="wijziging">
              <text:p text:style-name="wat-labeled">1. Het eerste lid, onderdeel a, komt te luiden:
                     </text:p>
              <text:section text:name="artikeltekst.d3371e339" text:style-name="wijziging.block">
                <text:list text:style-name="list-style-4">
                  <text:list-item text:start-value="1">
                    <text:p text:style-name="list.single">de marktconforme kosten van ten behoeve van het productieproces in te zetten duurzame kapitaalgoederen met uitzondering van
                                 onroerende zaken en transportmiddelen.
                              </text:p>
                  </text:list-item>
                </text:list>
              </text:section>
            </text:section>
            <text:section text:name="wijziging.d3371e354" text:style-name="wijziging">
              <text:p text:style-name="wat-labeled">2. Onder vernummering van het tweede tot en met vierde lid tot derde tot en met vijfde lid wordt een lid ingevoegd, luidende:
                     </text:p>
              <text:section text:name="artikeltekst.d3371e361" text:style-name="wijziging.block">
                <text:list text:style-name="list-style-5">
                  <text:list-item text:start-value="2">
                    <text:p text:style-name="list.single">  Indien de kosten voor installatie en training, bedoeld in het eerste lid, onderdeel b, interne kosten zijn, zijn de subsidiabele
                                 kosten ten hoogste € 35 per uur.
                              </text:p>
                  </text:list-item>
                </text:list>
              </text:section>
            </text:section>
          </text:section>
          <text:section text:name="wijzig-lid.d3371e377" text:style-name="wijzig-lid">
            <text:p text:style-name="lid">
                     <text:span text:style-name="lidnr">E<text:tab/>
                     </text:span>
                  </text:p>
            <text:p text:style-name="wat">Artikel 8 wordt gewijzigd als volgt:</text:p>
            <text:section text:name="wijziging.d3371e386" text:style-name="wijziging">
              <text:p text:style-name="wat-labeled">1. In het eerste lid, onderdeel c, wordt ‘MKB-ondernemer’ vervangen door: ondernemer.
                     </text:p>
            </text:section>
            <text:section text:name="wijziging.d3371e394" text:style-name="wijziging">
              <text:p text:style-name="wat-labeled">2. Het eerste lid, onderdeel g, komt te luiden:
                     </text:p>
              <text:section text:name="artikeltekst.d3371e401" text:style-name="wijziging.block">
                <text:list text:style-name="list-style-6">
                  <text:list-item text:start-value="7">
                    <text:p text:style-name="list.single">de vaste formatie van de groep waartoe de aanvrager behoort kleiner is dan drie fulltime-equivalents;.
                              </text:p>
                  </text:list-item>
                </text:list>
              </text:section>
            </text:section>
            <text:section text:name="wijziging.d3371e416" text:style-name="wijziging">
              <text:p text:style-name="wat-labeled">3. Het eerste lid, onderdeel m, komt te luiden:
                     </text:p>
              <text:section text:name="artikeltekst.d3371e423" text:style-name="wijziging.block">
                <text:list text:style-name="list-style-7">
                  <text:list-item text:start-value="13">
                    <text:p text:style-name="list.single">Verordening (EG) nr. 875/2007 van de Commissie van de Europese Gemeenschappen van 24 juli 2007 betreffende de toepassing van
                                 de artikelen 87 en 88 van het Verdrag op de-minimissteun in de visserijsector (PbEU L 193) of Verordening (EG) nr. 1535/2007
                                 van de Commissie van de Europese Gemeenschappen van 20 december 2007 betreffende de toepassing van de artikelen 87 en 88 van
                                 het Verdrag op de-minimissteun in de landbouwproductiesector (PbEU L 337) van toepassing is.
                              </text:p>
                  </text:list-item>
                </text:list>
              </text:section>
            </text:section>
            <text:section text:name="wijziging.d3371e439" text:style-name="wijziging">
              <text:p text:style-name="wat-labeled">4. Onder vervanging van de punt aan het slot van het tweede lid, onderdeel i, wordt aan het tweede lid een onderdeel toegevoegd,
                        luidende:
                     </text:p>
              <text:section text:name="artikeltekst.d3371e446" text:style-name="wijziging.block">
                <text:list text:style-name="list-style-8">
                  <text:list-item text:start-value="10">
                    <text:p text:style-name="list.single">onvoldoende vertrouwen bestaat dat een duurzaam samenwerkingsverband wordt aangegaan tussen de aanvrager en een in de opkomende
                                 markt gevestigd bedrijf.
                              </text:p>
                  </text:list-item>
                </text:list>
              </text:section>
            </text:section>
          </text:section>
          <text:section text:name="wijzig-lid.d3371e462" text:style-name="wijzig-lid">
            <text:p text:style-name="lid">
                     <text:span text:style-name="lidnr">F<text:tab/>
                     </text:span>
                  </text:p>
            <text:p text:style-name="wat">Artikel 14 wordt gewijzigd als volgt:</text:p>
            <text:section text:name="wijziging.d3371e471" text:style-name="wijziging">
              <text:p text:style-name="wat-labeled">1.  In het tweede lid vervalt ‘Het voorschot wordt berekend naar rato van de gemaakte subsidiabele kosten.’.
                     </text:p>
            </text:section>
            <text:section text:name="wijziging.d3371e479" text:style-name="wijziging">
              <text:p text:style-name="wat-labeled">2. Het zesde lid vervalt.
                     </text:p>
            </text:section>
          </text:section>
          <text:section text:name="wijzig-lid.d3371e488" text:style-name="wijzig-lid">
            <text:p text:style-name="lid">
                     <text:span text:style-name="lidnr">G<text:tab/>
                     </text:span>
                  </text:p>
            <text:p text:style-name="wat">De bijlagen 1 tot en met 3 worden vervangen door bijlagen 1 tot en met 3 bij deze regeling.</text:p>
          </text:section>
          <text:h text:outline-level="3" text:style-name="wijzig-artikel_kop">ARTIKEL II
               </text:h>
          <text:p text:style-name="wat">Artikel 3, derde lid, van de Regeling openstelling en subsidieplafonds EZ 2009<text:note text:id="n2" text:note-class="endnote">
                     <text:note-citation text:label="2">2</text:note-citation>
                     <text:note-body>
                        <text:p> Stcrt. 2008, 249.</text:p>
                     </text:note-body>
                  </text:note> wordt gewijzigd als volgt:
               </text:p>
          <text:section text:name="wijziging.d3371e509" text:style-name="wijziging">
            <text:p text:style-name="wat-labeled">1. In de tabel, achter nummer 10, in kolom 2, wordt ‘Tijdelijke subsidieregeling PSOM’ vervangen door: Tijdelijke subsidieregeling
                     opkomende markten.
                  </text:p>
          </text:section>
          <text:section text:name="wijziging.d3371e517" text:style-name="wijziging">
            <text:p text:style-name="wat-labeled">2. In de tabel, achter nummer 10, in kolom 5, wordt als periode ‘16-02 t/m 31-08’ opgenomen.
                  </text:p>
          </text:section>
          <text:section text:name="wijziging.d3371e525" text:style-name="wijziging">
            <text:p text:style-name="wat-labeled">3. In de tabel, achter nummer 10, in kolom 6, wordt als bedrag ‘5.000.000’ opgenomen.
                  </text:p>
          </text:section>
          <text:section text:name="artikel.d3371e533" text:style-name="artikel">
            <text:h text:outline-level="3" text:style-name="artikel_kop">ARTIKEL III
                  </text:h>
            <text:p text:style-name="artikel">Deze regeling heeft geen gevolgen voor aanvragen om subsidie die zijn ingediend voor de datum van inwerkingtreding van deze
                     regeling, en voor subsidies die voor die datum zijn verstrekt.
                  </text:p>
          </text:section>
          <text:section text:name="artikel.d3371e543" text:style-name="artikel">
            <text:h text:outline-level="3" text:style-name="artikel_kop">ARTIKEL IV
                  </text:h>
            <text:p text:style-name="artikel">Deze regeling treedt in werking met ingang van de tweede dag na de dagtekening van de Staatscourant waarin zij wordt geplaatst.</text:p>
          </text:section>
        </text:section>
        <text:section text:name="regeling-sluiting.d3371e554" text:style-name="regeling-sluiting">
          <text:section text:name="slotformulering.d3371e556" text:style-name="slotformulering">
            <text:p text:style-name="slotformulering">Deze regeling zal met de toelichting in de Staatscourant worden geplaatst met uitzondering van de bijlagen, die ter inzage
                     worden gelegd bij de EVD, Juliana van Stolberglaan 148, ’s-Gravenhage.
                  </text:p>
          </text:section>
          <text:section text:name="gegeven.d3371e562" text:style-name="gegeven">
            <text:p text:style-name="dagtekening">Den Haag, 1 februari 2009</text:p>
          </text:section>
          <text:section text:name="ondertekening.d3371e568" text:style-name="ondertekening">
            <text:p text:style-name="ondertekening">De Staatssecretaris van Economische Zaken,</text:p>
            <text:p text:style-name="ondertekening.end">F. Heemskerk. </text:p>
          </text:section>
        </text:section>
        <text:section text:name="nota-toelichting.d3371e578" text:style-name="nota-toelichting">
          <text:h text:outline-level="2" text:style-name="nota-toelichting_kop">TOELICHTING
               </text:h>
          <text:h text:outline-level="3" text:style-name="divisiekop1">I. Algemeen
               </text:h>
          <text:h text:outline-level="4" text:style-name="divisiekop2">1. Doel en aanleiding
               </text:h>
          <text:section text:name="alineagroep.d3371e592" text:style-name="alineagroep">
            <text:p text:style-name="alineagroep">Deze regeling maakt onderdeel uit van een faciliteit die beoogt het Nederlandse bedrijfsleven met onderscheidende kennis,
                     producten en diensten op snelgroeiende, zeer competitieve markten sterk en snel te kunnen positioneren. De Nederlandse slagkracht
                     op deze markten moet worden vergroot om het Nederlandse internationale concurrentievermogen te behouden. Hierbij wordt enerzijds
                     aangesloten bij nationale sterktes: sleutelgebieden als energie, milieu, water en infrastructuur en anderzijds bij de vraag
                     vanuit China en India naar duurzame economische groei. Inzet van de faciliteit is dat deze dient bij te dragen aan groei van
                     het Nederlandse aandeel in die sectoren waarin Nederland sterk is in India en China.
                  </text:p>
            <text:p text:style-name="alineagroep">De faciliteit bestaat uit twee delen: deze regeling; een tijdelijk investeringsfinancieringsarrangement, en een exportfinancieringsarrangement
                     (Subsidieregeling Exportfinanciering China en India).
                  </text:p>
            <text:p text:style-name="alineagroep.end">In afwachting van een permanente regeling is ervoor gekozen deze tijdelijke faciliteit tot stand te brengen om reeds aan te
                     kunnen vangen met het versterken van het internationale concurrentievermogen.
                  </text:p>
          </text:section>
          <text:h text:outline-level="4" text:style-name="divisiekop2">2. Verhouding tot ‘Duurzame samenwerking’
               </text:h>
          <text:section text:name="alineagroep.d3371e609" text:style-name="alineagroep">
            <text:p text:style-name="alineagroep">Kern van deze faciliteit is in Nederland gevestigde ondernemers met relatief kleine maar makkelijk toegankelijke subsidies
                     in staat stellen te investeren in deze landen. Achterliggend idee is dat deze subsidie investeringen van in Nederland gevestigde
                     bedrijven aanjaagt door een deel van het benodigde kapitaal te leveren en daarmee risico’s voor ondernemers te verkleinen.
                  </text:p>
            <text:p text:style-name="alineagroep.end">De strategie ‘Duurzame samenwerking’ behelst een tweede faciliteit waarmee gestimuleerd wordt het plaatsen van orders door
                     een in India of China gevestigde afnemer die op (volledig) commerciële basis voor de afnemer niet interessant zou zijn. Deze
                     order moeten gericht zijn op projecten die bijdragen aan de duurzaamheid binnen de per land gekozen sectoren. In de eerste
                     faciliteit geldt de eis van duurzaamheid alleen voor projecten in China.
                  </text:p>
          </text:section>
          <text:h text:outline-level="4" text:style-name="divisiekop2">3. Sectorale focus
               </text:h>
          <text:p text:style-name="nota-toelichting">De regeling vereist dat het voor China investeringen moeten betreffen die bijdragen aan de bevordering van duurzaamheid binnen
                  de sectoren energie, industrie en technologie, infrastructuur, landbouw of water. Onder de bevordering van duurzaamheid wordt
                  in dat verband verstaan dat het moet gaan om geleidelijk bij te dragen aan de reductie van de milieubelasting en het grondstof-
                  en energiegebruik in de keten tot een niveau dat tenminste in balans is met de draagkracht van de lokale omgeving. Voor India
                  is in de regeling aansluiting gezocht bij de door de Dutch Trade Board (DTB) geduide sectoren: agro-industrie, biotechnologie,
                  bouw, gezondheidszorg, informatie- en communicatietechnologie of infrastructuur en logistiek. Inherent aan deze door de DTB
                  geduide sectoren is dat
                  vergroting van de duurzaamheid bij India geen eis is.
               </text:p>
          <text:h text:outline-level="4" text:style-name="divisiekop2">4. Administratieve lasten
               </text:h>
          <text:p text:style-name="nota-toelichting">De administratieve lasten van deze subsidie zijn gestegen van 1,3 procent naar 3,6 procent. Reden hiervan is dat, in tegenstelling
                  tot de eerdere TSPSOM, te maken kosten voor het opstellen van een businessplan nu wel als kosten voor de verkrijging van de
                  subsidie zijn meegeteld. Dit houdt voor de regeling in dat bij een verwacht aantal van 43 aanvragen, waarvan er naar verwachting
                  circa 29 zullen worden toegewezen, door bedrijven in totaal voor € 179.953 aan kosten zullen worden gemaakt op een subsidieplafond
                  van € 5.000.000.
               </text:p>
          <text:h text:outline-level="3" text:style-name="divisiekop1">II. Artikelsgewijs
               </text:h>
          <text:h text:outline-level="4" text:style-name="divisiekop2">Artikel I, onderdeel A
               </text:h>
          <text:p text:style-name="nota-toelichting">Het toepassingsbereik van deze regeling is uitgebreid van MKB-ondernemers naar alle ondernemers. Dit gezien het belang dat
                  de Staatssecretaris van Economische Zaken hecht aan een goede penetratie van deze kansrijke markten op deze specifieke sectorkeuze.
               </text:p>
          <text:h text:outline-level="4" text:style-name="divisiekop2">Artikel III
               </text:h>
          <text:p text:style-name="nota-toelichting">Overgangsrecht is noodzakelijk omdat de besluiten die zijn genomen vóór inwerkingtreding van deze regeling niet aangetast
                  dienen te worden. De rechten en plichten van subsidie-ontvangers dienen te blijven gelden, ook indien er bezwaar wordt gemaakt
                  of beroep wordt ingesteld tegen een besluit.
               </text:p>
          <text:section text:name="ondertekening.d3371e651"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Tijdelijke subsidieregeling opkomende markten (faciliteit China en India)</dc:title>
  </office:meta>
</office:document-meta>
</file>