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823</text:p>
      <text:p text:style-name="publicatie-titel.end">9 december 2009</text:p>
      <text:h text:outline-level="1" text:style-name="staatscourant_kop">Kennisgeving Wet verontreiniging oppervlaktewateren (Wvo)
         </text:h>
      <text:section text:name="algemeen.d3724e120" text:style-name="algemeen">
        <text:section text:name="vrije-tekst.d3724e122" text:style-name="vrije-tekst">
          <text:h text:outline-level="3" text:style-name="divisiekop1">Ontwerpbesluit Het Oosten Kristal B.V.
               </text:h>
          <text:p text:style-name="vrije-tekst">De Staatssecretaris van Verkeer en Waterstaat geeft, ingevolge artikel 3:12 van de Algemene wet bestuursrecht kennis van het
                  voornemen om positief te beschikken op de aanvraag van Het Oosten kristal B.V. te Amsterdam, voor een vergunning ingevolge
                  de Wvo. De aanvraag betreft het verzoek om de geldigheidstermijn van de vigerende Wvo-vergunning van 15 november 2006, nr. WSW
                  2006/6469 met 1 jaar te verlengen.
               </text:p>
          <text:h text:outline-level="4" text:style-name="divisiekop2">Terinzagelegging
               </text:h>
          <text:p text:style-name="vrije-tekst">De aanvraag, het ontwerpbesluit, de vigerende Wvo-vergunning en andere daarop betrekking hebbende stukken liggen vanaf 10 december
                  2009 tot en met 21 januari 2010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h text:outline-level="4" text:style-name="divisiekop2">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via telefoonnummer 023-530 10 51.
               </text:p>
        </text:section>
        <text:section text:name="tekst-sluiting.d3724e166" text:style-name="tekst-sluiting">
          <text:section text:name="ondertekening.d3724e168"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Wet verontreiniging oppervlaktewateren (Wvo)</dc:title>
  </office:meta>
</office:document-meta>
</file>