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21</text:p>
      <text:p text:style-name="publicatie-titel.end">9 december 2009</text:p>
      <text:h text:outline-level="1" text:style-name="staatscourant_kop">Kennisgeving Wet milieubeheer
         </text:h>
      <text:section text:name="algemeen.d2506e105" text:style-name="algemeen">
        <text:section text:name="vrije-tekst.d2506e107" text:style-name="vrije-tekst">
          <text:p text:style-name="vrije-tekst">De Minister van Economische Zaken maakt bekend:</text:p>
          <text:p text:style-name="vrije-tekst">Op 24-11-2009 is een melding ingevolge artikel 8.19 van de Wet milieubeheer ontvangen van de Nederlandse Aardolie Maatschappij
                  B.V. te Assen.
               </text:p>
          <text:p text:style-name="vrije-tekst">De melding heeft betrekking op een voorgenomen verandering van de inrichting Tubbergen-5, gelegen aan de Uelserdijk 3 te Denekamp,
                  in de gemeente Dinkelland, op de percelen kadastraal ingedeeld, gemeente Denekamp, Sectie A, nummers 3535, 3536, 3537, 3538,
                  4071, 4072 en 4343, in het gebied van winningsvergunning ‘Tubbergen’.
               </text:p>
          <text:p text:style-name="vrije-tekst">De voorgenomen verandering omvat het geschikt maken van de op de inrichting aanwezige aardgastransportleidingen op het gebruik
                  voor het transport van injectiewater dat vrijkomt bij de olieproductie in Schoonebeek. Het buiten gebruik stellen van de aanwezige
                  gaswinningspuit en het amoveren van de gasbehandelingsinstallatie, m.u.v. het dienstengebouw en de ragerinstallaties.
               </text:p>
          <text:p text:style-name="vrije-tekst">Voor de bestaande inrichting is eerder vergunning verleend ingevolge de Wet milieubeheer, bij beschikking d.d. 26-04-2004,
                  onder nummer ME/EP/UM/4017734.
               </text:p>
          <text:section text:name="alineagroep.d2506e125" text:style-name="alineagroep">
            <text:p text:style-name="alineagroep">U kunt de melding en de overige van belang zijnde stukken van 10-12-2009 tot en met 21-01-2010 inzien op werkdagen tijdens
                     kantooruren op de secretarie van de gemeente Dinkelland, Nicolaasplein 5 te Denekamp.
                  </text:p>
            <text:p text:style-name="alineagroep.end">Tevens kunt u de stukken gedurende voornoemde periode buiten werktijd inzien na telefonische afspraak (0541-85 41 00).</text:p>
          </text:section>
          <text:h text:outline-level="3" text:style-name="divisiekop1">Besluit:
               </text:h>
          <text:section text:name="alineagroep.d2506e138" text:style-name="alineagroe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1-01-2010 een gemotiveerd
                  bezwaarschrift indienen bij de Minister van Economische Zaken, Directie Wetgeving en Juridische Zaken, Postbus 20101, 2500 EC
                  DEN HAAG.
               </text:p>
          <text:p text:style-name="vrije-tekst">Voor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milieubeheer</dc:title>
  </office:meta>
</office:document-meta>
</file>