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16</text:p>
      <text:p text:style-name="publicatie-titel.end">10 december 2009</text:p>
      <text:h text:outline-level="1" text:style-name="staatscourant_kop">Besluit van de Minister van Onderwijs, Cultuur en Wetenschap van 25 november 2009, nr. HO&amp;S/BL/2009/172693, houdende instelling
            van een Commissie Toekomstbestendigheid Hoger Onderwijs in Nederland (Instellingsbesluit Commissie Toekomstbestendig HO-stelsel)
         </text:h>
      <text:section text:name="regeling.d3900e181" text:style-name="regeling">
        <text:section text:name="aanhef.d3900e183" text:style-name="aanhef">
          <text:p text:style-name="wie">De Minister van Onderwijs, Cultuur en Wetenschap,</text:p>
          <text:p text:style-name="afkondiging">Besluit:</text:p>
        </text:section>
        <text:section text:name="regeling-tekst.d3900e192" text:style-name="regeling-tekst">
          <text:section text:name="artikel.d3900e194" text:style-name="artikel">
            <text:h text:outline-level="3" text:style-name="artikel_kop">Artikel 1. Begripsbepalingen
                  </text:h>
            <text:p text:style-name="artikel">In dit besluit wordt verstaan onder:</text:p>
            <text:p text:style-name="definition.term">a. wet:
                     </text:p>
            <text:p text:style-name="definition.description">Wet op het hoger onderwijs en wetenschappelijk onderzoek;</text:p>
            <text:p text:style-name="definition.term">b. minister:
                     </text:p>
            <text:p text:style-name="definition.description">Minister van Onderwijs, Cultuur en Wetenschap;</text:p>
            <text:p text:style-name="definition.term">c. commissie:
                     </text:p>
            <text:p text:style-name="definition.description">commissie als bedoeld in artikel .</text:p>
          </text:section>
          <text:section text:name="artikel.d3900e241" text:style-name="artikel">
            <text:h text:outline-level="3" text:style-name="artikel_kop">Artikel 2. Instelling
                  </text:h>
            <text:p text:style-name="artikel">Er is een Commissie Toekomstbestendig HO-stelsel.</text:p>
          </text:section>
          <text:section text:name="artikel.d3900e251" text:style-name="artikel">
            <text:h text:outline-level="3" text:style-name="artikel_kop">Artikel 3. Taak
                  </text:h>
            <text:p text:style-name="artikel">De commissie heeft tot taak in februari 2010 een advies uit te brengen aan de minister. De commissie wordt gevraagd om, op
                     basis van een vergelijking van het Nederlandse stelsel van hoger onderwijs met toonaangevende stelsels van hoger onderwijs
                     elders in de wereld, een oordeel te geven over de toekomstbestendigheid van het Nederlandse stelsel op de langere termijn.
                     Daarbij wordt het Nederlandse stelsel bezien in het licht van relevante nationale en internationale ontwikkelingen, in het
                     bijzonder de verwachte toename van het aantal studenten en de groeiende diversiteit van de studentenpopulatie. De internationale
                     herkenbaarheid van het stelsel wordt daarbij ook meegenomen.
                  </text:p>
          </text:section>
          <text:section text:name="artikel.d3900e261" text:style-name="artikel">
            <text:h text:outline-level="3" text:style-name="artikel_kop">Artikel 4. Instellingsduur
                  </text:h>
            <text:p text:style-name="artikel">De commissie wordt ingesteld met ingang van 1 november 2009 en wordt opgeheven per 1 maart 2010.</text:p>
          </text:section>
          <text:section text:name="artikel.d3900e271" text:style-name="artikel">
            <text:h text:outline-level="3" text:style-name="artikel_kop">Artikel 5 Leden
                  </text:h>
            <text:list text:style-name="list-style-1">
              <text:list-item text:start-value="1">
                <text:p text:style-name="list.start"> Tot leden van de commissie worden benoemd:
                        </text:p>
                <text:list>
                  <text:list-item text:start-value="1">
                    <text:p text:style-name="list.start">de heer prof.dr. C.P. Veerman, tevens voorzitter;
                              </text:p>
                  </text:list-item>
                  <text:list-item text:start-value="2">
                    <text:p text:style-name="list.cont">de heer prof.dr. A.H.G. Rinnooy Kan;
                              </text:p>
                  </text:list-item>
                  <text:list-item text:start-value="3">
                    <text:p text:style-name="list.cont">de heer drs. M.J.G. Bormans;
                              </text:p>
                  </text:list-item>
                  <text:list-item text:start-value="4">
                    <text:p text:style-name="list.cont">de heer K.M. Geven;
                              </text:p>
                  </text:list-item>
                  <text:list-item text:start-value="5">
                    <text:p text:style-name="list.cont">mevrouw prof. E. Hazelkorn, en
                              </text:p>
                  </text:list-item>
                  <text:list-item text:start-value="6">
                    <text:p text:style-name="list.cont">de heer prof. R.M. Berdahl.
                              </text:p>
                  </text:list-item>
                </text:list>
              </text:list-item>
              <text:list-item text:start-value="2">
                <text:p text:style-name="list.cont"> De benoeming geschiedt voor de duur van de commissie.
                        </text:p>
              </text:list-item>
              <text:list-item text:start-value="3">
                <text:p text:style-name="list.cont"> Bij tussentijds vertrek van een lid kan de minister een ander lid benoemen.
                        </text:p>
              </text:list-item>
              <text:list-item text:start-value="4">
                <text:p text:style-name="list.end"> De commissie wordt bijgestaan door een inhoudelijk secretariaat. De secretaris is geen lid van de commissie.
                        </text:p>
              </text:list-item>
            </text:list>
          </text:section>
          <text:section text:name="artikel.d3900e366" text:style-name="artikel">
            <text:h text:outline-level="3" text:style-name="artikel_kop">Artikel 6. Werkwijze
                  </text:h>
            <text:p text:style-name="artikel">De commissie stelt haar eigen werkwijze van vergaderen vast. Eveneens stelt de commissie haar eigen werkwijze vast bij het
                     consulteren van relevante actoren voor het opstellen van het advies.
                  </text:p>
          </text:section>
          <text:section text:name="artikel.d3900e376" text:style-name="artikel">
            <text:h text:outline-level="3" text:style-name="artikel_kop">Artikel 7. Inhoudelijke en administratieve ondersteuning
                  </text:h>
            <text:p text:style-name="artikel">Het Ministerie van Onderwijs, Cultuur en Wetenschap voorziet in het inhoudelijk secretariaat van de commissie en treft voorzieningen
                     op het gebied van inhoudelijke en redactionele ondersteuning, logistiek en personeel.
                  </text:p>
          </text:section>
          <text:section text:name="artikel.d3900e386" text:style-name="artikel">
            <text:h text:outline-level="3" text:style-name="artikel_kop">Artikel 8 Eindrapport
                  </text:h>
            <text:p text:style-name="artikel">De commissie brengt vóór 1 maart 2010 haar eindrapport uit aan de minister.</text:p>
          </text:section>
          <text:section text:name="artikel.d3900e396" text:style-name="artikel">
            <text:h text:outline-level="3" text:style-name="artikel_kop">Artikel 9. Vergoeding
                  </text:h>
            <text:list text:style-name="list-style-2">
              <text:list-item text:start-value="1">
                <text:p text:style-name="list.start"> De voorzitter en de andere leden van de commissie ontvangen een vaste vergoeding per maand.
                        </text:p>
              </text:list-item>
              <text:list-item text:start-value="2">
                <text:p text:style-name="list.cont"> De toepasselijke salarisschaal voor de voorzitter is schaal 8 van bijlage B van het Bezoldigingsbesluit Burgerlijke Rijksambtenaren
                           1984. De arbeidsduurfactor voor de voorzitter is 8/36.
                        </text:p>
              </text:list-item>
              <text:list-item text:start-value="3">
                <text:p text:style-name="list.cont"> De toepasselijke salarisschaal voor de andere leden is schaal 18 van bijlage B van het Bezoldigingsbesluit Burgerlijke Rijksambtenaren
                           1984. De arbeidsduurfactor voor de andere leden is 4/36.
                        </text:p>
              </text:list-item>
              <text:list-item text:start-value="4">
                <text:p text:style-name="list.cont"> De voorzitter en de andere leden van de commissie ontvangen een vergoeding van reis- en verblijfkosten op de voet van het
                           Reisbesluit binnenland en het Reisbesluit buitenland.
                        </text:p>
              </text:list-item>
              <text:list-item text:start-value="5">
                <text:p text:style-name="list.end"> Deze vergoeding wordt door het Ministerie van Onderwijs, Cultuur en Wetenschap afgehandeld.
                        </text:p>
              </text:list-item>
            </text:list>
          </text:section>
          <text:section text:name="artikel.d3900e446" text:style-name="artikel">
            <text:h text:outline-level="3" text:style-name="artikel_kop">Artikel 10. Kosten van de commissie
                  </text:h>
            <text:p text:style-name="artikel">De kosten van de commissie komen, voor zover goedgekeurd, voor rekening van de minister. Onder kosten worden in ieder geval
                     verstaan:
                  </text:p>
            <text:list text:style-name="list-style-3">
              <text:list-item text:start-value="1">
                <text:p text:style-name="list.start">de kosten voor vergaderingen en voor inhoudelijk secretariële ondersteuning;
                        </text:p>
              </text:list-item>
              <text:list-item text:start-value="2">
                <text:p text:style-name="list.cont">de kosten voor vacatiegelden en vergoedingen, en
                        </text:p>
              </text:list-item>
              <text:list-item text:start-value="3">
                <text:p text:style-name="list.end">de kosten voor verspreiding van het advies na oplevering door de commissie.
                        </text:p>
              </text:list-item>
            </text:list>
          </text:section>
          <text:section text:name="artikel.d3900e483" text:style-name="artikel">
            <text:h text:outline-level="3" text:style-name="artikel_kop">Artikel 11. Informatieplicht
                  </text:h>
            <text:p text:style-name="artikel">De commissie verstrekt aan de minister desgevraagd de door hem gewenste inlichtingen.</text:p>
          </text:section>
          <text:section text:name="artikel.d3900e494" text:style-name="artikel">
            <text:h text:outline-level="3" text:style-name="artikel_kop">Artikel 12. Verantwoording
                  </text:h>
            <text:p text:style-name="artikel">De commissie biedt de minister bij oplevering een advies aan en een verslag waarin de activiteiten tijdens de duur van de
                     commissie worden beschreven.
                  </text:p>
          </text:section>
          <text:section text:name="artikel.d3900e504" text:style-name="artikel">
            <text:h text:outline-level="3" text:style-name="artikel_kop">Artikel 13 Openbaarmaking
                  </text:h>
            <text:p text:style-name="artikel">Rapporten, notities, verslagen en andere producten welke door of namens de commissie worden vervaardigd, worden niet door
                     de commissie openbaar gemaakt, maar uitsluitend aan de minister uitgebracht.
                  </text:p>
          </text:section>
          <text:section text:name="artikel.d3900e514" text:style-name="artikel">
            <text:h text:outline-level="3" text:style-name="artikel_kop">Artikel 14 Intellectuele eigendom
                  </text:h>
            <text:p text:style-name="artikel">De leden van de commissie werken mee aan het tot stand komen van een overeenkomst indien dit naar het oordeel van de minister
                     noodzakelijk is om te komen tot het kosteloos overdragen aan de minister van rechten met betrekking tot intellectuele eigendom.
                  </text:p>
          </text:section>
          <text:section text:name="artikel.d3900e524" text:style-name="artikel">
            <text:h text:outline-level="3" text:style-name="artikel_kop">Artikel 15 Archiefbescheiden
                  </text:h>
            <text:p text:style-name="artikel">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section>
          <text:section text:name="artikel.d3900e534" text:style-name="artikel">
            <text:h text:outline-level="3" text:style-name="artikel_kop">Artikel 16 Inwerkingtreding
                  </text:h>
            <text:list text:style-name="list-style-4">
              <text:list-item text:start-value="1">
                <text:p text:style-name="list.start"> Dit besluit treedt in werking met ingang van de dag na de dagtekening van de Staatscourant, waarin het wordt geplaatst en
                           werkt daarbij terug tot en met 1 november 2009.
                        </text:p>
              </text:list-item>
              <text:list-item text:start-value="2">
                <text:p text:style-name="list.end"> Dit besluit vervalt met ingang van 1 januari 2011.
                        </text:p>
              </text:list-item>
            </text:list>
          </text:section>
          <text:section text:name="artikel.d3900e560" text:style-name="artikel">
            <text:h text:outline-level="3" text:style-name="artikel_kop">Artikel 17 Citeertitel
                  </text:h>
            <text:p text:style-name="artikel">Dit besluit wordt aangehaald als: Instellingsbesluit Commissie Toekomstbestendig HO-stelsel.</text:p>
          </text:section>
        </text:section>
        <text:section text:name="regeling-sluiting.d3900e571" text:style-name="regeling-sluiting">
          <text:section text:name="slotformulering.d3900e573" text:style-name="slotformulering">
            <text:p text:style-name="slotformulering">Dit besluit zal met toelichting in de Staatscourant worden geplaatst.</text:p>
          </text:section>
          <text:section text:name="ondertekening.d3900e579" text:style-name="ondertekening">
            <text:p text:style-name="ondertekening">De Minister van Onderwijs, Cultuur en Wetenschap,</text:p>
            <text:p text:style-name="ondertekening.end">R.H.A. Plasterk. </text:p>
          </text:section>
        </text:section>
        <text:section text:name="nota-toelichting.d3900e589" text:style-name="nota-toelichting">
          <text:h text:outline-level="2" text:style-name="nota-toelichting_kop">TOELICHTING
               </text:h>
          <text:section text:name="alineagroep.d3900e595" text:style-name="alineagroep">
            <text:p text:style-name="alineagroep">Er zijn duidelijke signalen, waaronder prognoses van de instroom van studenten, dat het Nederlandse stelsel van hoger onderwijs
                     tegen zijn grenzen aanloopt. In dat licht is door mij de onderhavige commissie ingesteld die zich gaat buigen over de toekomstbestendigheid
                     van het Nederlandse stelsel op de langere termijn.
                  </text:p>
            <text:p text:style-name="alineagroep">Aan de commissie is gevraagd om, op basis van een vergelijking van het Nederlandse stelsel van hoger onderwijs met toonaangevende
                     stelsels van hoger onderwijs elders in de wereld, een oordeel te geven over de toekomstbestendigheid van het Nederlandse stelsel
                     op de langere termijn. Daarbij moet het Nederlandse stelsel worden bezien in het licht van relevante nationale en internationale
                     ontwikkelingen, in het bijzonder de verwachte toename van het aantal studenten en de groeiende diversiteit van de studentenpopulatie.
                     De internationale herkenbaarheid van het stelsel wordt daarbij ook betrokken.
                  </text:p>
            <text:p text:style-name="alineagroep.end">De commissie zal uitspraken doen over de lessen die Nederland uit het buitenland kan trekken bij de verdere ontwikkeling van
                     het Nederlandse onderwijsstelsel. Het advies van de commissie is agenderend. Het zal een belangrijke bouwsteen vormen voor
                     de verdere gedachtevorming over een voor Nederland passend toekomstig stelsel van hoger onderwijs.
                  </text:p>
          </text:section>
          <text:section text:name="ondertekening.d3900e607"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Onderwijs, Cultuur en Wetenschap van 25 november 2009, nr. HO&amp;S/BL/2009/172693, houdende instelling
         van een Commissie Toekomstbestendigheid Hoger Onderwijs in Nederland (Instellingsbesluit Commissie Toekomstbestendig HO-stelsel)
      </dc:title>
  </office:meta>
</office:document-meta>
</file>