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15</text:p>
      <text:p text:style-name="publicatie-titel.end">10 december 2009</text:p>
      <text:h text:outline-level="1" text:style-name="staatscourant_kop">Regeling van de Minister van Onderwijs, Cultuur en Wetenschap van 27 november 2009, nr. DE/170010, houdende de wijziging van
            de Subsidieregeling emancipatie in verband met de verhoging van de subsidieplafonds van twee kennisinstellingen voor het boekjaar
            2009, de mogelijkheid voor het toekennen van loon- en prijscompensatie voor de jaren 2010 en verder en het vereenvoudigen
            van de indieningseisen van de subsidieaanvraag en aanvraag tot subsidievaststelling van de kennisinstellingen
         </text:h>
      <text:section text:name="regeling.d4927e193" text:style-name="regeling">
        <text:section text:name="aanhef.d4927e195" text:style-name="aanhef">
          <text:p text:style-name="wie">De Minister van Onderwijs, Cultuur en Wetenschap,</text:p>
          <text:p text:style-name="considerans.al">Gelet op artikel 4 van de Wet overige OCW-subsidies;</text:p>
          <text:p text:style-name="afkondiging">Besluit:</text:p>
        </text:section>
        <text:section text:name="regeling-tekst.d4927e207" text:style-name="regeling-tekst">
          <text:h text:outline-level="3" text:style-name="wijzig-artikel_kop">ARTIKEL I
               </text:h>
          <text:p text:style-name="wat">De Subsidieregeling emancipatie wordt als volgt gewijzigd:</text:p>
          <text:section text:name="wijzig-lid.d4927e216" text:style-name="wijzig-lid">
            <text:p text:style-name="lid">
                     <text:span text:style-name="lidnr">A<text:tab/>
                     </text:span>
                  </text:p>
            <text:p text:style-name="wat">Artikel 1.6. komt als volgt te luiden:</text:p>
            <text:section text:name="wijziging.d4927e225" text:style-name="wijziging">
              <text:section text:name="artikel.d4927e227" text:style-name="wijziging.block">
                <text:h text:outline-level="4" text:style-name="artikel_kop">Artikel 1.6. Voorschot
                        </text:h>
                <text:list text:style-name="list-style-1">
                  <text:list-item text:start-value="1">
                    <text:p text:style-name="list.start"> De Minister verleent geen voorschotten op subsidies tot € 25.000.
                              </text:p>
                  </text:list-item>
                  <text:list-item text:start-value="2">
                    <text:p text:style-name="list.cont"> Het ritme en de hoogte van de voorschotverlening van subsidies vanaf € 25.000 worden afgestemd op de liquiditeitsbehoefte
                                 van de subsidieontvanger en in de beschikking tot subsidieverlening vastgesteld.
                              </text:p>
                  </text:list-item>
                  <text:list-item text:start-value="3">
                    <text:p text:style-name="list.end"> In uitzondering op het tweede lid verleent de Minister aan de instellingen genoemd in de artikelen 2.1 tot en met 2.7 voorschotten
                                 tot ten hoogste 100% van het verleende subsidiebedrag.
                              </text:p>
                  </text:list-item>
                </text:list>
              </text:section>
            </text:section>
          </text:section>
          <text:section text:name="wijzig-lid.d4927e263" text:style-name="wijzig-lid">
            <text:p text:style-name="lid">
                     <text:span text:style-name="lidnr">B<text:tab/>
                     </text:span>
                  </text:p>
            <text:p text:style-name="wat">Artikel 1.7. komt als volgt te luiden:</text:p>
            <text:section text:name="wijziging.d4927e272" text:style-name="wijziging">
              <text:section text:name="artikel.d4927e274" text:style-name="wijziging.block">
                <text:h text:outline-level="4" text:style-name="artikel_kop">Artikel 1.7. Subsidieplafond en maximale subsidiebedragen
                        </text:h>
                <text:list text:style-name="list-style-2">
                  <text:list-item text:start-value="1">
                    <text:p text:style-name="list.start"> Het subsidieplafond is gelijk aan het bedrag voor de operationele doelstelling ‘Het versterken van het emancipatieproces
                                 in de samenleving’ in de programma-uitgaven in de ten tijde van de aanvraag geldende Rijksbegroting OCW, artikel 25 Emancipatie,
                                 voor de betreffende jaren verdeeld naar de verschillende operationele doelstellingen betreffende emancipatie dan wel homo-emancipatie.
                              </text:p>
                  </text:list-item>
                  <text:list-item text:start-value="2">
                    <text:p text:style-name="list.cont"> Niettegenstaande het bepaalde in het eerste lid bedraagt het maximaal beschikbare subsidiebedrag voor de subsidieontvangers
                                 genoemd onder a tot en met e voor het boekjaar 2009 maximaal:
                              </text:p>
                    <text:list>
                      <text:list-item text:start-value="1">
                        <text:p text:style-name="list.cont">voor het COC: € 300.000,–;
                                    </text:p>
                      </text:list-item>
                      <text:list-item text:start-value="2">
                        <text:p text:style-name="list.cont">voor Stichting Aletta: € 1.858.610,–;
                                    </text:p>
                      </text:list-item>
                      <text:list-item text:start-value="3">
                        <text:p text:style-name="list.cont">voor Stichting Her World: € 150.000,–;
                                    </text:p>
                      </text:list-item>
                      <text:list-item text:start-value="4">
                        <text:p text:style-name="list.cont">voor E-Quality: € 2.064.998,–;
                                    </text:p>
                      </text:list-item>
                      <text:list-item text:start-value="5">
                        <text:p text:style-name="list.cont">voor IHLIA: € 134.000,–.
                                    </text:p>
                      </text:list-item>
                    </text:list>
                  </text:list-item>
                  <text:list-item text:start-value="3">
                    <text:p text:style-name="list.cont"> Niettegenstaande het bepaalde in het eerste lid bedraagt het maximaal beschikbare subsidiebedrag voor de subsidieontvangers
                                 genoemd onder a tot en met g voor de boekjaren 2010 en 2011 maximaal:
                              </text:p>
                    <text:list>
                      <text:list-item text:start-value="1">
                        <text:p text:style-name="list.cont">voor het COC: € 800.000,– voor het boekjaar 2010 en € 800.000,– het boekjaar 2011;
                                    </text:p>
                      </text:list-item>
                      <text:list-item text:start-value="2">
                        <text:p text:style-name="list.cont">voor Stichting Aletta: € 1.672.749,– voor het boekjaar 2010 en € 1.672.749,– voor het boekjaar 2011;
                                    </text:p>
                      </text:list-item>
                      <text:list-item text:start-value="3">
                        <text:p text:style-name="list.cont">voor Stichting Her World: € 150.000,– voor het boekjaar 2010 en € 150.000,– voor het boekjaar 2011;
                                    </text:p>
                      </text:list-item>
                      <text:list-item text:start-value="4">
                        <text:p text:style-name="list.cont">voor E-Quality: € 1.858.498,– voor het boekjaar 2010 en € 1.858.498,– voor het boekjaar 2011;
                                    </text:p>
                      </text:list-item>
                      <text:list-item text:start-value="5">
                        <text:p text:style-name="list.cont">voor IHLIA: € 300.000,– voor het boekjaar 2010 en € 300.000,– voor het boekjaar 2011;
                                    </text:p>
                      </text:list-item>
                      <text:list-item text:start-value="6">
                        <text:p text:style-name="list.cont">voor het TNN: € 100.000,– voor het boekjaar 2010 en € 100.000,– voor het boekjaar 2011;
                                    </text:p>
                      </text:list-item>
                      <text:list-item text:start-value="7">
                        <text:p text:style-name="list.cont">voor de NVR: € 150.000,– voor het boekjaar 2010 en € 150.000,– voor het boekjaar 2011.
                                    </text:p>
                      </text:list-item>
                    </text:list>
                  </text:list-item>
                  <text:list-item text:start-value="4">
                    <text:p text:style-name="list.end"> De Minster kan voor de boekjaren 2010 en verder bovenop de maximale subsidiebedragen in het derde lid loon- en prijscompensatie
                                 toekennen aan de instellingen genoemd in de artikelen 2.1 tot en met 2.7.
                              </text:p>
                  </text:list-item>
                </text:list>
              </text:section>
            </text:section>
          </text:section>
          <text:section text:name="wijzig-lid.d4927e421" text:style-name="wijzig-lid">
            <text:p text:style-name="lid">
                     <text:span text:style-name="lidnr">C<text:tab/>
                     </text:span>
                  </text:p>
            <text:p text:style-name="wat">Artikel 2.8 komt als volgt te luiden:</text:p>
            <text:section text:name="wijziging.d4927e430" text:style-name="wijziging">
              <text:section text:name="artikel.d4927e432" text:style-name="wijziging.block">
                <text:h text:outline-level="4" text:style-name="artikel_kop">Artikel 2.8. Vereisten aanvraag
                        </text:h>
                <text:list text:style-name="list-style-3">
                  <text:list-item text:start-value="1">
                    <text:p text:style-name="list.start"> Naast een activiteitenplan en een begroting als bedoeld in artikel 4:61 van de Algemene wet bestuursrecht omvat de subsidieaanvraag:
                              </text:p>
                    <text:list>
                      <text:list-item text:start-value="1">
                        <text:p text:style-name="list.start">de beoogde prestaties, die worden weergegeven door middel van prestatie-indicatoren; en
                                    </text:p>
                      </text:list-item>
                      <text:list-item text:start-value="2">
                        <text:p text:style-name="list.cont">een liquiditeitsplanning.
                                    </text:p>
                      </text:list-item>
                    </text:list>
                  </text:list-item>
                  <text:list-item text:start-value="2">
                    <text:p text:style-name="list.end"> Artikel 4:63, derde lid, van de Algemene wet bestuursecht is niet van toepassing.
                              </text:p>
                  </text:list-item>
                </text:list>
              </text:section>
            </text:section>
          </text:section>
          <text:section text:name="wijzig-lid.d4927e480" text:style-name="wijzig-lid">
            <text:p text:style-name="lid">
                     <text:span text:style-name="lidnr">D<text:tab/>
                     </text:span>
                  </text:p>
            <text:p text:style-name="wat">Artikel 2.11 komt als volgt te luiden:</text:p>
            <text:section text:name="wijziging.d4927e489" text:style-name="wijziging">
              <text:section text:name="artikel.d4927e491" text:style-name="wijziging.block">
                <text:h text:outline-level="4" text:style-name="artikel_kop">Artikel 2.11. Tijdvak subsidieverlening
                        </text:h>
                <text:list text:style-name="list-style-4">
                  <text:list-item text:start-value="1">
                    <text:p text:style-name="list.start"> De Minister verleent subsidie voor ten hoogste twee jaren.
                              </text:p>
                  </text:list-item>
                  <text:list-item text:start-value="2">
                    <text:p text:style-name="list.end"> Artikel 4:67, tweede en derde lid, van de Algemene wet bestuursecht is niet van toepassing.
                              </text:p>
                  </text:list-item>
                </text:list>
              </text:section>
            </text:section>
          </text:section>
          <text:section text:name="wijzig-lid.d4927e519" text:style-name="wijzig-lid">
            <text:p text:style-name="lid">
                     <text:span text:style-name="lidnr">E<text:tab/>
                     </text:span>
                  </text:p>
            <text:p text:style-name="wat">Artikel 2.16 komt als volgt te luiden:</text:p>
            <text:section text:name="wijziging.d4927e528" text:style-name="wijziging">
              <text:section text:name="artikel.d4927e530" text:style-name="wijziging.block">
                <text:h text:outline-level="4" text:style-name="artikel_kop">Artikel 2.16. Subsidievaststelling
                        </text:h>
                <text:list text:style-name="list-style-5">
                  <text:list-item text:start-value="1">
                    <text:p text:style-name="list.start"> Subsidieontvangers van een subsidie tot € 25.000 dienen geen aanvraag tot subsidievaststelling in.
                              </text:p>
                  </text:list-item>
                  <text:list-item text:start-value="2">
                    <text:p text:style-name="list.cont"> De aanvraag tot vaststelling van een subsidie tussen de € 25.000 en € 125.000 gaat vergezeld van een activiteitenverslag
                                 als bedoeld in artikel 4:80 van de Algemene wet bestuursrecht over de prestaties.
                              </text:p>
                  </text:list-item>
                  <text:list-item text:start-value="3">
                    <text:p text:style-name="list.cont"> De aanvraag tot vaststelling van een subsidie vanaf € 125.000 gaat vergezeld van:
                              </text:p>
                    <text:list>
                      <text:list-item text:start-value="1">
                        <text:p text:style-name="list.cont">een activiteitenverslag als bedoeld in artikel 4:80 van de Algemene wet bestuursrecht over de prestaties;
                                    </text:p>
                      </text:list-item>
                      <text:list-item text:start-value="2">
                        <text:p text:style-name="list.cont">een financieel verslag over de werkelijke kosten of de jaarrekening.
                                    </text:p>
                      </text:list-item>
                    </text:list>
                  </text:list-item>
                  <text:list-item text:start-value="4">
                    <text:p text:style-name="list.cont"> Het financieel verslag of de jaarrekening gaat vergezeld van een verklaring omtrent de getrouwheid en rechtmatigheid, afgegeven
                                 door een accountant als bedoeld in artikel 393, eerste lid, van Boek 2 van het Burgerlijk Wetboek.
                              </text:p>
                  </text:list-item>
                  <text:list-item text:start-value="5">
                    <text:p text:style-name="list.cont"> De artikelen 4:73 en 4:74 van de Algemene wet bestuursrecht zijn niet van toepassing.
                              </text:p>
                  </text:list-item>
                  <text:list-item text:start-value="6">
                    <text:p text:style-name="list.cont"> De subsidieontvanger dient binnen zes maanden na afloop van het laatste boekjaar van de subsidieverlening een aanvraag tot
                                 vaststelling in.
                              </text:p>
                  </text:list-item>
                  <text:list-item text:start-value="7">
                    <text:p text:style-name="list.end"> De Minister stelt binnen 22 weken na ontvangst van de aanvraag tot vaststelling de subsidie vast.
                              </text:p>
                  </text:list-item>
                </text:list>
              </text:section>
            </text:section>
          </text:section>
          <text:section text:name="wijzig-lid.d4927e618" text:style-name="wijzig-lid">
            <text:p text:style-name="lid">
                     <text:span text:style-name="lidnr">F<text:tab/>
                     </text:span>
                  </text:p>
            <text:p text:style-name="wat">De artikelen 3.10 tot en met 3.16 worden vernummerd tot de artikelen 3.9 tot en met 3.15.</text:p>
          </text:section>
          <text:section text:name="wijzig-lid.d4927e628" text:style-name="wijzig-lid">
            <text:p text:style-name="lid">
                     <text:span text:style-name="lidnr">G<text:tab/>
                     </text:span>
                  </text:p>
            <text:p text:style-name="wat">Artikel 3.14 (na vernummering) komt als volgt te luiden:</text:p>
            <text:section text:name="wijziging.d4927e637" text:style-name="wijziging">
              <text:section text:name="artikel.d4927e639" text:style-name="wijziging.block">
                <text:h text:outline-level="4" text:style-name="artikel_kop">Artikel 3.14. Controleprotocol accountant
                        </text:h>
                <text:p text:style-name="artikel">De subsidieontvanger bedingt bij de accountant, bedoeld in artikel 3.13, eerste lid, dat deze zijn onderzoek inricht overeenkomstig
                           een door de Minister vast te stellen controleprotocol.
                        </text:p>
              </text:section>
            </text:section>
          </text:section>
          <text:section text:name="artikel.d4927e651" text:style-name="artikel">
            <text:h text:outline-level="3" text:style-name="artikel_kop">ARTIKEL II
                  </text:h>
            <text:list text:style-name="list-style-6">
              <text:list-item text:start-value="1">
                <text:p text:style-name="list.start"> Deze regeling treedt in werking met ingang van de dag na de dagtekening van de Staatscourant waarin zij wordt geplaatst en
                           werkt terug tot en met 2 oktober 2009, met uitzondering van artikel I, aanhef en onder A en B.
                        </text:p>
              </text:list-item>
              <text:list-item text:start-value="2">
                <text:p text:style-name="list.end"> Artikel I, aanhef en onder A en B, treedt in werking met ingang van de dag na de dagtekening van de Staatscourant waarin
                           zij wordt geplaatst en werkt terug tot en met 1 januari 2009.
                        </text:p>
              </text:list-item>
            </text:list>
          </text:section>
        </text:section>
        <text:section text:name="regeling-sluiting.d4927e678" text:style-name="regeling-sluiting">
          <text:section text:name="slotformulering.d4927e680" text:style-name="slotformulering">
            <text:p text:style-name="slotformulering">Deze regeling zal met de toelichting in de Staatscourant worden geplaatst.</text:p>
          </text:section>
          <text:section text:name="ondertekening.d4927e686" text:style-name="ondertekening">
            <text:p text:style-name="ondertekening">De Minister van Onderwijs, Cultuur en Wetenschap,</text:p>
            <text:p text:style-name="ondertekening.end">R.H.A. Plasterk. </text:p>
          </text:section>
        </text:section>
        <text:section text:name="nota-toelichting.d4927e696" text:style-name="nota-toelichting">
          <text:h text:outline-level="2" text:style-name="nota-toelichting_kop">TOELICHTING
               </text:h>
          <text:h text:outline-level="3" text:style-name="divisiekop1">Inleiding
               </text:h>
          <text:section text:name="alineagroep.d4927e706" text:style-name="alineagroep">
            <text:p text:style-name="alineagroep">Deze regeling wijzigt de Subsidieregeling emancipatie in die zin dat het subsidieplafond voor de instellingen E-quality en
                     Stichting Aletta voor het boekjaar 2009 worden verhoogd, de mogelijkheid voor het toekennen van loon- en prijscompensatie
                     aan de instellingen genoemd in hoofdstuk 2 voor de jaren 2010 en verder en tevens worden de indieningseisen van hoofdstuk
                     2 voor het doen van een subsidieaanvraag en de aanvraag tot subsidievaststelling vereenvoudigd.
                  </text:p>
            <text:p text:style-name="alineagroep.end">In de Staatscourant van 1 oktober 2009 is de regeling tot wijziging van de Subsidieregeling emancipatie gepubliceerd (Stcrt. 2009, nr. 14673). Op 2 oktober is de regeling in werking getreden, wat betekent dat vanaf dat moment de Subsidieregeling emancipatie (Stcrt. 2008, nr. 133) is gewijzigd. Voor de nog lopende subsidieverleningen heeft dit geen gevolgen, aangezien deze worden afgehandeld op grond
                     van de afgegeven beschikkingen en de regeling, zoals die gold op het moment dat de beschikkingen zijn genomen. Om een loon-
                     en prijscompensatie toe te kennen aan de kennisinstellingen E-Quality en Stichting Aletta (voorheen IIAV) diende het subsidieplafond
                     zoals genoemd in Hoofdstuk 2, betreffende de instellingssubsidie voor het boekjaar 2009, echter te worden aangepast. Via de
                     tweede Suppletore Wet bij de Rijksbegroting OCW 2009 kon dit niet tijdig worden gerealiseerd en om die reden wordt met deze
                     wijziging het subsidieplafond voor E-Quality en Stichting Aletta gewijzigd.
                  </text:p>
          </text:section>
          <text:h text:outline-level="3" text:style-name="divisiekop1">Artikelsgewijs
               </text:h>
          <text:h text:outline-level="4" text:style-name="divisiekop2">Artikel 1.6
               </text:h>
          <text:section text:name="alineagroep.d4927e730" text:style-name="alineagroep">
            <text:p text:style-name="alineagroep">Als gevolg van de invoering van het te verwachten uniform subsidiekader zullen de regels omtrent de voorschotverlening worden
                     aangepast.
                  </text:p>
            <text:p text:style-name="alineagroep">Subsidieontvangers van een subsidie tot € 25.000 ontvangen niet eerst een voorschot. Deze subsidie wordt direct vastgesteld
                     of verleend en achteraf ambtshalve vastgesteld. Het subsidiebedrag wordt op grond van een door middel van een liquiditeitsplanning
                     aangetoonde liquiditeitsbehoefte uitbetaald.
                  </text:p>
            <text:p text:style-name="alineagroep">Bij subsidieontvanger vanaf € 25.000 wordt in de beschikking tot subsidieverlening bepaald wat het bedrag van het voorschot
                     wordt en met welke frequentie de betaling plaatsvindt.
                  </text:p>
            <text:p text:style-name="alineagroep">De Minister bepaalt de voorschotten van de subsidiegelden op basis van deze regeling op grond van een door middel van een
                     liquiditeitsplanning aangetoonde liquiditeitsbehoefte.
                  </text:p>
            <text:p text:style-name="alineagroep">Aan de instellingen, bedoeld in hoofdstuk 3, zal de Minister in beginsel niet meer dan 80% van de subsidie als voorschot betalen.</text:p>
            <text:p text:style-name="alineagroep.end">Met deze wijziging wordt aan artikel 1.6 twee leden toegevoegd. In het derde lid wordt bepaald dat in uitzondering op het
                     tweede lid de Minister aan de instellingen genoemd in de artikelen 2.1 tot en met 2.7 voorschotten verleend tot ten hoogste
                     100% van het verleende subsidiebedrag. De reden van deze uitzondering is dat aan deze instellingen structureel subsidie wordt
                     verstrekt.
                  </text:p>
          </text:section>
          <text:h text:outline-level="4" text:style-name="divisiekop2">Artikel 1.7.
               </text:h>
          <text:section text:name="alineagroep.d4927e756" text:style-name="alineagroep">
            <text:p text:style-name="alineagroep">Voor het verlenen van de subsidies op grond van deze regeling is het subsidieplafond gekoppeld aan de operationele doelstelling
                     ‘Het versterken van het emancipatieproces in de samenleving’ in de programma-uitgaven op de ten tijde van de aanvraag geldende
                     Rijksbegroting OCW, artikel 25 Emancipatie, voor de betreffende jaren verdeeld naar emancipatie dan wel homo-emancipatie.
                  </text:p>
            <text:p text:style-name="alineagroep">De operationele doelstelling ‘Het versterken van het emancipatieproces in de samenleving’ is in de tabel ‘Budget flexibiliteit
                     per operationele doelstelling’ nader uitgewerkt in de verdeling tussen: juridisch verplicht, bestuurlijk gebonden en niet
                     juridisch verplicht of bestuurlijk gebonden.
                  </text:p>
            <text:p text:style-name="alineagroep">De Minister kan binnen de Rijksbegroting OCW, artikel 25 Emancipatie, op grond van artikel 5 van de Wet Overige OCW-subsidies,
                     subsidieplafonds vaststellen voor subsidieontvangers.
                  </text:p>
            <text:p text:style-name="alineagroep">Het subsidieplafond voor de subsidieontvangers genoemd in hoofdstuk 2 wordt voor twee boekjaren tegelijk om het jaar vastgesteld.
                     Een subsidieaanvrager kan een aanvraag indienen op grond van hoofdstuk 2 voor een boekjaar of voor twee boekjaren tezamen.
                  </text:p>
            <text:p text:style-name="alineagroep">Het subsidieplafond voor categorieën van activiteiten waarvoor op grond van hoofdstuk 3 subsidie kan worden aangevraagd kan
                     meerdere malen per jaar worden vastgesteld. Deze plafonds gelden dan voor toekomstige aanvragen vallend binnen de gestelde
                     categorie. De subsidieplafonds worden bekendgemaakt in de Staatscourant.
                  </text:p>
            <text:p text:style-name="alineagroep.end">Met deze wijzigingsregeling wordt in het nieuwe tweede lid het subsidieplafond voor het boekjaar 2009 ingevoegd. Het subsidieplafond
                     voor het boekjaar 2009 voor de Stichting Aletta en E-Quality wordt verhoogd als gevolg van de beschikbare loon- en prijscompensatie
                     over het boekjaar 2009. Deze compensatie wordt in het boekjaar 2009 alleen beschikbaar gesteld aan deze twee instellingen.
                     Overweging daarbij is dat deze instellingen in vergelijking met de andere kennisinstellingen voor een relatief groter aandeel
                     afhankelijk zijn van overheidssubsidie. Met het vierde lid aan dit artikel de mogelijkheid tot het uitbetalen van een loon-
                     en prijscompensatie voor de boekjaren 2010 en verder ingevoegd.
                  </text:p>
          </text:section>
          <text:h text:outline-level="4" text:style-name="divisiekop2">Artikel  2.8
               </text:h>
          <text:p text:style-name="nota-toelichting">De aanvragen kunnen ingediend worden bij:</text:p>
          <text:section text:name="alineagroep.d4927e785" text:style-name="alineagroep">
            <text:p text:style-name="alineagroep">Ministerie van Onderwijs, Cultuur en Wetenschap</text:p>
            <text:p text:style-name="alineagroep">T.a.v. de directie Emancipatie (IPC 5500)</text:p>
            <text:p text:style-name="alineagroep">Postbus 16375</text:p>
            <text:p text:style-name="alineagroep.end">2500 BJ Den Haag</text:p>
          </text:section>
          <text:section text:name="alineagroep.d4927e801" text:style-name="alineagroep">
            <text:p text:style-name="alineagroep">In de artikelen 4:61 tot en met 4:63 van de Awb zijn de eisen opgenomen waaraan een aanvraag moet voldoen. Een aanvraag gaat
                     vergezeld van een activiteitenplan en een begroting. Daarnaast zenden de instellingen, die het jaar voorafgaand aan de aanvraag
                     geen subsidie hebben ontvangen bij een aanvraag voor subsidie een afschrift van de statuten of oprichtingsakte, alsmede de
                     laatst opgemaakte jaarrekening, dan wel de balans en de staat van baten en lasten en de toelichting daarop of, indien deze
                     bescheiden ontbreken een verslag over de financiële positie van de subsidieaanvrager op het moment van de aanvraag mee. De
                     financiële stukken gaan vergezeld van een accountantsverklaring. Dit op grond van artikel 4:64, eerste en tweede lid, van
                     de Awb. Laatste voorwaarde op grond van de Awb waaraan een aanvraag moet voldoen, is het vermelden van andere subsidieaanvragen
                     voor dezelfde begrote uitgaven. De subsidieaanvrager is verplicht de stand van zaken voor de andere aanvragen te melden (artikel
                     4:65 van de Awb).
                  </text:p>
            <text:p text:style-name="alineagroep">Voor subsidieontvangers geldt voor de aanvraag voor het jaar 2010 en verdere jaren de voorwaarde dat zij door middel van prestatie-indicatoren
                     aangeven welke prestaties zij willen behalen. Tevens dient de aanvraag een liquiditeitsplanning te bevatten, waarin wordt
                     aangegeven wanneer welke middelen nodig zijn gedurende het boekjaar. Op basis van deze liquiditeitsplanning worden het voorschotpercentage
                     en de voorschotbetalingen bepaald.
                  </text:p>
            <text:p text:style-name="alineagroep">De Minister kan een overleg beleggen over de prestatie-indicatoren voor een komend jaar. De Minister kan hierbij vragen inzicht
                     te geven in bijvoorbeeld prestaties ten aanzien van marktbereik en klantwaardering.
                  </text:p>
            <text:p text:style-name="alineagroep">In artikel 4:35 van de Awb staan een aantal gronden waarop de subsidieverstrekking geweigerd kan worden. Het betreft:</text:p>
            <text:list text:style-name="list-style-7">
              <text:list-item>
                <text:p text:style-name="list.start">de gegronde verwachting dat de activiteiten niet of niet geheel zullen plaatsvinden, de subsidieontvanger niet aan de subsidieverplichtingen
                           zal voldoen of geen behoorlijke rekening en verantwoording zal afleggen;
                        </text:p>
              </text:list-item>
              <text:list-item>
                <text:p text:style-name="list.cont">de aanvrager heeft onjuiste of onvolledige gegevens bij de aanvraag verstrekt;
                        </text:p>
              </text:list-item>
              <text:list-item>
                <text:p text:style-name="list.end">de aanvrager is failliet verklaard of aan de aanvrager is surseance van betaling verleend.
                        </text:p>
              </text:list-item>
            </text:list>
            <text:p text:style-name="alineagroep">In artikel 2.8 wordt met deze wijzigingsregeling een lid toegevoegd. In dit lid wordt vrijstelling verleend voor artikel 4:63,
                     derde lid, van de Algemene wet bestuursecht.
                  </text:p>
            <text:p text:style-name="alineagroep.end">Met de vrijstelling van artikel 4:63, derde lid, hoeft een subsidieontvanger bij de subsidieaanvraag geen vergelijking meer
                     te maken met de begroting van het lopende boekjaar en de gerealiseerde inkomsten en uitgaven van het jaar, voorafgaand aan
                     het lopende boekjaar.
                  </text:p>
          </text:section>
          <text:h text:outline-level="4" text:style-name="divisiekop2">Artikel 2.11
               </text:h>
          <text:section text:name="alineagroep.d4927e854" text:style-name="alineagroep">
            <text:p text:style-name="alineagroep">Uit artikel 4:66 van de Awb volgt dat subsidie per boekjaar alleen wordt verleend aan rechtspersonen met volledige rechtspersoonlijkheid.
                     De instellingen genoemd in deze regeling zijn allemaal rechtspersonen dus voldoen aan deze voorwaarde. Een boekjaar is gelijk
                     aan een kalenderjaar (artikel 4:68 van de Awb). Op grond van artikel 4:67 van de Awb wordt de subsidie voor een of voor een
                     bepaald aantal boekjaren verleend. In artikel 2.11 wordt bepaald dat de maximale looptijd van een subsidie op grond van dit
                     hoofdstuk van deze regeling twee jaar is. Een subsidie op grond van dit hoofdstuk kan voor een of voor twee boekjaren worden
                     verleend. Uiteraard is het subsidiebedrag niet hoger dan het gestelde subsidieplafond voor dat betreffende boekjaar dan wel
                     die betreffende boekjaren.
                  </text:p>
            <text:p text:style-name="alineagroep.end">Aan artikel 2.11 wordt met deze wijzigingsregeling een lid toegevoegd op grond waarvan vrijstelling wordt verleend van artikel
                     4:67, tweede en derde lid, van de Algemene wet bestuursecht. Met de vrijstelling van artikel 4:67, tweede en derde lid, Algemene
                     wet bestuursrecht hoeft een subsidieontvanger geen stukken voor het vaststellen aan te leveren voor het eerste boekjaar bij
                     een subsidieverlening voor twee jaren.
                  </text:p>
          </text:section>
          <text:h text:outline-level="4" text:style-name="divisiekop2">Artikel 2.16
               </text:h>
          <text:section text:name="alineagroep.d4927e867" text:style-name="alineagroep">
            <text:p text:style-name="alineagroep">De eisen met betrekking tot de aanvraag tot vaststelling van de subsidie staan in de artikelen 4:75 tot en met 4:80 van de
                     Awb. Een aanvraag tot vaststelling gaat vergezeld van een verslag van de activiteiten en een financieel verslag. Is een instelling
                     verplicht een jaarrekening op grond van artikel 361 van Boek 2 van het Burgerlijk Wetboek op te stellen dan levert de instelling
                     de jaarrekening in plaats van het financieel verslag.
                  </text:p>
            <text:p text:style-name="alineagroep">Is door een instelling binnen zes maanden na afloop van het laatste boekjaar van de subsidieverlening geen aanvraag tot vaststelling
                     van de subsidie ingediend dan wordt de subsidie ambtshalve vastgesteld. Artikel 4:47, onder b, van de Awb biedt hiervoor de
                     juridische basis.
                  </text:p>
            <text:p text:style-name="alineagroep">Met het te verwachten uniform subsidiekader is het regime omtrent de bedragen waarboven een financiële verantwoording en een
                     accountantsverklaring worden gevraagd gewijzigd.
                  </text:p>
            <text:p text:style-name="alineagroep">Subsidies tot € 25.000 worden direct vastgesteld, of verleend en achteraf ambtshalve vastgesteld. Een verantwoording achteraf
                     is niet meer vereist. Wel kan de Minister steeksproefgewijs verantwoording vragen over de activiteiten en de aan de subsidie
                     verbonden verplichtingen en om – indien niet of niet geheel aan de verplichtingen is voldaan – terugvorderen.  Met de verantwoording
                     wordt gevraagd aan te tonen dat de activiteiten hebben plaatsgevonden en dat aan de aan de subsidie verbonden verplichtingen
                     is voldaan.
                  </text:p>
            <text:p text:style-name="alineagroep">Subsidieontvangers van een subsidie tussen de € 25.000 en 125.000 dienen in hun verantwoording aan te tonen dat de activiteiten
                     hebben plaatsgevonden. De Minister kan in de beschikking tot subsidieverlening aangeven op welke wijze dit aantonen kan plaatsvinden.
                  </text:p>
            <text:p text:style-name="alineagroep">Subsidieontvangers van een subsidie vanaf € 125.000 dienen naast een verantwoording over de activiteiten, waarin zij aantonen
                     dat de prestaties zijn verricht, tevens een financieel verslag in over de werkelijke kosten en een accountantsverklaring.
                  </text:p>
            <text:p text:style-name="alineagroep">Deze accountantsverklaring geeft een oordeel over de getrouwheid van de cijfers en de rechtmatige besteding van de subsidie
                     en moet voldoen aan de eisen van de artikelen 4:78 en 4:79 van de Awb en artikel 13 van de WOOS. De aanwijzing genoemd in
                     artikel 13, eerste lid, van de WOOS is opgesteld en wordt met de beschikking meegezonden. Artikel 4:52, eerste lid, van de
                     Awb regelt dat het subsidiebedrag overeenkomstig de subsidievaststelling zal worden betaald.
                  </text:p>
            <text:p text:style-name="alineagroep">Indien van toepassing kunnen op grond van artikel 4:57 van de Awb onverschuldigd betaalde subsidiebedragen worden teruggevorderd.
                     Daarnaast kan ook worden besloten om de teveel betaalde bedragen te verrekenen met subsidies van een volgend tijdvak.
                  </text:p>
            <text:p text:style-name="alineagroep">De subsidies vanaf € 125.000 worden vastgesteld op basis van de werkelijke kosten met aftrek van de begrote eigen bijdrage
                     en de gerealiseerde bijdragen van derden, dit tot het maximum van het verleende subsidiebedrag.
                  </text:p>
            <text:p text:style-name="alineagroep">In het nieuwe vijfde lid van dit artikel verleent de Minister vrijstelling voor de artikelen 4:73 en 4:74 van de Algemene
                     wet bestuursrecht. De vrijstelling van de overige artikelen van de Algemene wet bestuursrecht stonden in dit artikel niet
                     op de correcte plaats. Met deze wijzigingsregeling wordt dit gecorrigeerd. Met de vrijstelling van de artikelen 4:73 en 4:74
                     Algemene wet bestuursrecht hoeft een subsidieontvanger geen aanvraag tot vaststelling in te dienen dan wel andere gegevens
                     aan te leveren na het eerste boekjaar van een twee jarige subsidieverlening.
                  </text:p>
            <text:p text:style-name="alineagroep">Het zesde lid bepaalt vervolgens dat de subsidieontvanger binnen zes maanden na afloop van het laatste boekjaar van de subsidieverlening
                     een aanvraag tot vaststelling indient.
                  </text:p>
            <text:p text:style-name="alineagroep.end">Conform het te verwachten uniform subsidiekader stelt de Minister op grond van het zevende lid de subsidie binnen 22 weken
                     na ontvangst van de aanvraag tot vaststelling de subsidie vast.
                  </text:p>
          </text:section>
          <text:h text:outline-level="4" text:style-name="divisiekop2">Artikelen 3.9 tot en met 3.15
               </text:h>
          <text:p text:style-name="nota-toelichting">De artikelen 3.10 tot en met 3.16 worden vernummerd tot de artikelen 3.9 tot en met 3.15. Deze vernummering is noodzakelijk
                  vanwege het per abuis niet weergegeven artikelnummer 3.9. Hierdoor correspondeerden de toelichting op de artikelen niet met
                  de wel correcte artikelnummering in de toelichting. Met deze vernummering is deze inconsistentie verholpen.
               </text:p>
          <text:section text:name="ondertekening.d4927e91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