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811</text:p>
      <text:p text:style-name="publicatie-titel.end">10 december 2009</text:p>
      <text:h text:outline-level="1" text:style-name="staatscourant_kop">Regeling van de Minister van Economische Zaken van 2 december 2009, nr. WJZ/9217999, tot wijziging van de Regeling statistieken
            goederenverkeer
         </text:h>
      <text:section text:name="regeling.d2598e152" text:style-name="regeling">
        <text:section text:name="aanhef.d2598e154" text:style-name="aanhef">
          <text:p text:style-name="wie">De Minister van Economische Zaken,</text:p>
          <text:p text:style-name="considerans.al">Gelet op artikel 38c, eerste en derde lid, van de Wet op het Centraal bureau voor de statistiek;</text:p>
          <text:p text:style-name="afkondiging">Besluit:</text:p>
        </text:section>
        <text:section text:name="regeling-tekst.d2598e166" text:style-name="regeling-tekst">
          <text:h text:outline-level="3" text:style-name="wijzig-artikel_kop">ARTIKEL I
               </text:h>
          <text:p text:style-name="wat">De Regeling statistieken goederenverkeer<text:note text:id="n1" text:note-class="endnote">
                     <text:note-citation text:label="1">1</text:note-citation>
                     <text:note-body>
                        <text:p> 
                  Stcrt. 2004, 252.
                  
               </text:p>
                     </text:note-body>
                  </text:note> wordt als volgt gewijzigd:
               </text:p>
          <text:section text:name="wijziging.d2598e178" text:style-name="wijziging">
            <text:p text:style-name="wat">Artikel 5 komt te luiden:</text:p>
            <text:section text:name="artikel.d2598e183" text:style-name="wijziging.block">
              <text:h text:outline-level="4" text:style-name="artikel_kop">Artikel 5
                     </text:h>
              <text:list text:style-name="list-style-1">
                <text:list-item text:start-value="1">
                  <text:p text:style-name="list.start"> De hoogte van de in artikel 10, eerste lid, van verordening 638/2004 bedoelde statistische drempels wordt vastgesteld op
                              € 900.000 aan waarde van de per jaar vanuit de andere lidstaten van de Europese Unie ontvangen of naar die lidstaten verzonden
                              goederen.
                           </text:p>
                </text:list-item>
                <text:list-item text:start-value="2">
                  <text:p text:style-name="list.end"> De in het eerste lid genoemde hoogte van de statistische drempels geldt voor de jaren 2009, 2010 en 2011.
                           </text:p>
                </text:list-item>
              </text:list>
            </text:section>
          </text:section>
          <text:section text:name="artikel.d2598e210" text:style-name="artikel">
            <text:h text:outline-level="3" text:style-name="artikel_kop">ARTIKEL II
                  </text:h>
            <text:p text:style-name="artikel">Deze regeling treedt in werking met ingang van de eerste dag na de dagtekening van de Staatscourant waarin zij wordt geplaatst
                     en werkt terug tot en met 1 januari 2009.
                  </text:p>
          </text:section>
        </text:section>
        <text:section text:name="regeling-sluiting.d2598e221" text:style-name="regeling-sluiting">
          <text:section text:name="slotformulering.d2598e223" text:style-name="slotformulering">
            <text:p text:style-name="slotformulering">Deze regeling zal met de toelichting in de Staatscourant worden geplaatst.</text:p>
          </text:section>
          <text:section text:name="gegeven.d2598e229" text:style-name="gegeven">
            <text:p text:style-name="dagtekening">Den Haag, 2 december 2009</text:p>
          </text:section>
          <text:section text:name="ondertekening.d2598e235" text:style-name="ondertekening">
            <text:p text:style-name="ondertekening">De Minister van Economische Zaken,</text:p>
            <text:p text:style-name="ondertekening.end">M.J.A. van der Hoeven. </text:p>
          </text:section>
        </text:section>
        <text:section text:name="nota-toelichting.d2598e245" text:style-name="nota-toelichting">
          <text:h text:outline-level="2" text:style-name="nota-toelichting_kop">TOELICHTING
               </text:h>
          <text:h text:outline-level="3" text:style-name="divisiekop1">Wijziging Intrastat-verordening
               </text:h>
          <text:p text:style-name="nota-toelichting">Verordening (EG) nr. 638/2004 betreffende de communautaire statistieken van het goederenverkeer tussen de lidstaten is gewijzigd
                  door verordening (EG) nr. 222/2009 van het Europees Parlement en de Raad van 11 maart 2009. De wijziging beoogt een vermindering
                  van de statistische lastendruk door verlaging van de verplichte minimale dekkingsgraad van via Intrastat verzamelde gegevens.
                  Deze verlaging biedt de mogelijkheid de drempel waaronder informatieplichtigen van het verstrekken van Intrastat-informatie
                  zijn vrijgesteld, te verhogen.
               </text:p>
          <text:h text:outline-level="3" text:style-name="divisiekop1">Statistische drempels
               </text:h>
          <text:section text:name="alineagroep.d2598e262" text:style-name="alineagroep">
            <text:p text:style-name="alineagroep">In de gewijzigde Intrastat-verordening is de verplichte minimale dekkingsgraad voor vanuit de andere lidstaten van de Europese
                     Unie ontvangen goederen (totale aankomsten of verwervingen) gewijzigd van 97 procent naar 95 procent.
                  </text:p>
            <text:p text:style-name="alineagroep.end">Dit biedt ruimte voor verhoging van de drempelwaarde voor de verwervingen waaronder berichtgevers vrijgesteld zijn van opgave
                     ten behoeve van Intrastat. Om deze verhoging gestalte te geven wordt artikel 5, eerste lid, van de Regeling statistieken goederenverkeer
                     gewijzigd. In die bepaling wordt de drempelwaarde voor verwervingen verhoogd van € 400.000 naar € 900.000. De hoogte van de
                     drempelwaarde voor verzonden goederen wordt niet gewijzigd maar blijft € 900.000. Door ook het tweede lid van artikel 5 te
                     wijzigen wordt geregeld dat de in het eerste lid genoemde drempelwaarden zullen gelden voor de jaren 2009, 2010 en 2011.
                  </text:p>
          </text:section>
          <text:h text:outline-level="3" text:style-name="divisiekop1">Terugwerkende kracht
               </text:h>
          <text:p text:style-name="nota-toelichting">Het CBS heeft de hogere drempelwaarde al met ingang van 2009 toegepast. Dit vooruitlopend op de formele vaststelling van deze
                  regeling. Vandaar dat aan de regeling terugwerkende kracht wordt verleend.
               </text:p>
          <text:h text:outline-level="3" text:style-name="divisiekop1">Administratieve lasten
               </text:h>
          <text:p text:style-name="nota-toelichting">Met deze drempelverhoging worden volgens de netto berekening van de lastendruk circa 2000 extra bedrijven vrijgesteld van
                  het verstrekken van informatie over de intracommunautaire verwervingen (ICV). De administratieve lasten ten gevolge van de
                  statistiek van de internationale handel in goederen verminderen hierdoor netto met ongeveer 12,9 procent. Dit leidt tot een
                  totale daling van de structurele administratieve lasten van ongeveer € 1.300.000.
               </text:p>
          <text:section text:name="ondertekening.d2598e286" text:style-name="ondertekening">
            <text:p text:style-name="ondertekening">De Minister van Economische Zaken,</text:p>
            <text:p text:style-name="ondertekening.end">M.J.A. van der Hoe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