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810</text:p>
      <text:p text:style-name="publicatie-titel.end">10 december 2009</text:p>
      <text:h text:outline-level="1" text:style-name="staatscourant_kop">Regeling van de Minister van Onderwijs, Cultuur en Wetenschap van 26 november 2009, nr. DCE/09/168675, tot wijziging van de
            Regeling van 7 april 2009, nr. DCE/09/104275, tot wijziging van de Subsidieregeling ‘Digitaliseren met beleid’ en vaststelling
            subsidieplafonds voor 2009 voor ontwikkelingsprojecten en informatieplannen en indieningperioden voor ontwikkelingsprojecten
         </text:h>
      <text:section text:name="regeling.d1606e126" text:style-name="regeling">
        <text:section text:name="aanhef.d1606e128" text:style-name="aanhef">
          <text:p text:style-name="wie">De Minister van Onderwijs, Cultuur en Wetenschap,</text:p>
          <text:p text:style-name="considerans.al">Gelet op de artikelen 2, 5, 5a, 5b, 11, vijfde lid, en 48 van het Bekostigingsbesluit cultuuruitingen;</text:p>
          <text:p text:style-name="afkondiging">Besluit:</text:p>
        </text:section>
        <text:section text:name="regeling-tekst.d1606e140" text:style-name="regeling-tekst">
          <text:h text:outline-level="3" text:style-name="wijzig-artikel_kop">ARTIKEL I
               </text:h>
          <text:p text:style-name="wat">In artikel II, tweede lid, van de Regeling van 7 april 2009, nr. DCE/09/1104275, tot wijziging van de Subsidieregeling ‘Digitaliseren
                  met beleid’ en vaststelling subsidieplafonds voor 2009 voor ontwikkelingsprojecten en informatieplannen en indieningperioden
                  voor ontwikkelingsprojecten wordt bij de tweede periode in september 2009 ‘€ 1.682.500’ vervangen door: € 2.182.500.
               </text:p>
          <text:section text:name="artikel.d1606e149" text:style-name="artikel">
            <text:h text:outline-level="3" text:style-name="artikel_kop">ARTIKEL II
                  </text:h>
            <text:p text:style-name="artikel">Deze regeling treedt in werking met ingang van de dag na dagtekening van de Staatscourant waarin zij wordt geplaatst, en werkt
                     terug tot en met 1 september 2009.
                  </text:p>
          </text:section>
        </text:section>
        <text:section text:name="regeling-sluiting.d1606e160" text:style-name="regeling-sluiting">
          <text:section text:name="slotformulering.d1606e162" text:style-name="slotformulering">
            <text:p text:style-name="slotformulering">Deze regeling zal met toelichting in de Staatscourant worden geplaatst.</text:p>
          </text:section>
          <text:section text:name="ondertekening.d1606e168" text:style-name="ondertekening">
            <text:p text:style-name="ondertekening">De Minister van Onderwijs, Cultuur en Wetenschap,</text:p>
            <text:p text:style-name="ondertekening.end">R.H.A. Plasterk. </text:p>
          </text:section>
        </text:section>
        <text:section text:name="nota-toelichting.d1606e178" text:style-name="nota-toelichting">
          <text:h text:outline-level="2" text:style-name="nota-toelichting_kop">TOELICHTING
               </text:h>
          <text:p text:style-name="nota-toelichting">Met deze regeling wordt de Regeling van 7 april 2009 tot wijziging van de Subsidieregeling ‘Digitaliseren met beleid’ en vaststelling
                  subsidieplafonds voor 2009 voor ontwikkelingsprojecten en informatieplannen en indieningperioden voor ontwikkelingsprojecten
                  (gepubliceerd in de Staatscourant van 21 april 2009, nr. Stcrt. 2009, 75) gewijzigd. Die regeling maakt deel uit van de Subsidieregeling ‘Digitaliseren met Beleid’, voluit: de Regeling van de Staatssecretaris
                  van Onderwijs, Cultuur en Wetenschap van 1 mei 2007, nr. DCE/07/18332, houdende subsidieregels in het kader van digitalisering
                  van erfgoedcollecties. Met de voorliggende regeling wordt het subsidieplafond voor subsidieaanvragen voor ontwikkelingsprojecten
                  in de tweede tenderperiode van 2009 (van 1 september tot en met 22 september) gewijzigd van € 1.682.500,– in € 2.182.500,–.
               </text:p>
          <text:section text:name="ondertekening.d1606e190" text:style-name="ondertekening">
            <text:p text:style-name="ondertekening">De Minister van Onderwijs, Cultuur en Wetenschap,</text:p>
            <text:p text:style-name="ondertekening.end">R.H.A. Plaster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