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80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808</text:p>
      <text:p text:style-name="publicatie-titel.end">9 december 2009</text:p>
      <text:h text:outline-level="1" text:style-name="staatscourant_kop">
            <draw:frame draw:name="Afbeelding2" draw:style-name="frame.picture" draw:z-index="1" svg:height="1.192cm" svg:width="5.008cm" text:anchor-type="paragraph" style:rel-height="scale" style:rel-width="scale">
               <draw:image draw:filter-name="PNG - Portable Network Graphics" xlink:actuate="onLoad" xlink:href="Pictures/stcrt-2009-18808-001.png" xlink:show="embed" xlink:type="simple"/>
            </draw:frame> M.E.R.-beoordelingsbesluit vleesvarkenshouderij Vleerweg 7 te Albergen
         </text:h>
      <text:section text:name="algemeen.d1485e101" text:style-name="algemeen">
        <text:section text:name="vrije-tekst.d1485e103" text:style-name="vrije-tekst">
          <text:section text:name="alineagroep.d1485e105" text:style-name="alineagroep">
            <text:p text:style-name="alineagroep">Op grond van artikel 7.8b Wet milieubeheer hebben burgemeester en wethouders beslist dat geen milieueffectrapport behoeft
                     te worden opgesteld in verband met de voorgenomen indiening van een aanvraag om milieuvergunning van:
                  </text:p>
            <text:p text:style-name="alineagroep">J.C. van Laar voor het wijzigen en uitbreiden van een vleesvarkenshouderij aan de Vleerweg 7 te Albergen.</text:p>
            <text:p text:style-name="alineagroep">Uit de door de aanvrager ingediende aanmeldingsnotitie is gebleken dat er geen belangrijke nadelige gevolgen zijn, die het
                     opstellen van een milieueffectrapport noodzakelijk maken.
                  </text:p>
            <text:p text:style-name="alineagroep">De beslissing en overige relevante stukken liggen ter inzage vanaf woensdag 9 december 2009, gedurende een termijn van zes
                     weken bij het Klant Contact Centrum, Raadhuisplein 1 te Tubbergen.
                  </text:p>
            <text:p text:style-name="alineagroep.end">Deze beslissing is genomen in het kader van de voorbereiding van een milieuvergunning en is ingevolge artikel 6:3 van de Algemene
                     wet bestuursrecht niet zelfstandig vatbaar voor bezwaar of beroep. Eventuele bezwaren tegen deze beslissing kunnen te zijner
                     tijd worden ingebracht in het kader van de milieuvergunning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.E.R.-beoordelingsbesluit vleesvarkenshouderij Vleerweg 7 te Albergen</dc:title>
  </office:meta>
</office:document-meta>
</file>