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98</text:p>
      <text:p text:style-name="publicatie-titel.end">10 december 2009</text:p>
      <text:h text:outline-level="1" text:style-name="staatscourant_kop">Regeling van 28 oktober 2009, nr. 5627003/09, houdende instelling van de Nationaal rapporteur mensenhandel (Regeling instelling
            Nationaal rapporteur mensenhandel 2009)
         </text:h>
      <text:section text:name="regeling.d490e176" text:style-name="regeling">
        <text:section text:name="aanhef.d490e178" text:style-name="aanhef">
          <text:p text:style-name="wie">De Minister van Justitie,</text:p>
          <text:p text:style-name="afkondiging">Besluit:</text:p>
        </text:section>
        <text:section text:name="regeling-tekst.d490e187" text:style-name="regeling-tekst">
          <text:section text:name="artikel.d490e189" text:style-name="artikel">
            <text:h text:outline-level="3" text:style-name="artikel_kop">Artikel 1. Instelling Nationaal rapporteur mensenhandel
                  </text:h>
            <text:p text:style-name="artikel">Er is een Nationaal rapporteur mensenhandel.</text:p>
          </text:section>
          <text:section text:name="artikel.d490e199" text:style-name="artikel">
            <text:h text:outline-level="3" text:style-name="artikel_kop">Artikel 2. Bureau Nationaal rapporteur mensenhandel
                  </text:h>
            <text:p text:style-name="artikel">De Nationaal rapporteur mensenhandel wordt in zijn werkzaamheden ondersteund door een bureau.</text:p>
          </text:section>
          <text:section text:name="artikel.d490e209" text:style-name="artikel">
            <text:h text:outline-level="3" text:style-name="artikel_kop">Artikel 3. Werkwijze Nationaal rapporteur mensenhandel
                  </text:h>
            <text:p text:style-name="artikel">De Nationaal rapporteur mensenhandel regelt zijn werkwijze en die van het bureau.</text:p>
          </text:section>
          <text:section text:name="artikel.d490e219" text:style-name="artikel">
            <text:h text:outline-level="3" text:style-name="artikel_kop">Artikel 4. Taken Nationaal rapporteur mensenhandel
                  </text:h>
            <text:list text:style-name="list-style-1">
              <text:list-item text:start-value="1">
                <text:p text:style-name="list.start"> De Nationaal rapporteur mensenhandel onderzoekt de (ontwikkelingen in de) omvang en kenmerken van mensenhandel en kinderpornografie,
                           alsmede de effecten van genomen beleidsmaatregelen in de aanpak van mensenhandel en de aanpak van kinderpornografie. De Nationaal
                           rapporteur stelt ieder jaar een jaarplan op.
                        </text:p>
              </text:list-item>
              <text:list-item text:start-value="2">
                <text:p text:style-name="list.cont"> De nationaal rapporteur mensenhandel adviseert de regering over de voorkoming en bestrijding van mensenhandel en kinderpornografie.
                        </text:p>
              </text:list-item>
              <text:list-item text:start-value="3">
                <text:p text:style-name="list.end"> De Nationaal rapporteur mensenhandel rapporteert jaarlijks aan de regering door toezending van zijn rapporten ten aanzien
                           van mensenhandel en ten aanzien van kinderpornografie aan onze Minister van Justitie.
                        </text:p>
              </text:list-item>
            </text:list>
          </text:section>
          <text:section text:name="artikel.d490e253" text:style-name="artikel">
            <text:h text:outline-level="3" text:style-name="artikel_kop">Artikel 5. Rapport
                  </text:h>
            <text:list text:style-name="list-style-2">
              <text:list-item text:start-value="1">
                <text:p text:style-name="list.start"> De rapporten, genoemd in artikel 2, derde lid, bevatten in ieder geval:
                        </text:p>
                <text:list>
                  <text:list-item text:start-value="1">
                    <text:p text:style-name="list.start">een verantwoording van de wijze van onderzoek;
                              </text:p>
                  </text:list-item>
                  <text:list-item text:start-value="2">
                    <text:p text:style-name="list.cont">de resultaten van het verrichte onderzoek en de daarop gebaseerde conclusies;
                              </text:p>
                  </text:list-item>
                  <text:list-item text:start-value="3">
                    <text:p text:style-name="list.cont">aanbevelingen ter verbetering van de voorkoming en bestrijding van mensenhandel en kinderpornografie.
                              </text:p>
                  </text:list-item>
                </text:list>
              </text:list-item>
              <text:list-item text:start-value="2">
                <text:p text:style-name="list.cont"> De aanbevelingen, genoemd in het eerste lid, onder c, kunnen zich richten tot de centrale overheid, lokale overheid en andere
                           bestuursorganen, tot (de Nederlandse inbreng in) internationale organisaties en tot non-gouvernementele organisaties.
                        </text:p>
              </text:list-item>
              <text:list-item text:start-value="3">
                <text:p text:style-name="list.end"> De Minister van Justitie zendt de rapporten ter kennisneming aan de Eerste en de Tweede Kamer der Staten-Generaal.
                        </text:p>
              </text:list-item>
            </text:list>
          </text:section>
          <text:section text:name="artikel.d490e315" text:style-name="artikel">
            <text:h text:outline-level="3" text:style-name="artikel_kop">Artikel 6. Benoeming Nationaal rapporteur mensenhandel
                  </text:h>
            <text:list text:style-name="list-style-3">
              <text:list-item text:start-value="1">
                <text:p text:style-name="list.start"> De Nationaal rapporteur mensenhandel wordt benoemd door de Minister van Justitie.
                        </text:p>
              </text:list-item>
              <text:list-item text:start-value="2">
                <text:p text:style-name="list.end"> De benoeming vindt plaats voor een periode van vier jaar. Na deze vier jaar zal aan de hand van een evaluatie worden bezien
                           of verlenging van de benoeming noodzakelijk is.
                        </text:p>
              </text:list-item>
            </text:list>
          </text:section>
          <text:section text:name="artikel.d490e341" text:style-name="artikel">
            <text:h text:outline-level="3" text:style-name="artikel_kop">Artikel 7. Inwerkingtreding
                  </text:h>
            <text:p text:style-name="artikel">Deze regeling treedt in werking met ingang van de tweede dag na de dagtekening van de Staatscourant waarin zij wordt geplaatst
                     en werkt terug tot en met 1 oktober 2009. 
                  </text:p>
          </text:section>
          <text:h text:outline-level="3" text:style-name="wijzig-artikel_kop">Artikel 8. Intrekking
               </text:h>
          <text:p text:style-name="wat">De Regeling instelling Nationaal rapporteur mensenhandel wordt ingetrokken.</text:p>
          <text:section text:name="artikel.d490e358" text:style-name="artikel">
            <text:h text:outline-level="3" text:style-name="artikel_kop">Artikel 9. Citeertitel
                  </text:h>
            <text:p text:style-name="artikel">Deze regeling wordt aangehaald als: Regeling instelling Nationaal rapporteur mensenhandel 2009.</text:p>
          </text:section>
        </text:section>
        <text:section text:name="regeling-sluiting.d490e369" text:style-name="regeling-sluiting">
          <text:section text:name="slotformulering.d490e371" text:style-name="slotformulering">
            <text:p text:style-name="slotformulering">Deze regeling zal met de toelichting in de Staatscourant worden geplaatst.</text:p>
          </text:section>
          <text:section text:name="gegeven.d490e377" text:style-name="gegeven">
            <text:p text:style-name="dagtekening">Den Haag, 28 oktober 2009</text:p>
          </text:section>
          <text:section text:name="ondertekening.d490e383" text:style-name="ondertekening">
            <text:p text:style-name="ondertekening">De Minister van Justitie,</text:p>
            <text:p text:style-name="ondertekening.end">E.M.H. Hirsch Ballin. </text:p>
          </text:section>
        </text:section>
        <text:section text:name="nota-toelichting.d490e393" text:style-name="nota-toelichting">
          <text:h text:outline-level="2" text:style-name="nota-toelichting_kop">TOELICHTING
               </text:h>
          <text:h text:outline-level="3" text:style-name="divisiekop1">Artikel 1. Algemeen
               </text:h>
          <text:p text:style-name="nota-toelichting">Op 26 april 1997 heeft een Ministersconferentie van de Europese Unie onder Nederlands voorzitterschap een verklaring aangenomen
                  tot bestrijding van vrouwenhandel, getiteld ‘The Hague ministerial declaration on European guidelines for effective measures
                  to prevent and combat trafficking in women for the purpose of sexual exploitation’ of – kortweg – ‘de Haagse Verklaring’.
                  In deze verklaring worden staten aangemoedigd een nationaal rapporteur aan te stellen om aan de respectieve overheden te rapporteren
                  over de omvang, aard en mechanismen van vrouwenhandel en over de effecten van het gevoerde beleid.
               </text:p>
          <text:p text:style-name="nota-toelichting">In navolging van deze Verklaring van Den Haag heeft Nederland met ingang van 1 april 2000 een ‘Nationaal rapporteur mensenhandel’
                  aangesteld.
               </text:p>
          <text:p text:style-name="nota-toelichting">Vanuit diverse hoeken is sinds enkele jaren gepleit voor een nationaal rapporteur kinderpornografie. Dit onder andere teneinde
                  de effecten van beleid en de operationele invulling daarvan beter te kunnen meten. Een relatie tussen het onderzoeksgebied
                  mensenhandel en kinderpornografie volgt mede uit het verdrag van de Raad van Europa inzake de bescherming van kinderen tegen
                  seksueel misbruik en seksuele uitbuiting (bekend als: het Verdrag van Lanzarote). Dit verdrag is voor een deel geënt op reeds
                  bestaande internationale overeenkomsten op het terrein van mensenhandel. In deze documenten komt ook het gemeenschappelijk
                  karakter van kinderpornografie en mensenhandel als transnationaal misdrijf naar voren.
               </text:p>
          <text:p text:style-name="nota-toelichting">Exploitatie van mensen, in het bijzonder de meest kwetsbaren in onze samenleving, dient te allen tijde te worden bestreden.
                  Alle betrokkenen, van ouders tot overheden, op nationaal en internationaal niveau beseffen de urgentie van dit probleem en
                  trachten met alle mogelijke middelen kinderpornografie een halt toe te roepen. De bestrijding van kinderpornografie zal ook
                  in de toekomst hoog op de agenda blijven staan. Structureel onderzoek, advisering en rapportage op dit gehele terrein door
                  één Nationaal Rapporteur draagt bij aan een blijvende prioritering, ook van de aanpak van kinderpornografie.
               </text:p>
          <text:p text:style-name="nota-toelichting">Met ingang van 1 oktober 2009 worden de taken van de Nationaal rapporteur mensenhandel daarom uitgebreid met het onderwerp
                  kinderpornografie.
               </text:p>
          <text:h text:outline-level="3" text:style-name="divisiekop1">Artikel 2. De Nationaal rapporteur mensenhandel en het ondersteunend bureau
               </text:h>
          <text:p text:style-name="nota-toelichting">Voor de vervulling van de functie Nationaal rapporteur mensenhandel (verder: Nationaal rapporteur), wordt gedacht aan een
                  persoon met groot persoonlijk gezag die beschikt over toepasselijke deskundigheid en affiniteit met het thema. Deze onafhankelijke
                  functionaris rapporteert aan de regering over mensenhandel en kinderpornografie en adviseert over de aanpak vn beiden onderwerpen.
                  De positionering van het Bureau nationaal rapporteur mensenhandel (verder: het Bureau) dat de Nationaal rapporteur in zijn
                  werkzaamheden ondersteunt dient eveneens borg te staan voor de onafhankelijkheid van de Nationaal rapporteur. Beheersmatig
                  is het Bureau ondergebracht bij het Ministerie van Justitie (Bureau SG). Dit ministerie is aanspreekpunt voor de logistieke
                  ondersteuning van het Bureau en zorgt voor huisvesting. Inhoudelijk is er vanuit het ministerie geen bemoeienis met het Bureau.
               </text:p>
          <text:h text:outline-level="3" text:style-name="divisiekop1">Artikel 3. De werkwijze van de Nationaal rapporteur
               </text:h>
          <text:p text:style-name="nota-toelichting">De Nationaal rapporteur richt zich primair tot organen en instellingen die beschikken over relevante informatie, maar hoeft
                  zich niet te beperken tot het verzamelen van reeds bestaande informatie. Het Bureau kan – binnen de budgettaire en capacitaire
                  mogelijkheden – ook zelf onderzoek initiëren.
               </text:p>
          <text:h text:outline-level="3" text:style-name="divisiekop1">Artikel 4. De taken van de Nationaal rapporteur
               </text:h>
          <text:p text:style-name="nota-toelichting">Er wordt jaarlijks een rapportage gepresenteerd over de ontwikkelingen op het terrein van mensenhandel en kinderpornografie,
                  gevolgd door conclusies en aanbevelingen ter verbetering van preventie en bestrijding van mensenhandel en kinderpornografie.
               </text:p>
          <text:p text:style-name="nota-toelichting">Ten behoeve van het onderzoek heeft de Nationaal rapporteur geen bijzondere wettelijke bevoegdheden toegekend gekregen. Wel
                  dienen door de rapporteur benaderde organen en instellingen alle medewerking te verlenen bij het beschikbaar stellen c.q.
                  verkrijgen van de benodigde gegevens. De Nationaal rapporteur en het Bureau zijn tevens gemachtigd om inzage te krijgen in
                  politiedossiers en hebben toegang gekregen tot dossiers van het openbaar ministerie (ook in lopende zaken).
               </text:p>
          <text:h text:outline-level="3" text:style-name="divisiekop1">Artikel 6. De benoeming van de Nationaal rapporteur
               </text:h>
          <text:p text:style-name="nota-toelichting">De Nationaal Rapporteur wordt benoemd door de Minister van Justitie, na overleg in de Ministerraad.</text:p>
          <text:p text:style-name="nota-toelichting">De benoeming vindt plaats voor de duur van vier jaar. Na deze vier jaar zal aan de hand van een evaluatie van het instituut
                  Nationaal rapporteur mensenhandel worden bezien of verlenging van de benoeming noodzakelijk is.
               </text:p>
          <text:section text:name="ondertekening.d490e455"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