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94</text:p>
      <text:p text:style-name="publicatie-titel.end">10 december 2009</text:p>
      <text:h text:outline-level="1" text:style-name="staatscourant_kop">Ontwerpbesluit Flora- en faunawet
         </text:h>
      <text:section text:name="algemeen.d2636e121" text:style-name="algemeen">
        <text:section text:name="vrije-tekst.d2636e123" text:style-name="vrije-tekst">
          <text:p text:style-name="vrije-tekst">De Minister van Landbouw, Natuur en Voedselkwaliteit heeft het volgende ontwerpbesluit genomen.</text:p>
          <text:h text:outline-level="3" text:style-name="divisiekop1">Welke aanvraag is ontvangen?
               </text:h>
          <text:p text:style-name="vrije-tekst">Van de gemeente Rijnwoude is een verzoek ontvangen om goedkeuring van een gedragscode op grond van artikel 16b, tweede lid,
                  onderdeel b, van het Besluit vrijstelling beschermde dier- en plantensoorten. De gedragscode Flora- en faunawet gemeente Rijnwoude
                  geeft regels voor de planning en de uitvoering van beheermaatregelen, ruimtelijke inrichting en bestendig gebruik. De beheermaatregelen
                  gaat onder andere over maaiwerkzaamheden en slootonderhoud, de ruimtelijke inrichting gaat onder andere over aanleg- en sloopwerkzaamheden,
                  het bestendig gebruik gaat onder andere over het gebruik van recreatiegebieden en evenemententerreinen.
               </text:p>
          <text:h text:outline-level="3" text:style-name="divisiekop1">Hoe verloopt de procedure?
               </text:h>
          <text:p text:style-name="vrije-tekst">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ontwerpbesluit is geregistreerd onder nummer TRCDR/2009/4675.
               </text:p>
          <text:h text:outline-level="3" text:style-name="divisiekop1">Wat houdt een gedragscode in?
               </text:h>
          <text:p text:style-name="vrije-tekst">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vrije-tekst">Twee dagen na deze bekendmaking kunt u het ontwerpbesluit en de gedragscode inzien. Dit kan, met legitimatie, tussen 8:30
                  en 17:00 uur bij het servicecenter van het Ministerie van Landbouw, Natuur en Voedselkwaliteit, Prins Clauslaan 8 in Den Haag.
                  U heeft dan zes weken de tijd om een schriftelijke of mondelinge zienswijze in te dienen. U kunt uw schriftelijke zienswijze
                  richten aan de Minister van Landbouw, Natuur en Voedselkwaliteit,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vrije-tekst">Heeft u vragen, kijk dan op onze website: www.minlnv.nl/loket. Of bel met Het LNV-Loket: 0800-22 333 22 (op werkdagen tussen
                  8.30 en 16.30 uu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Flora- en faunawet</dc:title>
  </office:meta>
</office:document-meta>
</file>