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89</text:p>
      <text:p text:style-name="publicatie-titel.end">9 december 2009</text:p>
      <text:h text:outline-level="1" text:style-name="staatscourant_kop">Regeling van de Minister van Economische Zaken van 2 december 2009, nr. WJZ/9171912, houdende aanpassing van de Subsidieregeling
            sterktes in de regio aan wijzigingen in het Kaderbesluit EZ-subsidies
         </text:h>
      <text:section text:name="regeling.d5461e167" text:style-name="regeling">
        <text:section text:name="aanhef.d5461e169" text:style-name="aanhef">
          <text:p text:style-name="wie">De Minister van Economische Zaken,</text:p>
          <text:p text:style-name="considerans.al">Gelet op de artikelen 3, vierde lid, 5 en 25 van het Kaderbesluit EZ-subsidies;</text:p>
          <text:p text:style-name="afkondiging">Besluit:</text:p>
        </text:section>
        <text:section text:name="regeling-tekst.d5461e181" text:style-name="regeling-tekst">
          <text:h text:outline-level="3" text:style-name="wijzig-artikel_kop">ARTIKEL I
               </text:h>
          <text:p text:style-name="wat">De Subsidieregeling Sterktes in de regio wordt gewijzigd als volgt:</text:p>
          <text:section text:name="wijzig-lid.d5461e190" text:style-name="wijzig-lid">
            <text:p text:style-name="lid">
                     <text:span text:style-name="lidnr">A<text:tab/>
                     </text:span>
                  </text:p>
            <text:p text:style-name="wat">In artikel 2.1 wordt in de alfabetische rangschikking ingevoegd:</text:p>
            <text:section text:name="wijziging.d5461e199" text:style-name="wijziging">
              <text:section text:name="artikeltekst.d5461e201" text:style-name="wijziging.block">
                <text:p text:style-name="definition.term">– experimentele ontwikkeling:
                           </text:p>
                <text:p text:style-name="definition.description">experimentele ontwikkeling als bedoeld in paragraaf 2.2, onder g, van de Communautaire kaderregeling inzake staatssteun voor
                                 onderzoek, ontwikkeling en innovatie nr. 2006/C 323/01 (PbEU C 323);
                              </text:p>
                <text:p text:style-name="definition.term">– fundamenteel onderzoek:
                           </text:p>
                <text:p text:style-name="definition.description">fundamenteel onderzoek als bedoeld in paragraaf 2.2, onder e, van de Communautaire kaderregeling inzake staatssteun voor onderzoek,
                                 ontwikkeling en innovatie nr. 2006/C 323/01 (PbEU C 323);
                              </text:p>
                <text:p text:style-name="definition.term">– industrieel onderzoek:
                           </text:p>
                <text:p text:style-name="definition.description">industrieel onderzoek als bedoeld in paragraaf 2.2, onderdeel f, van de Communautaire kaderregeling inzake staatssteun voor
                                 onderzoek, ontwikkeling en innovatie nr. 2006/C 323/01 (PbEU C 323);.
                              </text:p>
              </text:section>
            </text:section>
          </text:section>
          <text:section text:name="wijzig-lid.d5461e243" text:style-name="wijzig-lid">
            <text:p text:style-name="lid">
                     <text:span text:style-name="lidnr">B<text:tab/>
                     </text:span>
                  </text:p>
            <text:p text:style-name="wat">Onder vernummering van het vijfde lid tot zesde lid, wordt in artikel 2.3 een lid ingevoegd luidende:</text:p>
            <text:section text:name="wijziging.d5461e252" text:style-name="wijziging">
              <text:section text:name="artikeltekst.d5461e254" text:style-name="wijziging.block">
                <text:list text:style-name="list-style-1">
                  <text:list-item text:start-value="5">
                    <text:p text:style-name="list.single"> In afwijking van artikel 3, vierde lid, van het Kaderbesluit EZ-subsidies, kan de minister op aanvraag subsidie verstrekken
                                 aan een provincie, gemeente of openbaar lichaam.
                              </text:p>
                  </text:list-item>
                </text:list>
              </text:section>
            </text:section>
          </text:section>
          <text:section text:name="wijzig-lid.d5461e270" text:style-name="wijzig-lid">
            <text:p text:style-name="lid">
                     <text:span text:style-name="lidnr">C<text:tab/>
                     </text:span>
                  </text:p>
            <text:p text:style-name="wat">Het cijfer 1 voor het eerste lid en het tweede lid van artikel 2.5 vervallen.</text:p>
          </text:section>
          <text:section text:name="wijzig-lid.d5461e281" text:style-name="wijzig-lid">
            <text:p text:style-name="lid">
                     <text:span text:style-name="lidnr">D<text:tab/>
                     </text:span>
                  </text:p>
            <text:p text:style-name="wat">Artikel 2.6 wordt gewijzigd als volgt:</text:p>
            <text:section text:name="wijziging.d5461e290" text:style-name="wijziging">
              <text:p text:style-name="wat-labeled">1. In de aanhef van het eerste lid wordt ‘artikel 5, eerste lid, van het Kaderbesluit EZ-subsidies’ vervangen door: de Regeling
                        steunintensiteit.
                     </text:p>
            </text:section>
            <text:section text:name="wijziging.d5461e298" text:style-name="wijziging">
              <text:p text:style-name="wat-labeled">2. In onderdeel c van het eerste lid wordt ‘de bijlage, bedoeld in artikel 5, eerste lid, van het Kaderbesluit EZ-subsidies’
                        vervangen door: de Regeling steunintensiteit.
                     </text:p>
            </text:section>
            <text:section text:name="wijziging.d5461e306" text:style-name="wijziging">
              <text:p text:style-name="wat-labeled">3. Het derde lid vervalt.
                     </text:p>
            </text:section>
          </text:section>
          <text:section text:name="wijzig-lid.d5461e315" text:style-name="wijzig-lid">
            <text:p text:style-name="lid">
                     <text:span text:style-name="lidnr">E<text:tab/>
                     </text:span>
                  </text:p>
            <text:p text:style-name="wat">Onder vernummering van het tweede lid tot derde lid wordt in artikel 2.10 een lid toegevoegd luidende:</text:p>
            <text:section text:name="wijziging.d5461e324" text:style-name="wijziging">
              <text:section text:name="artikeltekst.d5461e326" text:style-name="wijziging.block">
                <text:list text:style-name="list-style-2">
                  <text:list-item text:start-value="2">
                    <text:p text:style-name="list.single"> De minister beslist tevens afwijzend op een aanvraag om subsidie voor zover het gevraagde subsidiebedrag hoger is dan € 10 000 000.
                              </text:p>
                  </text:list-item>
                </text:list>
              </text:section>
            </text:section>
          </text:section>
          <text:section text:name="artikel.d5461e342" text:style-name="artikel">
            <text:h text:outline-level="3" text:style-name="artikel_kop">ARTIKEL II
                  </text:h>
            <text:p text:style-name="artikel">Deze regeling treedt in werking op 1 januari 2010.</text:p>
          </text:section>
        </text:section>
        <text:section text:name="regeling-sluiting.d5461e353" text:style-name="regeling-sluiting">
          <text:section text:name="slotformulering.d5461e355" text:style-name="slotformulering">
            <text:p text:style-name="slotformulering">Deze regeling zal met de toelichting in de Staatscourant worden geplaatst.</text:p>
          </text:section>
          <text:section text:name="gegeven.d5461e361" text:style-name="gegeven">
            <text:p text:style-name="dagtekening">Den Haag, 2 december 2009</text:p>
          </text:section>
          <text:section text:name="ondertekening.d5461e367" text:style-name="ondertekening">
            <text:p text:style-name="ondertekening">De Minister van Economische Zaken,</text:p>
            <text:p text:style-name="ondertekening.end">M.J.A. van der Hoeven. </text:p>
          </text:section>
        </text:section>
        <text:section text:name="nota-toelichting.d5461e377" text:style-name="nota-toelichting">
          <text:h text:outline-level="2" text:style-name="nota-toelichting_kop">TOELICHTING
               </text:h>
          <text:h text:outline-level="3" text:style-name="divisiekop1">I. Algemeen
               </text:h>
          <text:h text:outline-level="4" text:style-name="divisiekop2">1. Doel en aanleiding
               </text:h>
          <text:section text:name="alineagroep.d5461e391" text:style-name="alineagroep">
            <text:p text:style-name="alineagroep">Met deze regeling wordt de Subsidieregeling sterktes in de regio aangepast aan de wijzigingen in het Kaderbesluit EZ-subsidies
                     per 1 januari 2010. De wijzigingen in het Kaderbesluit houden verband met de verbreding van de werkingssfeer van dat besluit
                     naar vrijwel alle beleidsterreinen van het ministerie van Economische Zaken en ze houden verband met het, per 1 januari 2010
                     in werking tredende rijksbrede subsidiekader. Zie hier voor de Nota van Toelichting bij de wijziging van het Kaderbesluit
                     EZ-subsidies, Stb 2009,        419.
                  </text:p>
            <text:p text:style-name="alineagroep.end">Voor deze wijziging van de Subsidieregeling sterktes in de regio zijn met name de wijziging van artikel 5 van het Kaderbesluit
                     EZ-subsidies en het daarmee samenhangende verwijderen van de bijlage bij het Kaderbesluit van belang. In deze bijlage waren
                     de toepasselijke subsidiepercentages opgenomen. Deze worden verplaatst naar een nieuwe regeling, de Regeling steunintensiteit.
                     De redactie van artikel 5 van het Kaderbesluit is hieraan aangepast.
                  </text:p>
          </text:section>
          <text:h text:outline-level="4" text:style-name="divisiekop2">2. Administratieve lasten
               </text:h>
          <text:section text:name="alineagroep.d5461e408" text:style-name="alineagroep">
            <text:p text:style-name="alineagroep">De aanpassing van het Kaderbesluit EZ-subsidies per 1 januari 2010 geeft voor 2010 bij de onderhavige regeling een extra reductie
                     van € 6 à 7 000 aan verkrijgingskosten door lagere administratieve eisen bij subsidies onder de € 125 000. In het Kaderbesluit
                     wordt hiermee vooruit gelopen op de inwerkingtreding van het rijksbrede subsidiekader (brief van de Minister van Financiën
                     van 29 april 2009 inzake het kader financieel beheer rijkssubsidies, Kamerstuk 31 865/31 031, nr. 5). Waar het bij de onderhavige
                     regeling subsidies betreft van € 25 000 of minder zal de volledige  benutting van het rijksbrede subsidiekader in de toekomst
                     naar verwachting nog leiden tot een extra reductie.
                  </text:p>
            <text:p text:style-name="alineagroep">De standaardisatie die het Kaderbesluit EZ-subsidies geeft, betekent dat per 2010 voor zo goed als alle subsidieregelingen
                     van Economische Zaken dezelfde bepalingen gelden. Dit betekent naast de concrete lastenbesparende maatregelen die zijn ingevoerd
                     met het Kaderbesluit ook steeds meer gewenning en voorspelbaarheid verwacht mag worden van de toepassing van standaardbepalingen.
                  </text:p>
            <text:p text:style-name="alineagroep.end">Ten slotte noopt de invoering van het Kaderbesluit EZ-subsidies tot een systematische benadering van reductie van administratieve
                     lasten. Een mogelijkheid tot nieuwe reductie zal moeten worden beoordeeld op de mogelijkheid van EZ-brede toepassing, hetgeen
                     betekent dat dit dient te worden opgenomen in het Kaderbesluit. Bij reductiemogelijkheden die gelegen zijn in de systematiek
                     van een of enkele subsidie-instrumenten, ligt een verwerking in de desbetreffende subsidieregeling(-en) voor de hand. Bij
                     maatregelen die zich lenen voor brede toepassing is het wel mogelijk dat tijdelijk eerst een voorziening wordt opgenomen in
                     alle subsidieregelingen, vooruitlopend op wijziging van het Kaderbesluit. Dit om zo snel mogelijk de subsidieontvangers het
                     reductievoordeel te kunnen bieden.
                  </text:p>
          </text:section>
          <text:h text:outline-level="3" text:style-name="divisiekop1">II. Artikelsgewijs
               </text:h>
          <text:h text:outline-level="4" text:style-name="divisiekop2">Artikel I, onderdeel A
               </text:h>
          <text:p text:style-name="nota-toelichting">Het verwijderen van de bijlage bij het Kaderbesluit EZ-subsidies brengt onder meer mee dat de in het Kaderbesluit opgenomen
                  definities van begrippen die uitsluitend in die bijlage voorkwamen, mèt de bijlage uit het Kaderbesluit verdwijnen. Deze worden
                  voortaan voor zover nodig opgenomen in de afzonderlijke regelingen. Voor de Subsidieregeling sterktes in de regio heeft dit
                  tot gevolg dat de definities van experimentele ontwikkeling, fundamenteel onderzoek en industrieel onderzoek in artikel 2.1
                  moeten worden opgenomen.
               </text:p>
          <text:h text:outline-level="4" text:style-name="divisiekop2">Artikel I, onderdeel B
               </text:h>
          <text:p text:style-name="nota-toelichting">Om op grond van de Subsidieregeling sterktes in de regio subsidies te kunnen blijven verstrekken aan provincies, gemeenten
                  en openbare lichamen is gebruik gemaakt van de afwijkingsmogelijkheid van artikel 3, vierde lid, van het Kaderbesluit EZ-subsidies.
               </text:p>
          <text:h text:outline-level="4" text:style-name="divisiekop2">Artikel I, onderdelen C en D
               </text:h>
          <text:section text:name="alineagroep.d5461e443" text:style-name="alineagroep">
            <text:p text:style-name="alineagroep">Nu, zoals als hiervoor toegelicht, de toepasselijke subsidiepercentages verplaatst worden van het Kaderbesluit EZ-subsidies
                     naar de Regeling steunintensiteit, moeten de verwijzingen in de artikelen 2.5 en 2.6 hieraan worden aangepast.
                  </text:p>
            <text:p text:style-name="alineagroep.end">Gezien de gewijzigde redactie van artikel 5 van het Kaderbesluit EZ-subsidies vervallen artikel 2.5, tweede lid, en artikel
                     2.6, derde lid. Het subsidie-maximum wordt nu geregeld in artikel 2.10, tweede lid. Zie hierna bij artikel I, onderdeel E.
                  </text:p>
          </text:section>
          <text:h text:outline-level="4" text:style-name="divisiekop2">Artikel I, onderdeel E
               </text:h>
          <text:p text:style-name="nota-toelichting">Het maximum van € 10 000 000 geldt per project, ook als hieraan meerdere partijen deelnemen, en is dus niet een maximum per
                  per subsidie-ontvanger. Gezien het systeem van het Kaderbesluit EZ-subsidies van subsidie-maxima per subsidie-ontvanger, wordt
                  een dergelijke bepaling dan opgenomen als een van de afwijzingsgronden (het nieuwe tweede lid) en niet als subsidie-maximum.
               </text:p>
          <text:section text:name="ondertekening.d5461e45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