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88</text:p>
      <text:p text:style-name="publicatie-titel.end">9 december 2009</text:p>
      <text:h text:outline-level="1" text:style-name="staatscourant_kop">Besluit aanvraag vergunning Wet verontreiniging oppervlaktewateren
         </text:h>
      <text:section text:name="algemeen.d1440e121" text:style-name="algemeen">
        <text:section text:name="vrije-tekst.d1440e123" text:style-name="vrije-tekst">
          <text:p text:style-name="vrije-tekst">De Staatssecretaris van Verkeer en Waterstaat heeft een besluit genomen op de aanvraag van N.V. Nederlandse Gasunie.</text:p>
          <text:h text:outline-level="3" text:style-name="divisiekop1">Inhoud besluit
               </text:h>
          <text:p text:style-name="vrije-tekst">De Staatssecretaris van Verkeer en Waterstaat heeft op 1 oktober 2009 een aanvraag ontvangen van N.V. Nederlandse Gasunie
                  voor een vergunning als bedoeld in artikel 1, eerste lid van de Wet verontreiniging oppervlaktewateren (Wvo).
               </text:p>
          <text:section text:name="alineagroep.d1440e135" text:style-name="alineagroep">
            <text:p text:style-name="alineagroep">De aanvraag betreft het lozen van bronneringswater op het Ketelmeer. Het bronneringswater komt vrij bij de aanleg van een
                     aardgastransportleiding tussen Flevoland en de Noordoostpolder.
                  </text:p>
            <text:p text:style-name="alineagroep.end">De aanvraag is geregistreerd onder nummer 4130.</text:p>
          </text:section>
          <text:h text:outline-level="3" text:style-name="divisiekop1">Terinzagelegging
               </text:h>
          <text:p text:style-name="vrije-tekst">Het besluit met bijbehorende stukken ligt vanaf 10 december 2009, voor een periode van zes weken, op werkdagen van 9.00 uur
                  tot 17.00 uur ter inzage ten kantore van:
               </text:p>
          <text:list text:style-name="list-style-1">
            <text:list-item>
              <text:p text:style-name="list.start"> Rijkswaterstaat IJsselmeergebied, (Smedinghuis, 8 Noord), Zuiderwagenplein 2, Lelystad
                     </text:p>
            </text:list-item>
            <text:list-item>
              <text:p text:style-name="list.cont"> Het gemeentehuis van de gemeente Dronten, Rede 1, 8251 ER  Dronten.
                     </text:p>
            </text:list-item>
            <text:list-item>
              <text:p text:style-name="list.end"> Het gemeentehuis van de gemeente Noordoostpolder, Harmen Visserplein 1, 8302 BW  Emmeloord.
                     </text:p>
            </text:list-item>
          </text:list>
          <text:h text:outline-level="3" text:style-name="divisiekop1">Beroep
               </text:h>
          <text:p text:style-name="vrije-tekst">Tot 21 januari 2010 kan tegen betaling van de verschuldigde griffierechten schriftelijk beroep worden ingesteld binnen het
                  rechtsgebied waarvan de indiener zijn woonplaats in Nederland heeft bij de Raad van State, Afdeling bestuursrechtspraak, Postbus 20019,
                  2500 EA Den Haag. Indien de indiener geen woonplaats in Nederland heeft, is de rechtbank te Den Haag, postadres: Postbus 20302,
                  2500 EH  Den Haag, bevoegd.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p text:style-name="list.start">de naam en het adres van de indiener;
                     </text:p>
            </text:list-item>
            <text:list-item>
              <text:p text:style-name="list.cont">de dagtekening van het beroep;
                     </text:p>
            </text:list-item>
            <text:list-item>
              <text:p text:style-name="list.cont">een vermelding van het bestuursorgaan;
                     </text:p>
            </text:list-item>
            <text:list-item>
              <text:p text:style-name="list.end">de datum en het kenmerk van het (de) besluit(en).
                     </text:p>
            </text:list-item>
          </text:list>
          <text:p text:style-name="vrije-tekst">Het besluit wordt de dag volgend op de terinzagelegging van kracht tenzij vóór deze dag beroep is ingesteld en een verzoek
                  wordt gedaan tot het treffen van een voorlopige voorziening. Het verzoek tot het treffen van een voorlopige voorziening moet
                  worden gericht aan de Voorzitter van voornoemde afdeling bestuursrechtspraak van de Raad van State. Het besluit wordt niet
                  van kracht voordat op een dergelijk verzoek is beslist. Van de indiener van een beroepschrift/verzoek tot het treffen van
                  een voorlopige voorziening wordt een bedrag aan griffiegeld geheven. De griffier van de betrokken rechtbank zal u na de indiening
                  van uw verzoek hierop wijzen en zal u nader berichten binnen welke termijn en op welke wijze het verschuldigde griffierecht
                  moet worden voldaan.
               </text:p>
          <text:p text:style-name="vrije-tekst">Indien uw bezwaar- of verzoekschrift in een vreemde taal is gesteld en een vertaling voor een goede behandeling van het bezwaar
                  of verzoek noodzakelijk is, dient u zelf zorg te dragen voor een vertaling.
               </text:p>
          <text:h text:outline-level="3" text:style-name="divisiekop1">Inlichtingen
               </text:h>
          <text:p text:style-name="vrije-tekst">Voor het verkrijgen van nadere inlichtingen kan men zich wenden tot mevrouw L. Snitsevorg van de afdeling WSV van Rijkswaterstaat
                  IJsselmeergebied, tel. 0320-29 72 28.
               </text:p>
        </text:section>
        <text:section text:name="tekst-sluiting.d1440e261" text:style-name="tekst-sluiting">
          <text:section text:name="ondertekening.d1440e263" text:style-name="ondertekening">
            <text:p text:style-name="ondertekening">De Staatssecretaris van Verkeer en Waterstaat,</text:p>
            <text:p text:style-name="ondertekening">namens deze:</text:p>
            <text:p text:style-name="ondertekening">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vraag vergunning Wet verontreiniging oppervlaktewateren</dc:title>
  </office:meta>
</office:document-meta>
</file>