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771</text:p>
      <text:p text:style-name="publicatie-titel.end">9 december 2009</text:p>
      <text:h text:outline-level="1" text:style-name="staatscourant_kop">Kennisgeving ontwerpbesluit Tracébesluit A4 Burgerveen–Leiden 2009, gedeelte Leiderdorp–Leiden 2009
         </text:h>
      <text:section text:name="algemeen.d5253e132" text:style-name="algemeen">
        <text:section text:name="vrije-tekst.d5253e134" text:style-name="vrije-tekst">
          <text:p text:style-name="vrije-tekst">
                  <text:span text:style-name="Strong_Emphasis">Op grond van artikel 20 van de Tracéwet bevordert de Minister van Verkeer en Waterstaat een gecoördineerde voorbereiding van
                     de besluiten op de aanvragen om vergunningen en van de overige ambtshalve te nemen besluiten met het oog op de uitvoering
                     van een tracébesluit.</text:span>
                  
               </text:p>
          <text:p text:style-name="vrije-tekst">In het kader van deze coördinatie geeft de Minister van Verkeer en Waterstaat kennis van het feit dat de volgende besluiten
                  zijn genomen.
               </text:p>
          <text:h text:outline-level="3" text:style-name="divisiekop1">Welke besluiten zijn genomen en liggen ter inzage?
               </text:h>
          <text:p text:style-name="vrije-tekst">Voor de uitvoering van het Tracébesluit A4 Burgerveen–Leiden 2009, gedeelte Leiderdorp–Leiden 2009, zijn onderstaande besluiten
                  voor de <text:span text:style-name="Strong_Emphasis">clusters 4c en 6d</text:span> genomen, overeenkomstig de procedure van artikel 20, lid 4, van de Tracéwet jo. Afdeling 3.4 van de Algemene wet bestuursrecht.
               </text:p>
          <text:p text:style-name="vrije-tekst">De <text:span text:style-name="Strong_Emphasis">clusters 4c en 6d</text:span> bestaan uit aanvragen van de Minister van Verkeer en Waterstaat om vergunningen in het kader van de verbreding van Rijksweg
                  A4.
               </text:p>
          <text:h text:outline-level="4" text:style-name="divisiekop2">Cluster 4c
               </text:h>
          <text:p text:style-name="vrije-tekst">Bij besluit van 18 november 2009, nummer V.46639, is door de Dijkgraaf en hoogheemraden van het hoogheemraadschap van Rijnland
                  een Keurvergunning afgegeven voor:
               </text:p>
          <text:list text:style-name="list-style-1">
            <text:list-item>
              <text:p text:style-name="list.start">het aanbrengen en hebben van een grondlichaam ten behoeve van de verbreding van de A4 in westelijke richting;
                     </text:p>
            </text:list-item>
            <text:list-item>
              <text:p text:style-name="list.cont">het verleggen van de Willem van der Madeweg in westelijke richting;
                     </text:p>
            </text:list-item>
            <text:list-item>
              <text:p text:style-name="list.end">het aanleggen en hebben van een verticale drainage ten behoeve van de snellere inklinking van het aan te brengen grondlichaam
                        een en ander in de kern- en beschermingszone van de waterkering van de Room- of Meerburgerpolder, ter plaatse van de Willem
                        van der Madeweg tussen de spoorlijn Leiden–Alphen aan den Rijn en de De Heyerweg te Leiden.
                     </text:p>
            </text:list-item>
          </text:list>
          <text:h text:outline-level="4" text:style-name="divisiekop2">Cluster 6d
               </text:h>
          <text:p text:style-name="vrije-tekst">Bij besluit van 18 november 2009, nummer V.45876, is door de Dijkgraaf en hoogheemraden van het hoogheemraadschap van Rijnland
                  een Keurvergunning afgegeven voor het realiseren van een verdiepte ligging van de Rijksweg A4 en een aquaduct ter plaatse
                  van de Oude Rijn te Leiden en Leiderdorp, in de Room- en Meerburgerpolder en de Kalkpolder.
               </text:p>
          <text:h text:outline-level="3" text:style-name="divisiekop1">Waar en wanneer kunt u de stukken inzien?
               </text:h>
          <text:p text:style-name="vrije-tekst">De besluiten liggen met ingang van 10 december 2009 tot en met 20 januari 2010 ter inzage ten kantore van het Hoogheemraadschap
                  van Rijnland, Archimedesweg 1 te Leiden. U kunt de besluiten tijdens kantooruren inzien. Hiertoe dient telefonisch een afspraak
                  gemaakt te worden met de heer J. Vermeulen (071-306 34 82).
               </text:p>
          <text:h text:outline-level="3" text:style-name="divisiekop1">Hoe kunnen belanghebbenden beroep indienen?
               </text:h>
          <text:section text:name="alineagroep.d5253e215" text:style-name="alineagroep">
            <text:p text:style-name="alineagroep">Van 10 december 2009 tot en met 20 januari 2010 staat voor belanghebbenden beroep open bij de Afdeling bestuursrechtspraak
                     van de Raad van State.
                  </text:p>
            <text:p text:style-name="alineagroep.end">Het instellen van beroep tegen de besluiten geschiedt door indiening van een ondertekend beroepschrift dat ten minste de naam
                     en het adres van de indiener, de dagtekening, een omschrijving van het besluit waartegen het is gericht, alsmede de gronden
                     van het beroep bevat.
                  </text:p>
          </text:section>
          <text:p text:style-name="vrije-tekst">Het beroepschrift moet worden gericht aan de Afdeling bestuursrechtspraak van de Raad van State, Postbus 20019, 2500 EA  Den
                  Haag.
               </text:p>
          <text:p text:style-name="vrije-tekst">Het instellen van beroep schorst de werking van de besluiten niet.</text:p>
          <text:section text:name="alineagroep.d5253e230" text:style-name="alineagroe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text:p>
            <text:p text:style-name="alineagroep.end">Bij het verzoek moet een afschrift van het beroepschrift worden overgelegd.</text:p>
          </text:section>
          <text:p text:style-name="vrije-tekst">Voor het indienen van een beroepschrift en/of een verzoekschrift om een voorlopige voorziening is griffierecht verschuldigd.</text:p>
          <text:h text:outline-level="3" text:style-name="divisiekop1">Meer informatie?
               </text:h>
          <text:p text:style-name="vrije-tekst">Voor nadere informatie met betrekking tot de besluiten kunt u zich wenden tot de heer J. Vermeulen van het Hoogheemraadschap
                  van Rijnland, telefoon 071-306 34 82.
               </text:p>
        </text:section>
        <text:section text:name="tekst-sluiting.d5253e251" text:style-name="tekst-sluiting">
          <text:section text:name="ondertekening.d5253e253" text:style-name="ondertekening">
            <text:p text:style-name="ondertekening">De Minister van Verkeer en Waterstaat,</text:p>
            <text:p text:style-name="ondertekening">namens deze:</text:p>
            <text:p text:style-name="ondertekening">
                     het hoofd van de afdeling Bestuurlijk-Juridische Zaken en Vastgoed,
                  </text:p>
            <text:p text:style-name="ondertekening.end">A.M. Vos-Oosterho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Tracébesluit A4 Burgerveen–Leiden 2009, gedeelte Leiderdorp–Leiden 2009</dc:title>
  </office:meta>
</office:document-meta>
</file>