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769</text:p>
      <text:p text:style-name="publicatie-titel.end">9 december 2009</text:p>
      <text:h text:outline-level="1" text:style-name="staatscourant_kop">Mandaatbesluit Stichting Bevordering Kwaliteit Leefomgeving Schipholregio
         </text:h>
      <text:section text:name="regeling.d5203e123" text:style-name="regeling">
        <text:section text:name="aanhef.d5203e125" text:style-name="aanhef">
          <text:p text:style-name="wie">Het bestuur van de Stichting Bevordering Kwaliteit Leefomgeving Schipholregio, gevestigd te Haarlemmermeer,</text:p>
          <text:p text:style-name="considerans.al">Gelet op het Bestemmingsreglement Stichting Bevordering Kwaliteit Leefomgeving Schipholregio;</text:p>
          <text:p text:style-name="afkondiging">Besluit:</text:p>
        </text:section>
        <text:section text:name="regeling-tekst.d5203e137" text:style-name="regeling-tekst">
          <text:section text:name="artikel.d5203e139" text:style-name="artikel">
            <text:h text:outline-level="3" text:style-name="artikel_kop">Artikel 1 Begripsbepalingen
                  </text:h>
            <text:p text:style-name="artikel">In dit besluit wordt verstaan onder:</text:p>
            <text:p text:style-name="definition.term">a. Stichting:
                     </text:p>
            <text:p text:style-name="definition.description">Stichting Bevordering Kwaliteit Leefomgeving Schipholregio</text:p>
            <text:p text:style-name="definition.term">b. bestuur:
                     </text:p>
            <text:p text:style-name="definition.description">het bestuur van de Stichting</text:p>
            <text:p text:style-name="definition.term">c. directeur:
                     </text:p>
            <text:p text:style-name="definition.description">de directeur van de Stichting zoals bedoeld in artikel 11 lid 2 van de statuten</text:p>
            <text:p text:style-name="definition.term">d. bestemmingsreglement:
                     </text:p>
            <text:p text:style-name="definition.description">het bestemmingsreglement van de Stichting</text:p>
            <text:p text:style-name="definition.term">e. aanvraag:
                     </text:p>
            <text:p text:style-name="definition.description">aanvraag tot uitkering als bedoeld in het bestemmingsreglement</text:p>
          </text:section>
          <text:section text:name="artikel.d5203e208" text:style-name="artikel">
            <text:h text:outline-level="3" text:style-name="artikel_kop">Artikel 2 Mandaat directeur
                  </text:h>
            <text:list text:style-name="list-style-1">
              <text:list-item text:start-value="1">
                <text:p text:style-name="list.start"> De directeur is bevoegd om namens het bestuur de volgende besluiten te nemen:
                        </text:p>
                <text:list>
                  <text:list-item text:start-value="1">
                    <text:p text:style-name="list.start">beschikkingen inhoudende een, geheel of gedeeltelijke, honorering van een aanvraag conform het bestemmingsreglement, voor
                                 zover met deze honorering een bedrag van maximaal € 20.000 is gemoeid;
                              </text:p>
                  </text:list-item>
                  <text:list-item text:start-value="2">
                    <text:p text:style-name="list.cont">beschikkingen inhoudende een, geheel of gedeeltelijke, afwijzing van een aanvraag; en
                              </text:p>
                  </text:list-item>
                  <text:list-item text:start-value="3">
                    <text:p text:style-name="list.cont">beschikkingen inhoudende het niet in behandeling nemen van een aanvraag in de zin van artikel 4:5 van de Algemene wet bestuursrecht.
                              </text:p>
                  </text:list-item>
                </text:list>
              </text:list-item>
              <text:list-item text:start-value="2">
                <text:p text:style-name="list.end"> In afwijking van het eerste lid blijft toepassing van de hardheidsclausule in de zin van artikel 25 van het bestemmingsreglement
                           van de Stichting voorbehouden aan het bestuur.
                        </text:p>
              </text:list-item>
            </text:list>
          </text:section>
          <text:section text:name="artikel.d5203e261" text:style-name="artikel">
            <text:h text:outline-level="3" text:style-name="artikel_kop">Artikel 3 Informeren van bestuur
                  </text:h>
            <text:p text:style-name="artikel">De directeur stelt het bestuur in kennis van alle in mandaat genomen besluiten. Daartoe wordt een overzicht bijgehouden dat
                     voorafgaand aan elke bestuursvergadering aan het bestuur wordt toegezonden.
                  </text:p>
          </text:section>
          <text:section text:name="artikel.d5203e271" text:style-name="artikel">
            <text:h text:outline-level="3" text:style-name="artikel_kop">Artikel 4 Inwerkingtreding
                  </text:h>
            <text:p text:style-name="artikel">Dit besluit treedt in werking twee dagen na publicatie in de Staatscourant.</text:p>
          </text:section>
        </text:section>
        <text:section text:name="regeling-sluiting.d5203e282" text:style-name="regeling-sluiting">
          <text:section text:name="slotformulering.d5203e284" text:style-name="slotformulering">
            <text:p text:style-name="slotformulering">Aldus vastgesteld door het bestuur van de Stichting bevordering kwaliteit leefomgeving Schipholregio, in vergadering bijeen
                     te
                  </text:p>
          </text:section>
          <text:section text:name="gegeven.d5203e290" text:style-name="gegeven">
            <text:p text:style-name="dagtekening">Schiphol-Oost, 29 oktober 2009</text:p>
          </text:section>
          <text:section text:name="ondertekening.d5203e296" text:style-name="ondertekening">
            <text:p text:style-name="ondertekening.end">Het bestuur van de Stichting Bevordering Kwaliteit Leefomgeving Schipholregio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andaatbesluit Stichting Bevordering Kwaliteit Leefomgeving Schipholregio</dc:title>
  </office:meta>
</office:document-meta>
</file>