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56</text:p>
      <text:p text:style-name="publicatie-titel.end">8 december 2009</text:p>
      <text:h text:outline-level="1" text:style-name="staatscourant_kop">Regeling van de Minister voor Wonen, Wijken en Integratie van 2 december 2009, nr. BJZ2009064231, tot wijziging van de Tijdelijke
            stimuleringsregeling woningbouwprojecten 2009 tweede tranche (verhoging subsidieplafond)
         </text:h>
      <text:section text:name="regeling.d1729e138" text:style-name="regeling">
        <text:section text:name="aanhef.d1729e140" text:style-name="aanhef">
          <text:p text:style-name="wie">De Minister voor Wonen, Wijken en Integratie,</text:p>
          <text:p text:style-name="considerans.al">Gelet op artikel 20, eerste lid, van de Wet stedelijke vernieuwing;</text:p>
          <text:p text:style-name="afkondiging">Besluit:</text:p>
        </text:section>
        <text:section text:name="regeling-tekst.d1729e152" text:style-name="regeling-tekst">
          <text:h text:outline-level="3" text:style-name="wijzig-artikel_kop">ARTIKEL I
               </text:h>
          <text:p text:style-name="wat">In artikel 1, onderdeel h, van de Tijdelijke stimuleringsregeling woningbouwprojecten 2009 tweede tranche wordt ‘€  150 miljoen’
                  vervangen door: € 164 miljoen.
               </text:p>
          <text:section text:name="artikel.d1729e161"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729e172" text:style-name="regeling-sluiting">
          <text:section text:name="slotformulering.d1729e174" text:style-name="slotformulering">
            <text:p text:style-name="slotformulering">Deze regeling zal met de toelichting in de Staatscourant worden geplaatst.</text:p>
          </text:section>
          <text:section text:name="gegeven.d1729e180" text:style-name="gegeven">
            <text:p text:style-name="dagtekening">Den Haag, 2 december 2009</text:p>
          </text:section>
          <text:section text:name="ondertekening.d1729e186" text:style-name="ondertekening">
            <text:p text:style-name="ondertekening">De Minister voor Wonen, Wijken en Integratie,</text:p>
            <text:p text:style-name="ondertekening.end">E.E. van der Laan. </text:p>
          </text:section>
        </text:section>
        <text:section text:name="nota-toelichting.d1729e196" text:style-name="nota-toelichting">
          <text:h text:outline-level="2" text:style-name="nota-toelichting_kop">TOELICHTING
               </text:h>
          <text:h text:outline-level="3" text:style-name="divisiekop1">Artikelsgewijs
               </text:h>
          <text:h text:outline-level="4" text:style-name="divisiekop2">Artikel I
               </text:h>
          <text:section text:name="alineagroep.d1729e210" text:style-name="alineagroep">
            <text:p text:style-name="alineagroep">Een aantal gemeenten heeft conform artikel 9, tweede lid, onderdeel b, van de Tijdelijke stimuleringsregeling woningbouwprojecten
                     2009 de Minister voor Wonen, Wijken en Integratie medegedeeld dat de start van de bouwkundige werkzaamheden in verband met
                     het woningbouwproject of hervatting van die werkzaamheden niet in 2009 zal plaatsvinden. Om die reden is de subsidie aan de
                     betrokken gemeenten ten onrechte verleend.
                  </text:p>
            <text:p text:style-name="alineagroep">Het hiermee gemoeide subsidiebedrag van € 14 miljoen is inmiddels door de betrokken gemeenten terugbetaald, c.q. is teruggevorderd.</text:p>
            <text:p text:style-name="alineagroep.end">De onderhavige wijziging strekt ertoe het aldus vrijgekomen subsidiebedrag toe te voegen aan de beschikbare middelen ten behoeve
                     van de Tijdelijke stimuleringsregeling woningbouwprojecten 2009 tweede tranche. 
                  </text:p>
          </text:section>
          <text:section text:name="ondertekening.d1729e222"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