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749</text:p>
      <text:p text:style-name="publicatie-titel.end">7 december 2009</text:p>
      <text:h text:outline-level="1" text:style-name="staatscourant_kop">Besluit houdende vaststelling van het Subsidieprogramma Tankstations alternatieve brandstoffen 2009
         </text:h>
      <text:section text:name="regeling.d8256e408" text:style-name="regeling">
        <text:section text:name="aanhef.d8256e410" text:style-name="aanhef">
          <text:section text:name="context.d8256e412" text:style-name="context">
            <text:p text:style-name="context_al">4 december 2009</text:p>
            <text:p text:style-name="context_al.end">Nr. CEND/HDJZ-2009/1396 sector S&amp;W</text:p>
          </text:section>
          <text:p text:style-name="wie">De Minister van Verkeer en Waterstaat,</text:p>
          <text:p text:style-name="considerans.al">Gelet op artikel 2, eerste lid, onderdeel a, van de Kaderregeling subsidies duurzaamheid Verkeer en Waterstaat;</text:p>
          <text:p text:style-name="afkondiging">Besluit:</text:p>
        </text:section>
        <text:section text:name="regeling-tekst.d8256e431" text:style-name="regeling-tekst">
          <text:section text:name="artikel.d8256e433" text:style-name="artikel">
            <text:h text:outline-level="3" text:style-name="artikel_kop">Artikel 1
                  </text:h>
            <text:p text:style-name="artikel">Als subsidieprogramma bedoeld in artikel 2, eerste lid, onderdeel a, van de Kaderregeling subsidies duurzaamheid Verkeer en
                     Waterstaat, wordt vastgesteld het Subsidieprogramma Tankstations alternatieve brandstoffen 2009 dat is opgenomen in de bijlage
                     bij dit besluit.
                  </text:p>
          </text:section>
          <text:section text:name="artikel.d8256e443" text:style-name="artikel">
            <text:h text:outline-level="3" text:style-name="artikel_kop">Artikel 2
                  </text:h>
            <text:p text:style-name="artikel">Op een subsidie die is aangevraagd of verleend voor 1 januari 2012 blijft dit besluit en het daarbij vastgestelde subsidieprogramma
                     van toepassing zoals dat gold voor 1 januari 2012.
                  </text:p>
          </text:section>
          <text:section text:name="artikel.d8256e453" text:style-name="artikel">
            <text:h text:outline-level="3" text:style-name="artikel_kop">Artikel 3
                  </text:h>
            <text:p text:style-name="artikel">Dit besluit treedt in werking met ingang van de eerste dag na de dagtekening van de Staatscourant waarin het wordt geplaatst
                     en vervalt met ingang van 1 januari 2012.
                  </text:p>
          </text:section>
        </text:section>
        <text:section text:name="regeling-sluiting.d8256e464" text:style-name="regeling-sluiting">
          <text:section text:name="slotformulering.d8256e466" text:style-name="slotformulering">
            <text:p text:style-name="slotformulering">Dit besluit zal met de toelichting en de bijlage in de Staatscourant worden geplaatst.</text:p>
          </text:section>
          <text:section text:name="ondertekening.d8256e472" text:style-name="ondertekening">
            <text:p text:style-name="ondertekening">De Minister van Verkeer en Waterstaat,</text:p>
            <text:p text:style-name="ondertekening.end">C.M.P.S. Eurlings. </text:p>
          </text:section>
        </text:section>
        <text:h text:outline-level="2" text:style-name="bijlage_kop">BIJLAGE ALS BEDOELD IN ARTIKEL 1
            </text:h>
        <text:h text:outline-level="3" text:style-name="divisiekop1">Subsidieprogramma Tankstations alternatieve brandstoffen 2009<text:note text:id="n1" text:note-class="endnote">
                  <text:note-citation text:label="1">1</text:note-citation>
                  <text:note-body>
                     <text:p>Voor thema en doel van dit subsidieprogramma en voor de gekozen vorm van subsidie wordt verwezen naar de toelichting op het
                  Besluit houdende vaststelling van het Subsidieprogramma Tankstations alternatieve brandstoffen 2009
               </text:p>
                  </text:note-body>
               </text:note>
               
            </text:h>
        <text:h text:outline-level="4" text:style-name="divisiekop2">§ 1. Begripsomschrijvingen
            </text:h>
        <text:p text:style-name="regeling">In dit programma wordt verstaan onder:</text:p>
        <text:p text:style-name="definition.term">a. kaderregeling:
               </text:p>
        <text:p text:style-name="definition.description"> Kaderregeling subsidies duurzaamheid Verkeer en Waterstaat;</text:p>
        <text:p text:style-name="definition.term">b. milieu-investeringsproject:
               </text:p>
        <text:p text:style-name="definition.description"> project als bedoeld in artikel 5, eerste lid, aanhef en onderdeel m, onder 1°, van de kaderregeling, inhoudende het aanschaffen
                     of voortbrengen, installeren en in gebruik nemen van een aardgasvulpunt, een E85-vulpunt of een B30-vulpunt bij een nieuw
                     of bestaand tankstation in Nederland, ten behoeve van het verkeer over de weg;
                  </text:p>
        <text:p text:style-name="definition.term">c. aardgasvulpunt:
               </text:p>
        <text:p text:style-name="definition.description"> installatie op een tankstation waarmee aardgas, groen gas of  biomethaan in gasvormige toestand met een minimale afleverdruk
                     van 200 bar wordt afgeleverd in de brandstoftanks van motorvoertuigen die aardgas, groengas of biomethaan als motorbrandstof
                     gebruiken;
                  </text:p>
        <text:p text:style-name="definition.term">d. E85-vulpunt:
               </text:p>
        <text:p text:style-name="definition.description"> installatie op een tankstation waarmee E85-brandstof wordt afgeleverd in de brandstoftanks van motorvoertuigen die E85-brandstof
                     als motorbrandstof gebruiken;
                  </text:p>
        <text:p text:style-name="definition.term">e. klein B30-vulpunt:
               </text:p>
        <text:p text:style-name="definition.description"> installatie op een tankstation waarmee B30-brandstof met een afleversnelheid tot en met 60 liter per minuut wordt afgeleverd
                     in de brandstoftanks van motorvoertuigen die B30-brandstof als motorbrandstof gebruiken;
                  </text:p>
        <text:p text:style-name="definition.term">f. groot B30-vulpunt:
               </text:p>
        <text:p text:style-name="definition.description"> installatie op een tankstation waarmee B30-brandstof met een afleversnelheid van meer dan 60 liter per minuut wordt afgeleverd
                     in de brandstoftanks van motorvoertuigen die B30-brandstof als motorbrandstof gebruiken;
                  </text:p>
        <text:p text:style-name="definition.term">g. aardgas:
               </text:p>
        <text:p text:style-name="definition.description"> gas in gasvormige of vloeibare toestand dat in de gasvormige toestand bestaat uit ten minste 81,9 procent methaan (CH<text:span text:style-name="subscript">4</text:span>) en ten minste een energetische waarde heeft van 31,65 MJ/m<text:span text:style-name="superscript">3</text:span>;
                  </text:p>
        <text:p text:style-name="definition.term">h. groen gas:
               </text:p>
        <text:p text:style-name="definition.description"> gas dat voldoet aan de omschrijving van aardgas en bestaat uit biogas dat is opgewerkt tot aardgaskwaliteit;</text:p>
        <text:p text:style-name="definition.term">i. biomethaan:
               </text:p>
        <text:p text:style-name="definition.description"> gas dat voldoet aan de omschrijving van aardgas en bestaat uit biogas dat is opgewerkt tot zuiver of vrijwel zuiver methaan;</text:p>
        <text:p text:style-name="definition.term">j. biogas:
               </text:p>
        <text:p text:style-name="definition.description"> gas dat ontstaat bij zuurstofarme vergisting van natte biomassa en hoofdzakelijk bestaat uit 55–65% methaan en uit CO<text:span text:style-name="subscript">2</text:span>;
                  </text:p>
        <text:p text:style-name="definition.term">k. biomassa:
               </text:p>
        <text:p text:style-name="definition.description"> de biologisch afbreekbare fractie van producten, afvalstoffen en residuen van biologische oorsprong uit de landbouw, met
                     inbegrip van plantaardige en dierlijke stoffen, de bosbouw en aanverwante bedrijfstakken, met inbegrip van de visserij en
                     de aquacultuur, alsmede de biologisch afbreekbare fractie van industrieel en huishoudelijk afval;
                  </text:p>
        <text:p text:style-name="definition.term">l. E85-brandstof:
               </text:p>
        <text:p text:style-name="definition.description"> brandstofmengsel van ethanol en benzine dat voldoet aan de CEN workshop Agreement CWA 15293:2005-en Automotive fuels – Ethanol
                     E85 – Requirements and test methods van 1 juni 2005;
                  </text:p>
        <text:p text:style-name="definition.term">m. ethanol:
               </text:p>
        <text:p text:style-name="definition.description"> gedenatureerde alcohol die volledig afkomstig is uit de biologisch afbreekbare fractie van producten, afvalstoffen of residuen
                     van biologische oorsprong uit de landbouw, de bosbouw of aanverwante bedrijfstakken;
                  </text:p>
        <text:p text:style-name="definition.term">n. B30-brandstof:
               </text:p>
        <text:p text:style-name="definition.description"> brandstofmengsel van 30 procent biodiesel en 70 procent minerale diesel die voldoet aan NEN-EN 590:2008 Ontw.-en;</text:p>
        <text:p text:style-name="definition.term">o. biodiesel:
               </text:p>
        <text:p text:style-name="definition.description"> vloeibare dieselbrandstof die uit biomassa is gewonnen en voldoet aan NEN-EN 14214:009-en Brandstoffen voor wegvervoer –
                     Methylesters van vetzuren (FAME) voor dieselmotoren – Eisen en beproevingsmethoden;
                  </text:p>
        <text:p text:style-name="definition.term">p. ombouw naar een E85-vulpunt:
               </text:p>
        <text:p text:style-name="definition.description"> de ombouw van een bestaand benzine- of dieselvulpunt naar een E85-vulpunt;</text:p>
        <text:p text:style-name="definition.term">q. ombouw naar een B30-vulpunt:
               </text:p>
        <text:p text:style-name="definition.description"> de ombouw van een bestaand benzine- of dieselvulpunt naar een B30-vulpunt;</text:p>
        <text:p text:style-name="definition.term">r. tankstation:
               </text:p>
        <text:p text:style-name="definition.description"> voor alle bestuurders van motorvoertuigen toegankelijke, op een goed bereikbare locatie gelegen inrichting voor het verkrijgen
                     van motorbrandstof, waar kan worden betaald met in Nederland geaccepteerde wettige betaalmiddelen;
                  </text:p>
        <text:p text:style-name="definition.term">s. exploitant:
               </text:p>
        <text:p text:style-name="definition.description"> natuurlijke of rechtspersoon, de vennootschap onder firma of de commanditaire vennootschap voor wiens rekening en risico
                     een of meer tankstations worden gedreven;
                  </text:p>
        <text:p text:style-name="definition.term">t. samenwerkingsverband:
               </text:p>
        <text:p text:style-name="definition.description"> verband zonder rechtspersoonlijkheid van twee of meer aanvragers;</text:p>
        <text:p text:style-name="definition.term">u. plusregio:
               </text:p>
        <text:p text:style-name="definition.description"> regionaal openbaar lichaam als bedoeld in artikel 104 van de Wet gemeenschappelijke regelingen;</text:p>
        <text:p text:style-name="definition.term">v. openbaar lichaam:
               </text:p>
        <text:p text:style-name="definition.description"> openbaar lichaam als bedoeld in artikel 8, eerste lid, van de Wet gemeenschappelijke regelingen;</text:p>
        <text:p text:style-name="definition.term">w. provincie Gelderland:
               </text:p>
        <text:p text:style-name="definition.description"> het grondgebied van de provincie Gelderland met uitzondering van het openbaar lichaam Regio De Vallei.</text:p>
        <text:p text:style-name="definition.term">x. Stadsgewest Haaglanden:
               </text:p>
        <text:p text:style-name="definition.description"> het grondgebied van de plusregio Stadsgewest Haaglanden, met uitzondering van het grondgebied van de gemeente Den Haag.</text:p>
        <text:h text:outline-level="5" text:style-name="divisiekop3">Toelichting
            </text:h>
        <text:p text:style-name="regeling">Met het subsidieprogramma wordt beoogd om de nieuwbouw van of ombouw naar vulpunten voor alternatieve brandstoffen een impuls
               te geven. Projecten dienen voor 1 januari 2012 (zie ook paragraaf 3) te worden afgerond.  Hiermee kanworden bewerkstelligd
               dat de bestaande impasse ook op betrekkelijk korte termijn kan worden doorbroken. Die impasse bestaat tussen enerzijds de
               noodzaak om meer gebruik van alternatieve brandstoffen te maken en anderzijds de onvoldoende beschikbaarheid van daarvoor
               geschikte vulpunten. Het subsidieprogramma beoogt deze kip-ei-problematiek te doorbreken.
            </text:p>
        <text:section text:name="alineagroep.d8256e792" text:style-name="alineagroep">
          <text:p text:style-name="alineagroep">In deze paragraaf zijn in aanvulling op de kaderregeling de begrippen omschreven die in het subsidieprogramma voorkomen. Zo
                  nodig wordt in het navolgende per begrip een toelichting gegeven.
               </text:p>
          <text:p text:style-name="alineagroep">Er worden vier soorten vulpunten omschreven: aardgasvulpunten, E85-vulpunten kleine B30-vulpunten en grote B30-vulpunten.
                  Grote B30-vulpunten hebben een afleversnelheid van meer dan 60 liter per minuut en zijn daardoor geschikt voor aflevering
                  van de brandstof in vrachtwagens. Een milieu-investeringsproject heeft betrekking op een van de genoemde vulpunten. Het tankstation
                  waar een vulpunt wordt gerealiseerd dient voor alle bestuurders van motorvoertuigen toegankelijk te zijn.  Dit is opgenomen
                  in de omschrijving van wat onder een tankstation wordt verstaan. Het subsidieprogramma beoogt geen vulpunten voor een beperkte
                  of besloten groep van gebruikers te ondersteunen.
               </text:p>
          <text:p text:style-name="alineagroep">Een vulpunt, of dat nu een aardgasvulpunt, een E85-vulpunt of een klein of een groot B30-vulpunt betreft, bestaat normaliter
                  uit een buffertank en een aflevertoestel. Voor een aardgasvulpunt geldt dat de installatie tevens bestaat uit een compressorinstallatie
                  waarmee aardgas onder een druk van minimaal 200 bar wordt opgeslagen en onder die druk wordt afgeleverd.
               </text:p>
          <text:p text:style-name="alineagroep">Onder aardgas in de zin van het subsidieprogramma wordt verstaan gas dat het in de omschrijving vermelde minimale methaangehalte
                  bevat en de vermelde minimale energetische waarde heeft. Dit is het aardgas dat met het publieke aardgasnet wordt geleverd
                  van Slochteren- of Groningenkwaliteit, ook wel L-gas genoemd. Groen gas is biogas dat is opgewerkt tot dezelfde kwaliteit
                  als aardgas. Dit kan worden aangetoond door middel van groen-gascertificaten (groen-gascertificaten worden uitgegeven door
                  Vertogas, een zelfstandig en onafhankelijk bedrijf, dochteronderneming van de N.V. Nederlandse Gasunie www.vertogas.nl). Groen
                  gas kan direct worden toegepast of in het aardgasnet worden bijgemengd en administratief via een groen-gascertificaat worden
                  toegerekend aan de gebruiker. Biomethaan is biogas dat is opgewerkt tot (vrijwel) zuiver methaan.
               </text:p>
          <text:p text:style-name="alineagroep">Het voorgaande betekent dat een aardgasvulpunt zowel aardgas kan betreffen dat via het publieke aardgasnet wordt geleverd,
                  als groen gas, biogas dat tot aardgaskwaliteit is opgewerkt en biomethaan. In alle gevallen is vereist dat het gas in gasvormige
                  toestand met een minimale afleverdruk van 200 bar wordt afgeleverd. Wanneer het gas uitsluitend in vloeibare vorm (LNG) aan
                  de gebruikers wordt afgeleverd, is er derhalve geen sprake van een aardgasvulpunt in de zin van dit subsidieprogramma. Als
                  het aardgas in vloeibare vorm (LNG) op het tankstation wordt aangeleverd, maar door het vulpunt in gasvormige toestand met
                  een minimale afleverdruk van 200 bar (Compressed Natural Gas, CNG) wordt afgeleverd, is er wel sprake van een aardgasvulpunt
                  in de zin van dit subsidieprogramma.
               </text:p>
          <text:p text:style-name="alineagroep">Biogas ontstaat bij zuurstofarme vergisting van biomassa en bestaat hoofdzakelijk (55–65%) uit methaan en uit CO<text:span text:style-name="subscript">2</text:span>. Door het relatief lage methaangehalte in vergelijking met aardgas is de verbrandingswaarde van biogas minder dan die van
                  aardgas. Biogas voor het wegverkeer wordt over het algemeen opgewerkt of opgewaardeerd. Daarbij wordt een deel van of alle
                  CO<text:span text:style-name="subscript">2</text:span> verwijderd. Voor invoering in het aardgasnet moet biogas opgewerkt worden naar dezelfde kwaliteit als aardgas.
               </text:p>
          <text:p text:style-name="alineagroep">De omschrijving van biomassa, waaruit biogas wordt gemaakt, is overgenomen van de definitie in artikel 2, onderdeel c, van
                  Richtlijn 2009/28/EG van het Europees Parlement en de Raad van 23 april 2009 ter bevordering van het gebruik van energie uit
                  hernieuwbare energiebronnen en houdende wijziging en intrekking van Richtlijn 2001/77/EG en Richtlijn 2003/30/EG. Ook de omschrijving
                  van ethanol en biodiesel sluit hierbij aan. Daarmee is aansluiting gezocht bij de duurzaamheidskriteria die in de EU worden
                  gehanteerd voor het bereiken van de doelstellingen van de EU ten aanzien van het gebruik van duurzame biobrandstoffen.
               </text:p>
          <text:p text:style-name="alineagroep">De normen die worden genoemd in de begripsomschrijvingen van E85-brandstof, B30-brandstof en biodiesel zijn de bestaande in
                  de markt geldende normen en beogen voor dit subsidieprogramma derhalve geen andere of verdergaande normen te stellen dan die
                  gebruikelijk in de markt worden gehanteerd.
               </text:p>
          <text:p text:style-name="alineagroep.end">Er is een aantal provincies, een plusregio en een openbaar lichaam die aan het subsidieprogramma deelnemen door budget beschikbaar
                  te stellen (zie paragraaf 4). Dat zijn de provincies Drenthe, Overijssel, Gelderland, Noord-Holland, Noord-Brabant en Limburg.
                  Voor de provincie Gelderland geldt, dat alleen het openbaar lichaam Regio De Vallei apart deel neemt. De Regio De Vallei is
                  een samenwerkingsverband van de gemeenten Barneveld, Ede, Nijkerk, Scherpenzeel en Wageningen. De plusregio Stadsgewest Haaglanden
                  neemt apart deel, echter zonder het grondgebied van de gemeente Den Haag.
               </text:p>
        </text:section>
        <text:h text:outline-level="4" text:style-name="divisiekop2">§ 2. Subsidiabele activiteiten
            </text:h>
        <text:list text:style-name="list-style-1">
          <text:list-item text:start-value="1">
            <text:p text:style-name="list.start">De minister kan op aanvraag subsidie verlenen aan natuurlijke personen en rechtspersonen, niet zijnde overheden voor een milieu-investeringsproject.
                  </text:p>
          </text:list-item>
          <text:list-item text:start-value="2">
            <text:p text:style-name="list.cont">Een milieu-investeringsproject is gericht op:
                  </text:p>
            <text:list>
              <text:list-item text:start-value="1">
                <text:p text:style-name="list.cont">de nieuwbouw van een aardgasvulpunt;
                        </text:p>
              </text:list-item>
              <text:list-item text:start-value="2">
                <text:p text:style-name="list.cont">de nieuwbouw van een E85-vulpunt;
                        </text:p>
              </text:list-item>
              <text:list-item text:start-value="3">
                <text:p text:style-name="list.cont">de nieuwbouw van een klein of een groot B30-vulpunt;
                        </text:p>
              </text:list-item>
              <text:list-item text:start-value="4">
                <text:p text:style-name="list.cont">de ombouw van een bestaand vulpunt voor benzine of minerale diesel naar een E85-vulpunt, of
                        </text:p>
              </text:list-item>
              <text:list-item text:start-value="5">
                <text:p text:style-name="list.cont">de ombouw van een bestaand vulpunt voor benzine of minerale diesel naar een klein of een groot  B30-vulpunt.
                        </text:p>
              </text:list-item>
            </text:list>
          </text:list-item>
          <text:list-item text:start-value="3">
            <text:p text:style-name="list.end">Op een tankstation kunnen meerdere milieu-investeringsprojecten worden uitgevoerd.
                  </text:p>
          </text:list-item>
        </text:list>
        <text:h text:outline-level="5" text:style-name="divisiekop3">Toelichting
            </text:h>
        <text:section text:name="alineagroep.d8256e908" text:style-name="alineagroep">
          <text:p text:style-name="alineagroep">De doelgroep van het subsidieprogramma wordt gevormd door alle particuliere investeerders in vulpunten voor alternatieve brandstoffen.
                  Overheden zijn daarom van subsidie uitgesloten.
               </text:p>
          <text:p text:style-name="alineagroep">Elke nieuwbouw van een aardgasvulpunt en elke nieuwbouw van of ombouw naar een E85- of een B30-vulpunt vormt een afzonderlijk
                  milieu-investeringsproject waarvoor een afzonderlijke aanvraag moet worden ingediend. In dit verband wordt onder nieuwbouw
                  van een vulpunt tevens verstaan de uitbreiding van een bestaand tankstation met een nieuw vulpunt.
               </text:p>
          <text:p text:style-name="alineagroep.end">Op een tankstation kunnen meerdere milieu-investeringsprojecten worden uitgevoerd waarvoor apart subsidie kan worden aangevraagd.
                  Deze aanvragen kunnen tegelijkertijd worden ingediend, maar worden niet als één project in aanmerking genomen. De aanvragen
                  zullen afzonderlijk worden gerangschikt op de wijze zoals voorzien in paragraaf 6 en 7. Dit kan met zich meebrengen dat niet
                  alle aangevraagde milieu-investeringsprojecten op hetzelfde tankstation voor subsidie in aanmerking komen.
               </text:p>
        </text:section>
        <text:h text:outline-level="4" text:style-name="divisiekop2">§ 3. Weigeringsgronden
            </text:h>
        <text:list text:style-name="list-style-2">
          <text:list-item text:start-value="1">
            <text:p text:style-name="list.start">De minister verleent geen subsidie voor een milieu-investeringsproject indien voor dezelfde motorbrandstof op hetzelfde tankstation
                     reeds eerder subsidie is verleend voor de nieuwbouw of ombouw van een vulpunt, tenzij de aanvrager een ander is dan de toenmalige
                     subsidieontvanger en niet tot dezelfde groep als deze subsidieontvanger behoort.
                  </text:p>
          </text:list-item>
          <text:list-item text:start-value="2">
            <text:p text:style-name="list.cont">Onder groep als bedoeld in het eerste lid wordt verstaan een economische eenheid waarin organisatorisch zijn verbonden:
                  </text:p>
            <text:list>
              <text:list-item text:start-value="1">
                <text:p text:style-name="list.cont">een natuurlijke persoon of privaatrechtelijke rechtspersoon, die direct of indirect:
                        </text:p>
                <text:list>
                  <text:list-item>
                    <text:p text:style-name="list.cont">meer dan de helft van het geplaatste kapitaal verschaft aan,
                              </text:p>
                  </text:list-item>
                  <text:list-item>
                    <text:p text:style-name="list.cont">volledig aansprakelijk vennoot is van, of
                              </text:p>
                  </text:list-item>
                  <text:list-item>
                    <text:p text:style-name="list.cont">overwegend zeggenschap heeft over een of meer rechtspersonen of vennootschappen, en
                              </text:p>
                  </text:list-item>
                </text:list>
              </text:list-item>
              <text:list-item text:start-value="2">
                <text:p text:style-name="list.cont">laatstbedoelde rechtspersonen of vennootschappen.
                        </text:p>
              </text:list-item>
            </text:list>
          </text:list-item>
          <text:list-item text:start-value="3">
            <text:p text:style-name="list.cont">De minister verleent geen subsidie aan een grote onderneming voor een milieu-investeringsproject, tenzij de betrokken onderneming
                     bij de aanvraag schriftelijk aantoont dat zonder de subsidie niet voor het milieuvriendelijker alternatief zou zijn gekozen.
                     Daartoe verstrekt de betrokken onderneming gegevens die aantonen dat:
                  </text:p>
            <text:list>
              <text:list-item text:start-value="1">
                <text:p text:style-name="list.cont">de referentiesituatie geloofwaardig is;
                        </text:p>
              </text:list-item>
              <text:list-item text:start-value="2">
                <text:p text:style-name="list.cont">de subsidiabele kosten zijn berekend overeenkomstig artikel 18, eerste, vierde en zesde lid, van de kaderregeling;
                        </text:p>
              </text:list-item>
              <text:list-item text:start-value="3">
                <text:p text:style-name="list.cont">de investering in het project zonder subsidie niet voldoende rendabel is, rekening houdend met de eventuele voordelen die
                           de investering zonder subsidie met zich meebrengt, met inbegrip van de waarde van verhandelbare vergunningen die voor de betrokken
                           onderneming beschikbaar komen na de milieuvriendelijke investering.
                        </text:p>
              </text:list-item>
            </text:list>
          </text:list-item>
          <text:list-item text:start-value="4">
            <text:p text:style-name="list.end">Als termijn waarbinnen het project moet worden voltooid als bedoeld in artikel 34, eerste lid, onderdeel c, van de kaderregeling
                     wordt vastgesteld 1 januari 2012.
                  </text:p>
          </text:list-item>
        </text:list>
        <text:h text:outline-level="5" text:style-name="divisiekop3">Toelichting
            </text:h>
        <text:section text:name="alineagroep.d8256e1037" text:style-name="alineagroep">
          <text:p text:style-name="alineagroep">Een aanvraag wordt, op grond van artikel 34, eerste lid, onderdeel a, afgewezen als die niet voldoet aan het bepaalde in de
                  kaderregeling en in dit subsidieprogramma. Verder moet ten tijde van de aanvraag voldoende aannemelijk zijn dat het project
                  vóór 1 januari 2012 kan worden afgerond.
               </text:p>
          <text:p text:style-name="alineagroep">Subsidieontvangers aan wie al eerder subsidie is verleend voor een vulpunt voor een bepaalde motorbrandstof op een bepaald
                  tankstation, ongeacht of dat subsidie van het rijk of een lagere overheid betreft, kunnen onder dit subsidieprogramma niet
                  opnieuw voor subsidie in aanmerking komen voor een vulpunt voor dezelfde motorbrandstof op dat tankstation. Dat geldt ook
                  als de eerdere subsidieaanvraag niet tot uitbetaling van de subsidie heeft geleid of zal leiden, bijvoorbeeld omdat de subsidieverlening
                  is of zal worden ingetrokken of de subsidie op nihil is of zal worden vastgesteld. Daarmee blijft calculerend gedrag onbeloond.
                  Van een subsidieontvanger aan wie subsidie is verleend, mag worden verlangd die subsidie ook daadwerkelijk te gebruiken voor
                  de nieuwbouw of ombouw van een vulpunt. Om ontwijking van deze afwijzingsgrond te voorkomen, is bepaald dat de aanvrager ook
                  niet tot dezelfde groep mag behoren als de subsidieontvanger van de eerdere subsidie. Voor de omschrijving van groep is dezelfde
                  omschrijving gebruikt als is opgenomen in artikel 24, tweede lid, van de kaderregeling. De moedermaatschappij van een dochter-
                  of zusterorganisatie bijvoorbeeld komt niet voor subsidie in aanmerking als aan de dochter of zuster al subsidie voor een
                  vulpunt op hetzelfde tankstation is verleend. Andere aanvragers die niet tot dezelfde groep behoren, kunnen wel voor subsidie
                  in aanmerking komen. Subsidie kan wel aan een aanvrager worden verleend voor een vulpunt op hetzelfde tankstation, als de
                  eerdere subsidie betrekking heeft gehad op een vulpunt voor een andere motorbrandstof dan waarvoor de subsidie thans onder
                  het onderhavige subsidieprogramma wordt aangevraagd.
               </text:p>
          <text:p text:style-name="alineagroep">De weigeringsgrond van het derde lid houdt verband met eisen die in de Communautaire richtsnoeren inzake staatssteun voor
                  milieubescherming aan grote ondernemingen voor milieusteun worden gesteld. Er moet een stimulerend effect zijn vastgesteld
                  voordat milieusteun aan grote ondernemingen toelaatbaar is. Het derde lid bepaalt tevens hoe dit stimulerend effect kan worden
                  aangetoond.
               </text:p>
          <text:p text:style-name="alineagroep">In artikel 34 van de kaderregeling zijn nog meer weigeringsgronden opgenomen.  Zo wordt een aanvraag afgewezen, indien de
                  minister aanwijzingen heeft dat de aanvrager het project onvoldoende kan financieren. Voor de beoordeling van de haalbaarheid
                  van de financiering wordt gekeken naar de eigen middelen die de aanvrager kan inzetten en naar de middelen waarvan de aanvrager
                  aantoont dat derden die ter beschikking zullen stellen. Daarnaast wordt het bedrag van de aangevraagde subsidie meegenomen
                  in de beoordeling. Voorts wordt de subsidie geweigerd indien de minister aanwijzingen heeft dat de technische, organisatorische
                  of economische haalbaarheid van het project onvoldoende zijn. Ten slotte mogen de werkzaamheden voor het project niet zijn
                  begonnen voor het indienen van de subsidieaanvraag. Voor die tijd mogen ook nog geen verplichtingen ten behoeve van het project
                  zijn aangegaan.
               </text:p>
          <text:p text:style-name="alineagroep.end">Daarnaast zijn ook de weigeringsgronden van artikel 4: 35 van de Algemene wet bestuursrecht van toepassing. Zo wordt de subsidie
                  geweigerd indien er gegronde verwachting bestaat dat de activiteiten niet zullen plaatsvinden, dat niet aan de aan de subsidieverlening
                  verbonden verplichtingen zal worden voldaan, dat niet op behoorlijke wijze rekening en verantwoording zal worden afgelegd,
                  bij onjuiste of onvolledige gegevensverstrekking, indien dat geleid zou hebben tot een onjuiste beschikking, in geval van
                  faillissement, surseance van betaling, of indien daartoe een verzoek is ingediend.
               </text:p>
        </text:section>
        <text:h text:outline-level="4" text:style-name="divisiekop2">§ 4. Subsidieplafonds
            </text:h>
        <text:list text:style-name="list-style-3">
          <text:list-item text:start-value="1">
            <text:p text:style-name="list.start">Het subsidieplafond bedraagt: € 4.110.000,–.
                  </text:p>
          </text:list-item>
          <text:list-item text:start-value="2">
            <text:p text:style-name="list.cont">Van het bedrag genoemd in het eerste lid is het plafond per regio als volgt:
                  </text:p>
            <text:list>
              <text:list-item text:start-value="1">
                <text:p text:style-name="list.cont">voor de provincie Drenthe:
                        </text:p>
                <text:list>
                  <text:list-item>
                    <text:p text:style-name="list.cont">€ 150.000,– voor milieu-investeringsprojecten gericht op nieuwbouw van aardgasvulpunten;
                              </text:p>
                  </text:list-item>
                  <text:list-item>
                    <text:p text:style-name="list.cont">€ 60.000,– voor milieu-investeringsprojecten gericht op  nieuwbouw van of ombouw naar E85-vulpunten;
                              </text:p>
                  </text:list-item>
                </text:list>
              </text:list-item>
              <text:list-item text:start-value="2">
                <text:p text:style-name="list.cont">voor de provincie Noord-Brabant:
                        </text:p>
                <text:list>
                  <text:list-item>
                    <text:p text:style-name="list.cont">€ 220.000,– voor milieu-investeringsprojecten gericht op nieuwbouw van aardgasvulpunten;
                              </text:p>
                  </text:list-item>
                  <text:list-item>
                    <text:p text:style-name="list.cont">€ 55.000,– voor milieu-investeringsprojecten gericht op nieuwbouw van of ombouw naar E85-vulpunten;
                              </text:p>
                  </text:list-item>
                  <text:list-item>
                    <text:p text:style-name="list.cont">€ 145.000,–  voor milieu-investeringsprojecten gericht op nieuwbouw van of ombouw naar kleine of grote B30-vulpunten;
                              </text:p>
                  </text:list-item>
                </text:list>
              </text:list-item>
              <text:list-item text:start-value="3">
                <text:p text:style-name="list.cont">voor de provincie Overijssel:
                        </text:p>
                <text:list>
                  <text:list-item>
                    <text:p text:style-name="list.cont">€ 360.000,– voor milieu-investeringsprojecten gericht op nieuwbouw van aardgasvulpunten;
                              </text:p>
                  </text:list-item>
                </text:list>
              </text:list-item>
              <text:list-item text:start-value="4">
                <text:p text:style-name="list.cont">voor de provincie Limburg:
                        </text:p>
                <text:list>
                  <text:list-item>
                    <text:p text:style-name="list.cont">€ 480.000,– voor milieu-investeringsprojecten gericht op nieuwbouw van aardgasvulpunten;
                              </text:p>
                  </text:list-item>
                </text:list>
              </text:list-item>
              <text:list-item text:start-value="5">
                <text:p text:style-name="list.cont">voor de plusregio Stadsgewest Haaglanden:
                        </text:p>
                <text:list>
                  <text:list-item>
                    <text:p text:style-name="list.cont">€ 400.000,– voor milieu-investeringsprojecten gericht op nieuwbouw van aardgasvulpunten;
                              </text:p>
                  </text:list-item>
                </text:list>
              </text:list-item>
              <text:list-item text:start-value="6">
                <text:p text:style-name="list.cont">voor het openbaar lichaam Regio De Vallei:
                        </text:p>
                <text:list>
                  <text:list-item>
                    <text:p text:style-name="list.cont">€ 200.000,– voor milieu-investeringsprojecten gericht op nieuwbouw van aardgasvulpunten;
                              </text:p>
                  </text:list-item>
                </text:list>
              </text:list-item>
              <text:list-item text:start-value="7">
                <text:p text:style-name="list.cont">voor de provincie Gelderland:
                        </text:p>
                <text:list>
                  <text:list-item>
                    <text:p text:style-name="list.cont">€ 100.000,– voor milieu-investeringsprojecten gericht op nieuwbouw van aardgasvulpunten;
                              </text:p>
                  </text:list-item>
                </text:list>
              </text:list-item>
              <text:list-item text:start-value="8">
                <text:p text:style-name="list.cont">voor de provincie Noord-Holland:
                        </text:p>
                <text:list>
                  <text:list-item>
                    <text:p text:style-name="list.cont">€ 240.000,– voor milieu-investeringsprojecten gericht op nieuwbouw van aardgasvulpunten;
                              </text:p>
                  </text:list-item>
                  <text:list-item>
                    <text:p text:style-name="list.cont">€ 100.000,– voor milieu-investeringsprojecten gericht op nieuwbouw van of ombouw naar E85-vulpunten..
                              </text:p>
                  </text:list-item>
                </text:list>
              </text:list-item>
            </text:list>
          </text:list-item>
          <text:list-item text:start-value="3">
            <text:p text:style-name="list.cont">Van het bedrag genoemd in het eerste lid is het plafond voor alle provincies in Nederland:
                  </text:p>
            <text:list>
              <text:list-item>
                <text:p text:style-name="list.cont">€ 1.200.000,– voor milieu-investeringsprojecten gericht op nieuwbouw van aardgasvulpunten;
                        </text:p>
              </text:list-item>
              <text:list-item>
                <text:p text:style-name="list.cont">€ 300.000,– voor milieu-investeringsprojecten gericht op nieuwbouw van of ombouw naar E85-vulpunten, en
                        </text:p>
              </text:list-item>
              <text:list-item>
                <text:p text:style-name="list.end">€ 100.000,–  voor milieu-investeringsprojecten gericht op nieuwbouw van of ombouw naar kleine of grote B30-vulpunten.
                        </text:p>
              </text:list-item>
            </text:list>
          </text:list-item>
        </text:list>
        <text:h text:outline-level="5" text:style-name="divisiekop3">Toelichting
            </text:h>
        <text:p text:style-name="regeling">Naast de gelden die door mij voor dit subsidieprogramma beschikbaar zijn gesteld  (€ 1.600.000,–)) hebben de in het tweede
               lid genoemde provincies, plusregio’s en het genoemde openbaar lichaam voor de daar genoemde bedragen tot een totaal van € 2.510.000,–
               beschikbaar gesteld. In totaal bedraagt het subsidieplafond derhalve € 4.110.000. Op deze wijze wordt een bundeling van krachten
               bereikt. Voordeel van deze bundeling van krachten is dat voor de subsidie van vulpunten voor alternatieve brandstoffen in
               het grootste deel van Nederland dezelfde subsidieregels van toepassing zijn. Voorts wordt op deze wijze een optimale spreiding
               over Nederland het best gediend. Uiteraard kunnen provincies of plusregio’s of openbare lichamen die tijdens de inwerkingtreding
               van het subsidieprogramma nog geen budget beschikbaar hebben gesteld dat na de inwerkingtreding, maar nog voor de termijn
               waarbinnen de aanvragen moeten worden ingediend alsnog doen. In dat geval zal het Subsidieprogramma Tankstations alternatieve
               brandstoffen gewijzigd worden.
            </text:p>
        <text:h text:outline-level="4" text:style-name="divisiekop2">§ 5. Maximale subsidiebedragen
            </text:h>
        <text:list text:style-name="list-style-4">
          <text:list-item text:start-value="1">
            <text:p text:style-name="list.start">De subsidie voor een grote onderneming bedraagt maximaal 50% van de subsidiabele projectkosten tot een maximum van:
                  </text:p>
            <text:list>
              <text:list-item text:start-value="1">
                <text:p text:style-name="list.start">€ 60.000,– voor de nieuwbouw van een aardgasvulpunt;
                        </text:p>
              </text:list-item>
              <text:list-item text:start-value="2">
                <text:p text:style-name="list.cont">€ 20.000,– voor de nieuwbouw van een E85-vulpunt;
                        </text:p>
              </text:list-item>
              <text:list-item text:start-value="3">
                <text:p text:style-name="list.cont">€ 13.000,– voor de nieuwbouw van een klein of groot B30-vulpunt.
                        </text:p>
              </text:list-item>
            </text:list>
          </text:list-item>
          <text:list-item text:start-value="2">
            <text:p text:style-name="list.cont">De subsidie voor een middelgrote onderneming bedraagt maximaal 60% van de subsidiabele projectkosten tot een maximum van:
                  </text:p>
            <text:list>
              <text:list-item text:start-value="1">
                <text:p text:style-name="list.cont">€ 72.000,– voor de nieuwbouw van een aardgasvulpunt;
                        </text:p>
              </text:list-item>
              <text:list-item text:start-value="2">
                <text:p text:style-name="list.cont">€ 24.000,– voor de nieuwbouw van een E85-vulpunt;
                        </text:p>
              </text:list-item>
              <text:list-item text:start-value="3">
                <text:p text:style-name="list.cont">€ 16.000,– voor de nieuwbouw van een klein of groot B30-vulpunt.
                        </text:p>
              </text:list-item>
            </text:list>
          </text:list-item>
          <text:list-item text:start-value="3">
            <text:p text:style-name="list.cont">De subsidie voor een kleine onderneming bedraagt maximaal 70% van de subsidiabele projectkosten tot een maximum van:
                  </text:p>
            <text:list>
              <text:list-item text:start-value="1">
                <text:p text:style-name="list.cont">€ 84.000,– voor de nieuwbouw van een aardgasvulpunt;
                        </text:p>
              </text:list-item>
              <text:list-item text:start-value="2">
                <text:p text:style-name="list.cont">€ 28.000,– voor de nieuwbouw van een E85-vulpunt;
                        </text:p>
              </text:list-item>
              <text:list-item text:start-value="3">
                <text:p text:style-name="list.cont">€ 19.000,– voor de nieuwbouw van een klein of groot B30-vulpunt.
                        </text:p>
              </text:list-item>
            </text:list>
          </text:list-item>
          <text:list-item text:start-value="4">
            <text:p text:style-name="list.cont">De subsidie voor ombouw naar een E85- en de ombouw naar een klein of een groot B30-vulpunt bedraagt:
                  </text:p>
            <text:list>
              <text:list-item text:start-value="1">
                <text:p text:style-name="list.cont">voor een grote onderneming: maximaal 50% van de subsidiabele projectkosten tot een maximum van € 7.500,–;
                        </text:p>
              </text:list-item>
              <text:list-item text:start-value="2">
                <text:p text:style-name="list.cont">voor een middelgrote onderneming: maximaal 60% van de subsidiabele projectkosten tot een maximum van € 9.000,–;
                        </text:p>
              </text:list-item>
              <text:list-item text:start-value="3">
                <text:p text:style-name="list.cont">voor een kleine onderneming: maximaal 70% van de subsidiabele projectkosten tot een maximum van € 10.500,–.
                        </text:p>
              </text:list-item>
            </text:list>
          </text:list-item>
          <text:list-item text:start-value="5">
            <text:p text:style-name="list.end">Subsidiabele loonkosten kunnen berekend worden overeenkomstig het bepaalde in artikel 12, tweede lid, van de kaderregeling.
                  </text:p>
          </text:list-item>
        </text:list>
        <text:h text:outline-level="5" text:style-name="divisiekop3">Toelichting
            </text:h>
        <text:section text:name="alineagroep.d8256e1468" text:style-name="alineagroep">
          <text:p text:style-name="alineagroep">Op grond van artikel 18, eerste lid, van de kaderregeling, zijn de subsidiabele kosten van een milieu-investeringsproject
                  uitsluitend de extra investeringskosten ten behoeve van het milieu. Op grond van artikel 18, zesde lid, van de kaderregeling
                  worden de exploitatiebaten die op de extra investeringskosten betrekking hebben van de subsidiabele kosten afgetrokken en
                  worden de exploitatiekosten die daar op betrekking hebben bij de subsidiabele kosten opgeteld. In artikel 8 van de kaderregeling
                  worden de maximale subsidiepercentages vermeld. De maximale subsidiebedragen die in deze paragraaf zijn opgenomen voor de
                  nieuwbouw en de ombouw van vulpunten zijn in overeenstemming met artikel 18 en artikel 8 van de kaderregeling en zijn berekend
                  op basis van gemiddelde praktijk- en ervaringscijfers voor de verschillende soorten vulpunten, in geval van nieuwbouw in vergelijking
                  met een referentiesituatie.  Daarmee zijn de maximale bedragen eveneens in overeenstemming met de toegestane steunplafonds
                  zoals bepaald in de Communautaire richtsnoeren inzake staatssteun voor milieubescherming (PB EU 2008, C 82/1).
               </text:p>
          <text:p text:style-name="alineagroep">In geval van nieuwbouw van een vulpunt moet een referentiesituatie in aanmerking worden genomen. Die referentiesituatie is
                  de nieuwbouw en de exploitatie van een vulpunt voor benzine of minerale diesel.
               </text:p>
          <text:p text:style-name="alineagroep.end">Ook voor de ombouw van een bestaand vulpunt naar een E85- of een klein of een groot B30-vulpunt moeten de subsidiabele kosten
                  worden bepaald in overeenstemming met het bepaalde in artikel 18, eerste en zesde lid van de kaderregeling. Dit betekent ook
                  in geval van ombouw dat alleen de extra investeringskosten tot de subsidiabele kosten behoren. De noodzakelijke ombouwkosten
                  zijn gemakkelijk aan te wijzen als de in aanmerking komende extra investeringskosten en komen daarom volledig voor subsidie
                  in aanmerking.  Er hoeft bij ombouw dan ook geen referentiesituatie in aanmerking te worden genomen.
               </text:p>
        </text:section>
        <text:p text:style-name="regeling">Indien en voor zover gedurende de eerste vijf jaar van de exploitatie van de investering ten opzichte van een traditioneel
               dieselvulpunt per saldo een exploitatienadeel bestaat, mogen deze bij de subsidiabele kosten worden opgeteld. Een eventueel
               positief exploitatiesaldo gedurende die periode ten opzichte van een traditioneel vulpunt moet van de subsidiabele kosten
               worden afgetrokken. Een exploitatievoordeel van aardgas, E85- en B30-brandstof ten opzichte van benzine en minerale diesel
               is gezien de marktsituatie niet aanwezig. De aanvrager kan een exploitatienadeel in de aanvraag aannemelijk maken. In dat
               geval wordt het exploitatienadeel bij de subsidiabele kosten opgeteld.
            </text:p>
        <text:p text:style-name="regeling">Het bij dit subsidieprogramma opgenomen aanvraagformulier voorziet in het vermelden van de kosten van de referentiesituatie
               (bij nieuwbouw) en het saldo van de exploitatiekosten (zowel bij nieuwbouw als bij ombouw).
            </text:p>
        <text:p text:style-name="regeling">Voor kleine, middelgrote en grote ondernemingen zijn verschillende maximale subsidiebedragen opgenomen. Dit houdt verband
               met de verschillende subsidiepercentages die voor deze ondernemingen gelden, zoals opgenomen in artikel 8 van de kaderregeling.
               Voor het onderscheid tussen kleine, grote en middelgrote onderneming wordt verwezen naar bijlage 1 van de Verordening (EG)
               800/2008 van de Commissie van 6 augustus 2008 waarbij bepaalde categorieën steun op grond van de artikelen 87 en 88 van het
               Verdrag met de gemeenschappelijke markt verenigbaar worden verklaard (Pb EU 2008, L 214). (zie ook artikel 1 van de kaderregeling
               en de mkb-toets op www.senternovem.nl/tab).
            </text:p>
        <text:p text:style-name="regeling">Een aanvrager is niet verplicht om de maximale subsidie voor een vulpunt aan te vragen, minder vragen mag ook. De hoogte van
               de gevraagde subsidie wordt meegewogen bij de rangschikking. Door voor een vulpunt minder subsidie aan te vragen dan de maximale
               subsidie kan worden bereikt dat de aanvraag voor dat vulpunt hoger wordt gerangschikt dan aanvragen waarvoor een hogere subsidie
               wordt aangevraagd (zie paragraaf 6 en 7).
            </text:p>
        <text:p text:style-name="regeling">Het vijfde lid betekent dat de loonkosten mogen worden berekend op basis van een zogenoemde integraal uurtarief. Indien een
               integraal uurtarief wordt gehanteerd, moet dit tarief op grond van artikel 12, derde lid, van de kaderregeling uurtarief worden
               berekend op basis van een binnen de organisatie van de aanvrager gebruikelijke en controleerbare methodiek, gebaseerd op bedrijfseconomische
               en maatschappelijk aanvaardbare grondslagen en onderbouwd met een accountantsverklaring. Op grond van artikel 12, vierde lid,
               is het integraal uurtarief samengesteld uit de directe loonkosten en de indirecte kosten en betreft het uitsluitend de kosten
               uit de gewone bedrijfsvoering en bevat het geen winstopslag. Indien geen integraal uurtarief wordt gehanteerd, kan de aanvrager
               verzoeken een uurtarief van € 35,– toe te passen. Hoewel dit uurtarief in een subsidieprogramma kan worden geïndexeerd, is
               daarvoor in dit subsidieprogramma niet gekozen, gelet op het feit dat het subsidieprogramma ruim vier maanden na publicatie
               van de kaderregeling in werking zal getreden.
            </text:p>
        <text:h text:outline-level="4" text:style-name="divisiekop2">§ 6. Rangschikking van de aanvragen en verdeling van de beschikbare regionale bedragen
            </text:h>
        <text:list text:style-name="list-style-5">
          <text:list-item text:start-value="1">
            <text:p text:style-name="list.start">Aanvragen voor milieu-investeringsprojecten als bedoeld in paragraaf 2, tweede lid,  die in behandeling zijn genomen en niet
                     zijn afgewezen, worden per  provincies, plusregio’s en openbaar lichamen als genoemd in paragraaf 4, tweede lid, gerangschikt.
                     De rangschikking vindt plaats op basis van het bepaalde in het tweede tot en met zesde lid, uitsluitend voor de soorten vulpunten
                     die zijn opgenomen in paragraaf 4, tweede lid.
                  </text:p>
          </text:list-item>
          <text:list-item text:start-value="2">
            <text:p text:style-name="list.cont">Onverminderd het bepaalde in het eerste lid vindt afzonderlijke rangschikking plaats van de aanvragen gericht op:
                  </text:p>
            <text:list>
              <text:list-item text:start-value="1">
                <text:p text:style-name="list.cont">nieuwbouw van aardgasvulpunten;
                        </text:p>
              </text:list-item>
              <text:list-item text:start-value="2">
                <text:p text:style-name="list.cont">nieuwbouw van en ombouw naar E85-vulpunten tezamen;
                        </text:p>
              </text:list-item>
              <text:list-item text:start-value="3">
                <text:p text:style-name="list.cont">nieuwbouw van en ombouw naar kleine en grote B30-vulpunten tezamen.
                        </text:p>
              </text:list-item>
            </text:list>
          </text:list-item>
          <text:list-item text:start-value="3">
            <text:p text:style-name="list.cont">De rangschikking als bedoeld in het tweede lid vindt plaats op basis van het aangevraagde subsidiebedrag per vulpunt, waarbij
                     de score als volgt wordt bepaald:
                  </text:p>
            <text:p text:style-name="table.relocated">Referentie naar <text:bookmark-ref text:ref-name="table.relocated.d8256e1552">de 1ste tabel</text:bookmark-ref>, die onder de lijst is geplaatst.</text:p>
          </text:list-item>
          <text:list-item text:start-value="4">
            <text:p text:style-name="list.cont">Indien de aanvraag nieuwbouw van een aardgasvulpunt de aflevering van groen gas of biomethaan betreft, wordt de score die
                     op basis van het derde lid wordt verkregen verhoogd met drie punten.
                  </text:p>
          </text:list-item>
          <text:list-item text:start-value="5">
            <text:p text:style-name="list.cont">Indien de aanvraag nieuwbouw van of ombouw naar een groot B30-vulpunt betreft, wordt de score die op basis van het derde lid
                     wordt verkregen verhoogd met vijf punten.
                  </text:p>
          </text:list-item>
          <text:list-item text:start-value="6">
            <text:p text:style-name="list.cont">Indien twee of meer aanvragen na toepassing van het derde, vierde en vijfde lid op dezelfde plaats terecht komen, wordt ingeval
                     deze plaats in de rangschikking samenvalt met het bereiken van het subsidieplafond door middel van loting de definitieve plaats
                     in de rangschikking bepaald.
                  </text:p>
          </text:list-item>
          <text:list-item text:start-value="7">
            <text:p text:style-name="list.cont">De verdeling van de beschikbare gelden per provincie, plusregio en openbaar lichaam vindt plaats op volgorde van de rangschikkingen
                     als bedoeld in het eerste en tweede lid, de hoogst gerangschikte aanvragen eerst, tot de beschikbare bedragen als bedoeld
                     in paragraaf 4, tweede lid,  per provincie, plusregio en openbaar lichaam zijn bereikt.
                  </text:p>
          </text:list-item>
          <text:list-item text:start-value="8">
            <text:p text:style-name="list.cont">In afwijking van het zevende lid geldt voor openbaar lichaam Regio De Vallei dat de beschikbare gelden op volgorde van de
                     rangschikking worden verdeeld over uitsluitend de aanvragen binnen de gehele gemeente Nijkerk en binnen de gemeente Barneveld
                     tot maximaal twee aanvragen per gemeente.
                  </text:p>
          </text:list-item>
          <text:list-item text:start-value="9">
            <text:p text:style-name="list.cont">Indien de beschikbare gelden per provincie of plusregio of openbaar lichaam als bedoeld in het zevende lid en achtste lid
                     niet volledig kunnen worden verdeeld over de voor de desbetreffende milieu-investeringsprojecten ingediende aanvragen binnen
                     een provincie, plusregio of openbaar lichaam, kan het niet benutte deel van de gelden worden toegevoegd aan het beschikbare
                     bedrag voor andere milieu-investeringsprojecten binnen die provincie, plusregio of openbaar lichaam, voor zover het voor die
                     projecten beschikbare bedrag niet voldoende is om alle voor die projecten ingediende en in de rangschikking opgenomen aanvragen
                     te honoreren. Als de verdeling van het niet benutte deel van de gelden plaatsvindt over milieu-investeringsprojecten gericht
                     op twee soorten vulpunten, geschiedt die verdeling naar rato van de beschikbare gelden voor die soorten vulpunten.
                  </text:p>
          </text:list-item>
          <text:list-item text:start-value="10">
            <text:p text:style-name="list.end">Indien na toepassing van het zevende, achtste en negende lid de beschikbare gelden voor een provincie, plusregio of openbaar
                     lichaam nog niet volledig zijn benut, wordt het resterende deel niet toegevoegd aan de beschikbare landelijke bedragen genoemd
                     in paragraaf 4, derde lid.
                  </text:p>
          </text:list-item>
        </text:list>
        <text:p text:style-name="Caption">1<text:span text:style-name="superscript">ste</text:span> verplaatste tabel uit bovenstaande lijst<text:bookmark text:name="table.relocated.d8256e1552"/>
            </text:p>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able:number-rows-spanned="2">
              <text:p text:style-name="Table_20_Contents">10 ×</text:p>
            </table:table-cell>
            <table:table-cell office:value-type="string">
              <text:p text:style-name="Table_20_Contents">maximum subsidiebedrag per vulpunt – gevraagde subsidiebedrag per vulpunt</text:p>
            </table:table-cell>
          </table:table-row>
          <table:table-row>
            <table:table-cell office:value-type="string">
              <text:p text:style-name="Table_20_Contents">maximum subsidiebedrag per vulpunt</text:p>
            </table:table-cell>
          </table:table-row>
          <table:table-row>
            <table:table-cell office:value-type="string"/>
            <table:table-cell office:value-type="string"/>
          </table:table-row>
        </table:table>
        <text:p/>
        <text:h text:outline-level="5" text:style-name="divisiekop3">Toelichting
            </text:h>
        <text:p text:style-name="regeling">Zie de toelichting bij paragraaf 7.</text:p>
        <text:h text:outline-level="4" text:style-name="divisiekop2">§ 7. Rangschikking van de aanvragen en verdeling van het bedrag als bedoeld in paragraaf vier, derde lid
            </text:h>
        <text:list text:style-name="list-style-6">
          <text:list-item text:start-value="1">
            <text:p text:style-name="list.start">Na afronding van de rangschikkingen en verdeling van beschikbare gelden als bedoeld in paragraaf 6 vindt rangschikking plaats
                     van die aanvragen die in behandeling zijn genomen, niet zijn afgewezen en na rangschikking als bedoeld in paragraaf zes niet
                     voor het gevraagde subsidiebedrag in aanmerking zijn gekomen en van de overige aanvragen.
                  </text:p>
          </text:list-item>
          <text:list-item text:start-value="2">
            <text:p text:style-name="list.cont">Afzonderlijke rangschikking vindt plaats van de aanvragen gericht op:
                  </text:p>
            <text:list>
              <text:list-item text:start-value="1">
                <text:p text:style-name="list.cont">nieuwbouw van aardgasvulpunten;
                        </text:p>
              </text:list-item>
              <text:list-item text:start-value="2">
                <text:p text:style-name="list.cont">nieuwbouw van en ombouw naar E85-vulpunten tezamen;
                        </text:p>
              </text:list-item>
              <text:list-item text:start-value="3">
                <text:p text:style-name="list.cont">nieuwbouw van en ombouw naar kleine en grote B30-vulpunten tezamen.
                        </text:p>
              </text:list-item>
            </text:list>
          </text:list-item>
          <text:list-item text:start-value="3">
            <text:p text:style-name="list.cont">De rangschikkingen vindt plaats overeenkomstig paragraaf 6, lid 3 tot en met 6.
                  </text:p>
          </text:list-item>
          <text:list-item text:start-value="4">
            <text:p text:style-name="list.cont">De verdeling van de beschikbare landelijke gelden als bedoeld in paragraaf 4, derde lid, vindt plaats op volgorde van de afzonderlijke
                     rangschikkingen als bedoeld in het tweede lid, de hoogst gerangschikte aanvragen eerst, tot het subsidieplafond is bereikt.
                  </text:p>
          </text:list-item>
          <text:list-item text:start-value="5">
            <text:p text:style-name="list.cont">In afwijking van het vierde lid vindt de verdeling van het beschikbare bedrag voor aanvragen gericht op aardgasvulpunten op
                     volgorde van rangschikking van deze aanvragen plaats tot de volgende maximale aantallen vulpunten per provincie, waarbij het
                     aantal aanvragen die op grond van paragraaf 6 reeds voor subsidie in aanmerking komt mede in aanmerking wordt genomen:
                  </text:p>
            <text:p text:style-name="table.relocated">Referentie naar <text:bookmark-ref text:ref-name="table.relocated.d8256e1743">de 1ste tabel</text:bookmark-ref>, die onder de lijst is geplaatst.</text:p>
          </text:list-item>
          <text:list-item text:start-value="6">
            <text:p text:style-name="list.cont">Indien na toepassing van het vijfde lid het beschikbare bedrag voor milieu-investeringsprojecten gericht op aardgasvulpunten
                     nog niet volledig is benut en nog aanvragen voor milieu-investeringsprojecten gericht op aardgasvulpunten zijn overgebleven,
                     wordt het resterende bedrag verdeeld op volgorde van de rangschikking totdat het beschikbare bedrag volledig is benut of totdat
                     er geen aanvragen meer zijn overgebleven.
                  </text:p>
          </text:list-item>
          <text:list-item text:start-value="7">
            <text:p text:style-name="list.end">Indien na toepassing van het vierde, vijfde en zesde lid de beschikbare bedragen niet volledig kunnen worden verdeeld over
                     de voor de betreffende milieu-investeringsprojecten ingediende aanvragen, kan het niet benutte deel worden toegevoegd aan
                     het beschikbare bedrag voor de andere milieu-investeringsprojecten, voor zover het voor die projecten beschikbare of resterende
                     bedrag niet voldoende is om alle voor die projecten ingediende en in de rangschikking opgenomen aanvragen te honoreren. Als
                     de verdeling van het niet benutte deel plaatsvindt over twee soorten vulpunten, geschiedt die verdeling naar rato van de beschikbare
                     bedragen voor die soorten vulpunten.
                  </text:p>
          </text:list-item>
        </text:list>
        <text:p text:style-name="Caption">1<text:span text:style-name="superscript">ste</text:span> verplaatste tabel uit bovenstaande lijst<text:bookmark text:name="table.relocated.d8256e1743"/>
            </text:p>
        <text:p text:style-name="table.fix"/>
        <table:table table:name="table.2" table:style-name="table.2">
          <table:table-column table:style-name="table.2.col1"/>
          <table:table-column table:style-name="table.2.col2"/>
          <table:table-header-rows>
            <table:table-row>
              <table:table-cell office:value-type="string">
                <text:p text:style-name="Table_20_Heading">Provincie </text:p>
              </table:table-cell>
              <table:table-cell office:value-type="string">
                <text:p text:style-name="Table_20_Heading">Maximaal aantal aardgasvulpunten</text:p>
              </table:table-cell>
            </table:table-row>
          </table:table-header-rows>
          <table:table-row>
            <table:table-cell office:value-type="string">
              <text:p text:style-name="Table_20_Contents">Groningen</text:p>
            </table:table-cell>
            <table:table-cell office:value-type="string">
              <text:p text:style-name="Table_20_Contents">5</text:p>
            </table:table-cell>
          </table:table-row>
          <table:table-row>
            <table:table-cell office:value-type="string">
              <text:p text:style-name="Table_20_Contents">Friesland</text:p>
            </table:table-cell>
            <table:table-cell office:value-type="string">
              <text:p text:style-name="Table_20_Contents">3</text:p>
            </table:table-cell>
          </table:table-row>
          <table:table-row>
            <table:table-cell office:value-type="string">
              <text:p text:style-name="Table_20_Contents">Drenthe</text:p>
            </table:table-cell>
            <table:table-cell office:value-type="string">
              <text:p text:style-name="Table_20_Contents">5</text:p>
            </table:table-cell>
          </table:table-row>
          <table:table-row>
            <table:table-cell office:value-type="string">
              <text:p text:style-name="Table_20_Contents">Overijssel</text:p>
            </table:table-cell>
            <table:table-cell office:value-type="string">
              <text:p text:style-name="Table_20_Contents">8</text:p>
            </table:table-cell>
          </table:table-row>
          <table:table-row>
            <table:table-cell office:value-type="string">
              <text:p text:style-name="Table_20_Contents">Flevoland</text:p>
            </table:table-cell>
            <table:table-cell office:value-type="string">
              <text:p text:style-name="Table_20_Contents">3</text:p>
            </table:table-cell>
          </table:table-row>
          <table:table-row>
            <table:table-cell office:value-type="string">
              <text:p text:style-name="Table_20_Contents">Gelderland, met inbegrip van Regio de Vallei</text:p>
            </table:table-cell>
            <table:table-cell office:value-type="string">
              <text:p text:style-name="Table_20_Contents">10</text:p>
            </table:table-cell>
          </table:table-row>
          <table:table-row>
            <table:table-cell office:value-type="string">
              <text:p text:style-name="Table_20_Contents">Utrecht</text:p>
            </table:table-cell>
            <table:table-cell office:value-type="string">
              <text:p text:style-name="Table_20_Contents">12</text:p>
            </table:table-cell>
          </table:table-row>
          <table:table-row>
            <table:table-cell office:value-type="string">
              <text:p text:style-name="Table_20_Contents">Noord-Holland</text:p>
            </table:table-cell>
            <table:table-cell office:value-type="string">
              <text:p text:style-name="Table_20_Contents">10</text:p>
            </table:table-cell>
          </table:table-row>
          <table:table-row>
            <table:table-cell office:value-type="string">
              <text:p text:style-name="Table_20_Contents">Zuid-Holland, met inbegrip van Stadsgewest Haaglanden</text:p>
            </table:table-cell>
            <table:table-cell office:value-type="string">
              <text:p text:style-name="Table_20_Contents">5</text:p>
            </table:table-cell>
          </table:table-row>
          <table:table-row>
            <table:table-cell office:value-type="string">
              <text:p text:style-name="Table_20_Contents">Zeeland</text:p>
            </table:table-cell>
            <table:table-cell office:value-type="string">
              <text:p text:style-name="Table_20_Contents">5</text:p>
            </table:table-cell>
          </table:table-row>
          <table:table-row>
            <table:table-cell office:value-type="string">
              <text:p text:style-name="Table_20_Contents">Noord-Brabant</text:p>
            </table:table-cell>
            <table:table-cell office:value-type="string">
              <text:p text:style-name="Table_20_Contents">12</text:p>
            </table:table-cell>
          </table:table-row>
          <table:table-row>
            <table:table-cell office:value-type="string">
              <text:p text:style-name="Table_20_Contents">Limburg</text:p>
            </table:table-cell>
            <table:table-cell office:value-type="string">
              <text:p text:style-name="Table_20_Contents">8</text:p>
            </table:table-cell>
          </table:table-row>
          <table:table-row>
            <table:table-cell office:value-type="string">
              <text:p text:style-name="Table_20_Contents">Totaal</text:p>
            </table:table-cell>
            <table:table-cell office:value-type="string">
              <text:p text:style-name="Table_20_Contents">86</text:p>
            </table:table-cell>
          </table:table-row>
        </table:table>
        <text:p/>
        <text:h text:outline-level="5" text:style-name="divisiekop3">Toelichting
            </text:h>
        <text:section text:name="alineagroep.d8256e1991" text:style-name="alineagroep">
          <text:p text:style-name="alineagroep">In dit subsidieprogramma is gebruik gemaakt van de mogelijkheid om de beslissing op de aanvragen te nemen op basis van rangschikking,
                  zoals bedoeld in artikel 4, tweede lid, van de kaderregeling. Dit betekent dat de aanvragen na de sluitingsdatum worden gerangschikt
                  en in die volgorde voor subsidie in aanmerking komen. De rangschikking vindt plaats aan de hand van een score die bereikt
                  kan worden. Degene die na toepassing van paragraaf zes, derde tot en met vijfde lid, de meeste punten heeft wordt als eerste
                  gerangschikt. Bij gelijke plaatsing zal door middel van loting de plaats worden bepaald (paragraaf zes, zesde lid).
               </text:p>
          <text:p text:style-name="alineagroep">De gelden worden, zoals aangegeven in paragraaf 4, zowel vanuit de decentrale overheid als vanuit de landelijke overheid ter
                  beschikking gesteld. Eerst vindt er een rangschikking en verdeling van de decentrale gelden plaats en daarna een rangschikking
                  en verdeling van de landelijke gelden.
               </text:p>
          <text:p text:style-name="alineagroep">Op basis van paragraaf 6 worden de aanvragen gerangschikt voor vulpunten binnen de provincies en plusregio’s en de openbaar
                  lichamen die worden genoemd in het tweede lid van paragraaf 4 en worden de beschikbare regionale gelden zoals opgenomen in
                  paragraaf 4, tweede lid, over deze aanvragen verdeeld. Het openbaar lichaam Regio De Vallei heeft ervoor gekozen om de subsidies
                  binnen zijn grondgebied te beperken tot de gemeente Nijkerk en Barneveld. Hiermee wordt bij de verdeling van de beschikbare
                  gelden rekening gehouden. Als de beschikbare gelden van een provincie, plusregio of openbaar lichaam niet volledig worden
                  benut, blijven deze gelden onbenut en vloeien deze terug naar de betreffende provincie, plusregio of openbaar lichaam.
               </text:p>
          <text:p text:style-name="alineagroep">Vervolgens worden op basis van paragraaf 7 alle overgebleven aanvragen gerangschikt, zowel de aanvragen voor vulpunten in
                  de provincies, plusregio’s en openbare lichamen die zijn gerangschikt op basis van paragraaf 6, maar vanwege uitputting van
                  de beschikbare gelden niet of slechts gedeeltelijk voor subsidie in aanmerking komen, als de aanvragen voor vulpunten binnen
                  de andere provincies in Nederland. Dit zijn zowel de aanvragen voor milieu-investeringsprojecten binnen de provincies en plusregio’s
                  en openbare lichamen als genoemd in paragraaf 4, tweede lid, als de aanvragen voor milieu-investeringsprojecten binnen andere
                  provincies in Nederland.
               </text:p>
          <text:p text:style-name="alineagroep">Indien een aanvraag op basis van de rangschikking en verdeling als bedoeld in paragraaf 6 slechts gedeeltelijk voor subsidie
                  in aanmerking komt, wordt de aanvraag meegenomen in de rangschikking en verdeling als bedoeld in paragraaf 7. Als de aanvraag
                  met toepassing van paragraaf 7 voor subsidie in aanmerking komt, vindt de subsidieverlening vervolgens plaats tot maximaal
                  het gevraagde subsidiebedrag.
               </text:p>
          <text:p text:style-name="alineagroep">De rangschikkingen vinden niet plaats op basis van inhoudelijke criteria, maar op basis van het gevraagde subsidiebedrag.
                  Hoe minder subsidie voor een vulpunt wordt gevraagd, hoe hoger de aanvraag wordt gerangschikt. Wel worden extra punten toegekend
                  voor aardgasvulpunten die groen gas of biomethaan afleveren. Aardgas als motorbrandstof wordt gezien als overgang naar gebruik
                  van groengas en biomethaan in de toekomst. Vulpunten die nu al groen gas of biomethaan afleveren, krijgen voor de rangschikking
                  daarom extra punten. Bij de aanvraag voor het vulpunt moet aannemelijk worden gemaakt dat met het vulpunt daadwerkelijk groen
                  gas of biomethaan zal worden afgeleverd (zie paragraaf 9, tweede lid). Ook worden extra punten toegekend voor grote B30-vulpunten.
                  Dit houdt verband met de beleidsdoelstelling om met name het aandeel biobrandstoffen voor vrachtverkeer te vergroten.
               </text:p>
          <text:p text:style-name="alineagroep">Opgemerkt zij dat door de verschillende maximale subsidiebedragen voor kleine, middelgrote en grote ondernemingen, de kleine
                  ondernemingen, gelet op de vaak kleinere financiële armslag, niet in het nadeel zijn ten opzichte van middelgrote en grote
                  ondernemingen en middelgrote ondernemingen niet in het nadeel ten opzichte van grote ondernemingen. Het feit dat de maximale
                  subsidiebedragen voor een kleine onderneming hoger zijn dan voor een middelgrote en een grote onderneming, en voor een middelgrote
                  onderneming hoger dan voor een grote onderneming, brengt met zich mee dat een vulpunt van een kleine onderneming die evenveel
                  subsidie aanvraagt als een middelgrote en een grote onderneming, hoger wordt gerangschikt dan het vulpunt van de middelgrote
                  en de grote onderneming. Een vulpunt van een middelgrote onderneming die evenveel subsidie aanvraagt als een grote onderneming
                  wordt om dezelfde reden hoger gerangschikt dan het vulpunt van de grote onderneming. Naar verhouding vragen de kleine onderneming,
                  respectievelijk de middelgrote onderneming, minder subsidie aan dan de middelgrote en de grote onderneming, respectievelijk
                  de grote onderneming, al is het reële bedrag van de subsidie gelijk.
               </text:p>
          <text:p text:style-name="alineagroep.end">Voor aardgasvulpunten heb ik met het Inter Provinciaal Overleg afspraken gemaakt over het streven naar een landelijk dekkend
                  netwerk van aardgasvulpunten. In totaal gaat het daarbij om 130 aardgasvulpunten. Rekening houdend met reeds gerealiseerde
                  vulpunten en vulpunten die naar verwachting zonder gebruikmaking van dit subsidieprogramma zullen worden gerealiseerd, is
                  een voor dit subsidieprogramma relevante doelstelling vastgesteld van in totaal 86 vulpunten. Dit aantal is verdeeld over
                  de provincies zoals vermeld in de tabel van het vijfde lid.
               </text:p>
        </text:section>
        <text:h text:outline-level="4" text:style-name="divisiekop2">§ 8. Aanwijzing uitvoeringsinstantie
            </text:h>
        <text:list text:style-name="list-style-7">
          <text:list-item text:start-value="1">
            <text:p text:style-name="list.start">Tot 1 januari 2010 wordt aangewezen als uitvoeringsinstantie als bedoeld in artikel 2, derde lid, onderdeel l, van de kaderregeling,
                     Dienst Uitvoering, dienstonderdeel van het Ministerie van Economische Zaken.
                  </text:p>
          </text:list-item>
          <text:list-item text:start-value="2">
            <text:p text:style-name="list.end">Met ingang van 1 januari 20101  wordt aangewezen als uitvoeringsinstantie als bedoeld in artikel 2, derde lid, onderdeel l,
                     van de kaderregeling  Agentschap NL, uitvoeringsorganisatie van het Ministerie van Economische Zaken.
                  </text:p>
          </text:list-item>
        </text:list>
        <text:h text:outline-level="5" text:style-name="divisiekop3">Toelichting
            </text:h>
        <text:p text:style-name="regeling">In de Dienst Uitvoering, een dienstonderdeel van het Ministerie van Economische Zaken zit het agentschap SenterNovem van datzelfde
               ministerie. Tot het definitief opgaan van de Dienst Uitvoering per 1 januari 2010 in Agentschap NL blijft de uitvoeringsinstantie
               uit praktisch oogpunt de naam SenterNovem op de website en in e-mailverkeer hanteren. Met ingang van 1 januari 2010 wordt,
               in plaats van de Dienst Uitvoering, Agentschap NL belast met de uitvoering van dit subsidieprogramma. 
            </text:p>
        <text:h text:outline-level="4" text:style-name="divisiekop2">§ 9. Indiening subsidieaanvragen
            </text:h>
        <text:list text:style-name="list-style-8">
          <text:list-item text:start-value="1">
            <text:p text:style-name="list.start">Een aanvraag wordt ingediend met gebruikmaking van een volledig ingevuld aanvraagformulier als bedoeld in bijlage A van dit
                     subsidieprogramma. Alle aanvragen moeten bij de aangewezen uitvoeringsinstantie zijn ontvangen uiterlijk op vrijdag 12 maart
                     2010 om 13.00 uur.
                  </text:p>
          </text:list-item>
          <text:list-item text:start-value="2">
            <text:p text:style-name="list.cont">Indien de aanvraag een aardgasvulpunt voor de aflevering van groen gas of biomethaan betreft, maakt de aanvrager aannemelijk
                     dat het aardgasvulpunt voor de aflevering van groen gas of biomethaan zal worden gebruikt.
                  </text:p>
          </text:list-item>
          <text:list-item text:start-value="3">
            <text:p text:style-name="list.cont">Indien een subsidieaanvraag wordt ingediend door een ander dan de exploitant van het tankstation waar een vulpunt wordt gebouwd
                     of omgebouwd, wordt bij de aanvraag een verklaring van geen bezwaar van die exploitant overgelegd.
                  </text:p>
          </text:list-item>
          <text:list-item text:start-value="4">
            <text:p text:style-name="list.cont">Een aanvraag kan ook worden ingediend door twee of meer aanvragers gezamenlijk aan de hand van een schriftelijke samenwerkingsovereenkomst.
                  </text:p>
            <text:p text:style-name="list.cont">De aanvraag wordt ingediend door een van de aanvragers uit het samenwerkingsverband die als penvoerder de overige aanvragers
                     vertegenwoordigt. Alle correspondentie over de subsidie wordt door de aangewezen uitvoeringsinstantie gevoerd met de penvoerder.
                     Ook de uitbetaling van de subsidie, waaronder begrepen de uitbetaling van de eventuele voorschotten, geschiedt via de penvoerder.
                     De penvoerder wordt door de andere aanvragers van het samenwerkingsverband gemachtigd om de subsidie aan te vragen, de correspondentie
                     over de subsidie te voeren en de subsidie te ontvangen. De machtiging wordt bij de aanvraag gevoegd.
                  </text:p>
          </text:list-item>
          <text:list-item text:start-value="5">
            <text:p text:style-name="list.end">Een aanvraag wordt gericht aan de minister en ingediend bij de aangewezen uitvoeringsinstantie  te Zwolle.
                  </text:p>
          </text:list-item>
        </text:list>
        <text:h text:outline-level="5" text:style-name="divisiekop3">Toelichting
            </text:h>
        <text:section text:name="alineagroep.d8256e2105" text:style-name="alineagroep">
          <text:p text:style-name="alineagroep">Een aanvraag moet zijn ontvangen uiterlijk op vrijdag 12 maart 2010 om 13.00 uur. Aanvragen die daarna worden ontvangen, worden
                  afgewezen. Een aanvraag zal pas in behandeling worden genomen als deze voldoet aan alle formele vereisten en voldoende gegevens
                  bevat om de aanvraag te kunnen beoordelen. In geval van een incomplete aanvraag zal slechts eenmalig een korte termijn worden
                  gegund om de aanvraag aan te vullen. Is de aanvraag daarna nog steeds incompleet, dan zal de aanvraag niet in behandeling
                  worden genomen.
               </text:p>
          <text:p text:style-name="alineagroep">Een per telefax of e-mail ingediende aanvraag geldt altijd als een incomplete aanvraag, omdat een originele handtekening ontbreekt,
                  ook al is de aanvraag voor het overige misschien compleet. Met het indienen van een aanvraag per telefax of per e-mail kan
                  derhalve alleen worden bereikt dat een aanvraag, zij het incompleet, nog op tijd door de aangewezen uitvoeringsinstantie wordt
                  ontvangen. De tijdige ontvangst van een per telefax of e-mail ingediende aanvraag kan echter niet worden gegarandeerd en komt
                  voor rekening en risico van de aanvrager.
               </text:p>
          <text:p text:style-name="alineagroep">Een aardgasvulpunt voor groen gas of biomethaan, krijgt voor de rangschikking extra punten (zie paragraaf 6, vierde lid).
                  Daarom moet de aanvrager bij de aanvraag aannemelijk maken dat daadwerkelijk groen gas of biomethaan zal worden afgeleverd,
                  bijvoorbeeld door middel van groen-gascertificaten.
               </text:p>
          <text:p text:style-name="alineagroep.end">Een samenwerkingsverband kent een penvoerder die mede namens de andere aanvragers van het samenwerkingsverband optreedt en
                  de subsidie ontvangt. De formele subsidierelatie ontstaat na subsidieverlening echter met alle aanvragers van het samenwerkingsverband.
                  Elke deelnemer van het samenwerkingsverband is derhalve formeel een aanvrager.
               </text:p>
        </text:section>
        <text:section text:name="alineagroep.d8256e2120" text:style-name="alineagroep">
          <text:p text:style-name="alineagroep">Het postadres van de aangewezen uitvoeringsinstantie  te Zwolle is:</text:p>
          <text:p text:style-name="alineagroep">Dienst uitvoering/Agentschap NL</text:p>
          <text:p text:style-name="alineagroep">Tankstations alternatieve brandstoffen</text:p>
          <text:p text:style-name="alineagroep">Postbus 10073</text:p>
          <text:p text:style-name="alineagroep">8000 GB Zwolle</text:p>
          <text:p text:style-name="alineagroep">Fax: (038) 454 0225</text:p>
          <text:p text:style-name="alineagroep.end">Email: tab@senternovem.nl</text:p>
        </text:section>
        <text:section text:name="alineagroep.d8256e2145" text:style-name="alineagroep">
          <text:p text:style-name="alineagroep">Het bezoekadres is:</text:p>
          <text:p text:style-name="alineagroep">Dienst uitvoering/Agentschap NL</text:p>
          <text:p text:style-name="alineagroep">Dokter van Deenweg 108</text:p>
          <text:p text:style-name="alineagroep.end">8025 BK Zwolle</text:p>
        </text:section>
        <text:p text:style-name="regeling">Informatie over het subsidieprogramma is ook te vinden op www.senternovem.nl/tab waar ook het aanvraagformulier kan worden
               gedownload. Nadere informatie over het subsidieprogramma en het aanvraagformulier zijn ook bij de aangewezen uitvoeringsinstantie
               te verkrijgen via telefoonnummer  038-455 3401.
            </text:p>
        <text:h text:outline-level="4" text:style-name="divisiekop2">§ 10. Voorschotten
            </text:h>
        <text:p text:style-name="regeling">Voorschotten worden verstrekt overeenkomstig het bepaalde in artikel 44 van de kaderregeling.</text:p>
        <text:h text:outline-level="5" text:style-name="divisiekop3">Toelichting
            </text:h>
        <text:section text:name="alineagroep.d8256e2175" text:style-name="alineagroep">
          <text:p text:style-name="alineagroep">Op grond van artikel 44 van de kaderregeling kunnen voorschotten worden verstrekt. Van deze mogelijkheid wordt voor dit subsidieprogramma
                  gebruik gemaakt. Voorschotten worden op aanvraag verstrekt tot maximaal 80% van het verleende subsidiebedrag en de aanvraag
                  moet worden vergezeld van een halfjaarlijkse voortgangsrapportage. Voorschotten worden verstrekt over de tot de periode van
                  de voortgangsrapportage gemaakte en, indien de aard van de kosten met zich meebrengt dat zij kunnen worden betaald, ook betaalde
                  kosten. In die zin is er geen sprake van een voorschot in letterlijke zin, maar van een voorschot op de vaststelling van de
                  subsidie. Een uitzondering wordt in artikel 44, vierde lid, van de kaderregeling gemaakt voor MKB-ondernemingen, die bij subsidieverlening
                  een ambtshalve voorschot krijgen van maximaal 50% van het verleende subsidiebedrag tot een maximum van € 50.000,–. Dit ambtshalve
                  voorschot wordt verstrekt over de projectkosten die tot de eerste voortgangsrapportage zijn begroot naar rato van de totale
                  projectkosten.
               </text:p>
          <text:p text:style-name="alineagroep.end">Het voorschotaanvraagformulier kan worden gedownload van de website van de aangewezen uitvoeringsinstantie via www.senternovem.nl/tab
                  en is ook verkrijgbaar via telefoonnummer 038-455 3401.
               </text:p>
        </text:section>
        <text:h text:outline-level="4" text:style-name="divisiekop2">§ 11. Nadere verplichtingen van de subsidieontvanger
            </text:h>
        <text:p text:style-name="regeling">Indien voor milieu-investeringsprojecten gericht op nieuwbouw of ombouw van een vulpunt een bouwvergunning is vereist, is
               de subsidieontvanger verplicht om binnen een jaar na de subsidieverlening een afschrift van de bouwvergunning over te leggen.
            </text:p>
        <text:h text:outline-level="5" text:style-name="divisiekop3">Toelichting
            </text:h>
        <text:section text:name="alineagroep.d8256e2195" text:style-name="alineagroep">
          <text:p text:style-name="alineagroep">Met deze nadere verplichting wordt zeker gesteld dat het vulpunt waarvoor subsidie is verstrekt ook daadwerkelijk als zodanig
                  in gebruik mag worden genomen. Deze verplichting zal in de beschikking tot subsidieverlening worden opgenomen. Indien niet
                  aan deze verplichting wordt voldaan, kan dat leiden tot gehele of gedeeltelijke intrekking van de subsidieverlening en terugvordering
                  van reeds betaalde voorschotten.
               </text:p>
          <text:p text:style-name="alineagroep.end">Aanvullend wordt hier gewezen op de verplichting van artikel 38 van de kaderregeling. Daarin wordt bepaald dat de subsidieontvanger
                  op verzoek van de minister medewerking moet verlenen aan de openbaarmaking van de gegevens en resultaten van het project en
                  medewerking moet verlenen aan een door of vanwege de minister ingesteld evaluatieonderzoek naar de toepassing en de effecten
                  van het subsidieprogramma. Naar verwachting zal van deze mogelijkheden gebruik worden gemaakt.
               </text:p>
        </text:section>
        <text:h text:outline-level="4" text:style-name="divisiekop2">§ 12. Subsidievaststelling
            </text:h>
        <text:p text:style-name="regeling">De aanvraag tot subsidievaststelling wordt na ingebruikneming van het vulpunt opgenomen in het milieu-investeringsproject
               gericht aan de minister en ingediend bij de aangewezen uitvoeringsinstantie met behulp van het formulier dat bij deze instantie
               verkrijgbaar is.
            </text:p>
        <text:h text:outline-level="5" text:style-name="divisiekop3">Toelichting
            </text:h>
        <text:section text:name="alineagroep.d8256e2216" text:style-name="alineagroep">
          <text:p text:style-name="alineagroep">Bij honorering van de subsidieaanvraag wordt de subsidie verleend. In de beslissing tot subsidieverlening wordt het recht
                  op subsidie in principe vastgelegd. Na afloop van het project moet een aanvraag tot vaststelling van de subsidie worden ingediend.
                  In de beslissing tot subsidievaststelling wordt het subsidiebedrag in beginsel definitief vastgesteld. Dit subsidiebedrag
                  kan naar beneden afwijken van het bedrag genoemd in de beschikking tot subsidieverlening, bijvoorbeeld omdat er minder kosten
                  zijn gemaakt dan begroot of dat een van toepassing zijnde verplichting is geschonden. Het vast te stellen subsidiebedrag kan
                  nooit hoger zijn dan het bedrag genoemd in de beschikking tot subsidieverlening. Het vastgestelde subsidiebedrag wordt uitbetaald
                  minus de eventueel reeds betaalde voorschotten.
               </text:p>
          <text:p text:style-name="alineagroep">Een milieu-investeringsproject in het kader van dit subsidieprogramma wordt niet eerder als afgerond beschouwd dan wanneer
                  het vulpunt in gebruik is genomen. De termijn van 13 weken voor het indienen van een aanvraag tot subsidievaststelling als
                  genoemd in artikel 45, eerste lid, van de kaderregeling, gaat dan ook pas lopen nadat het vulpunt in gebruik is genomen. Eerder
                  kan geen aanvraag tot subsidievaststelling worden ingediend.
               </text:p>
          <text:p text:style-name="alineagroep">Op grond van artikel, 45, derde lid, moet bij de vaststelling een accountantsverklaring worden overgelegd, indien het bedrag
                  waarvoor subsidievaststelling wordt verzocht € 50.000,– of meer bedraagt. Bij een lager bedrag behoeft geen accountantsverklaring
                  te worden overgelegd, maar moet wel aannemelijk worden gemaakt dat de subsidiabele kosten zijn gemaakt en betaald. In geval
                  van een samenwerkingsverband geldt dit drempelbedrag niet voor het totale subsidiebedrag waarvoor vaststelling wordt verzocht
                  van alle aanvragers van het samenwerkingsverband tezamen, maar voor het subsidiebedrag waarvoor per aanvrager van het samenwerkingsverband
                  om vaststelling wordt verzocht. Elke aanvrager van het samenwerkingsverband is derhalve een aanvrager voor wie het drempelbedrag
                  van € 50.000,– geldt. Daarvoor is wel vereist dat het vaststellingsverzoek de gevraagde subsidiebedragen per aanvrager van
                  het samenwerkingsverband duidelijk onderscheidt.
               </text:p>
          <text:p text:style-name="alineagroep.end">Voorbeeld: een samenwerkingsverband van vier aanvragers verzoekt om subsidievaststelling, waarbij het voor aanvrager A gaat
                  om een subsidiebedrag waarvoor vaststelling wordt gevraagd van € 23.000,–, voor aanvrager B € 49.000,–, voor aanvrager C € 50.000,–
                  en voor aanvrager D € 77.000,–. Aanvragers A en B hoeven geen accountantsverklaring over te leggen, omdat het subsidiebedrag
                  waarvoor elk van beiden om vaststelling verzoekt lager is dan € 50.000,–. Aanvragers C en D moeten wel een accountantsverklaring
                  overleggen, omdat het subsidiebedrag waarvoor elk van beiden om vaststelling verzoekt € 50.000,– of meer bedraagt.
               </text:p>
        </text:section>
        <text:h text:outline-level="2" text:style-name="bijlage_kop">BIJLAGE A BIJ HET SUBSIDIEPROGRAMMA TANKSTATIONS ALTERNATIEVE BRANDSTOFFEN 2009
            </text:h>
        <text:h text:outline-level="3" text:style-name="divisiekop1">Aanvraagformulier Subsidieprogramma Tankstations alternatieve brandstoffen 2009
            </text:h>
        <text:section text:name="alineagroep.d8256e2240" text:style-name="alineagroep">
          <text:p text:style-name="alineagroep">Stuur het ingevulde formulier met bijlagen naar:</text:p>
          <text:p text:style-name="alineagroep">De minister van Verkeer en Waterstaat,</text:p>
          <text:p text:style-name="alineagroep">Per adres:</text:p>
          <text:p text:style-name="alineagroep">Dienst uitvoering/Agentschap NL</text:p>
          <text:p text:style-name="alineagroep">Tankstations alternatieve brandstoffen</text:p>
          <text:p text:style-name="alineagroep">Postbus 10073, 8000 GB Zwolle</text:p>
          <text:p text:style-name="alineagroep">Bezoekadres:</text:p>
          <text:p text:style-name="alineagroep">Dokter van Deenweg 108, Zwolle</text:p>
          <text:p text:style-name="alineagroep.end">Voor nadere toelichting op het aanvraagformulier:</text:p>
          <text:list text:style-name="list-style-9">
            <text:list-item>
              <text:p text:style-name="list.start">website:  www.senternovem.nl/tab
                     </text:p>
            </text:list-item>
            <text:list-item>
              <text:p text:style-name="list.end">telefoon: 038-455 34 01 (op werkdagen van 08:30–17:00 uur)
                     </text:p>
            </text:list-item>
          </text:list>
        </text:section>
        <text:h text:outline-level="4" text:style-name="divisiekop2">A. Kerngegevens van het project:
            </text:h>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row>
            <table:table-cell office:value-type="string" table:number-rows-spanned="7">
              <text:p text:style-name="Table_20_Contents">1.  U kruist slechts één optie aan.</text:p>
              <text:p text:style-name="Table_20_Contents">Indien u meer dan één vulpunt realiseert, vul dan voor elk vulpunt een apart formulier in. </text:p>
            </table:table-cell>
            <table:table-cell office:value-type="string">
              <text:p text:style-name="Table_20_Contents">Type project:  </text:p>
            </table:table-cell>
            <table:table-cell office:value-type="string" table:number-columns-spanned="3">
              <text:p text:style-name="Table_20_Contents">□ nieuwbouw van een aardgasvulpunt</text:p>
            </table:table-cell>
          </table:table-row>
          <table:table-row>
            <table:table-cell office:value-type="string"/>
            <table:table-cell office:value-type="string">
              <text:p text:style-name="Table_20_Contents">Groen gas  </text:p>
            </table:table-cell>
            <table:table-cell office:value-type="string">
              <text:p text:style-name="Table_20_Contents">□ ja</text:p>
            </table:table-cell>
            <table:table-cell office:value-type="string">
              <text:p text:style-name="Table_20_Contents">□ nee</text:p>
            </table:table-cell>
          </table:table-row>
          <table:table-row>
            <table:table-cell office:value-type="string"/>
            <table:table-cell office:value-type="string" table:number-columns-spanned="3">
              <text:p text:style-name="Table_20_Contents">□ nieuwbouw van een E85-vulpunt</text:p>
            </table:table-cell>
          </table:table-row>
          <table:table-row>
            <table:table-cell office:value-type="string"/>
            <table:table-cell office:value-type="string" table:number-columns-spanned="3">
              <text:p text:style-name="Table_20_Contents">□ nieuwbouw van een B30-vulpunt</text:p>
            </table:table-cell>
          </table:table-row>
          <table:table-row>
            <table:table-cell office:value-type="string"/>
            <table:table-cell office:value-type="string" table:number-columns-spanned="3">
              <text:p text:style-name="Table_20_Contents">□ ombouw van een bestaand vulpunt naar een E85-vulpunt</text:p>
            </table:table-cell>
          </table:table-row>
          <table:table-row>
            <table:table-cell office:value-type="string"/>
            <table:table-cell office:value-type="string" table:number-columns-spanned="3">
              <text:p text:style-name="Table_20_Contents">□ ombouw van een bestaand vulpunt naar een klein B30-vulpunt</text:p>
            </table:table-cell>
          </table:table-row>
          <table:table-row>
            <table:table-cell office:value-type="string"/>
            <table:table-cell office:value-type="string" table:number-columns-spanned="3">
              <text:p text:style-name="Table_20_Contents">□ ombouw van een bestaand vulpunt naar een groot B30-vulpunt</text:p>
            </table:table-cell>
          </table:table-row>
          <table:table-row>
            <table:table-cell office:value-type="string"/>
            <table:table-cell office:value-type="string"/>
            <table:table-cell office:value-type="string" table:number-columns-spanned="2"/>
            <table:table-cell office:value-type="string"/>
          </table:table-row>
          <table:table-row>
            <table:table-cell office:value-type="string" table:number-rows-spanned="3">
              <text:p text:style-name="Table_20_Contents">2.</text:p>
            </table:table-cell>
            <table:table-cell office:value-type="string">
              <text:p text:style-name="Table_20_Contents">Locatie van het project:</text:p>
            </table:table-cell>
            <table:table-cell office:value-type="string" table:number-columns-spanned="2">
              <text:p text:style-name="Table_20_Contents">Postcode:</text:p>
            </table:table-cell>
            <table:table-cell office:value-type="string" table:number-rows-spanned="3"/>
          </table:table-row>
          <table:table-row>
            <table:table-cell office:value-type="string"/>
            <table:table-cell office:value-type="string" table:number-columns-spanned="2">
              <text:p text:style-name="Table_20_Contents">Plaats:</text:p>
            </table:table-cell>
          </table:table-row>
          <table:table-row>
            <table:table-cell office:value-type="string"/>
            <table:table-cell office:value-type="string" table:number-columns-spanned="2">
              <text:p text:style-name="Table_20_Contents">Provincie:</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a. Projecttermijn</text:p>
            </table:table-cell>
            <table:table-cell office:value-type="string"/>
            <table:table-cell office:value-type="string"/>
            <table:table-cell office:value-type="string"/>
            <table:table-cell office:value-type="string"/>
          </table:table-row>
          <table:table-row>
            <table:table-cell office:value-type="string">
              <text:p text:style-name="Table_20_Contents">Het project mag nog niet zijn gestart voor de datum van deze aanvraag. </text:p>
            </table:table-cell>
            <table:table-cell office:value-type="string">
              <text:p text:style-name="Table_20_Contents">Startdatum:</text:p>
            </table:table-cell>
            <table:table-cell office:value-type="string">
              <text:p text:style-name="Table_20_Contents">– – </text:p>
            </table:table-cell>
            <table:table-cell office:value-type="string"/>
            <table:table-cell office:value-type="string"/>
          </table:table-row>
          <table:table-row>
            <table:table-cell office:value-type="string">
              <text:p text:style-name="Table_20_Contents">3b.</text:p>
            </table:table-cell>
            <table:table-cell office:value-type="string">
              <text:p text:style-name="Table_20_Contents">Bouwvergunning noodzakelijk?</text:p>
            </table:table-cell>
            <table:table-cell office:value-type="string">
              <text:p text:style-name="Table_20_Contents">□ ja</text:p>
            </table:table-cell>
            <table:table-cell office:value-type="string">
              <text:p text:style-name="Table_20_Contents">□ nee</text:p>
            </table:table-cell>
            <table:table-cell office:value-type="string"/>
          </table:table-row>
          <table:table-row>
            <table:table-cell office:value-type="string" table:number-rows-spanned="2">
              <text:p text:style-name="Table_20_Contents">3c. Geef aan wanneer u de afgifte bouwvergunning  heeft ontvangen of verwacht.</text:p>
            </table:table-cell>
            <table:table-cell office:value-type="string">
              <text:p text:style-name="Table_20_Contents">Bij ja op vraag 3a:</text:p>
            </table:table-cell>
            <table:table-cell office:value-type="string"/>
            <table:table-cell office:value-type="string"/>
            <table:table-cell office:value-type="string"/>
          </table:table-row>
          <table:table-row>
            <table:table-cell office:value-type="string">
              <text:p text:style-name="Table_20_Contents">Datum afgifte bouwvergunning</text:p>
            </table:table-cell>
            <table:table-cell office:value-type="string">
              <text:p text:style-name="Table_20_Contents">–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 Einddatum van het project moet voor 01/01/2012 liggen.</text:p>
            </table:table-cell>
            <table:table-cell office:value-type="string">
              <text:p text:style-name="Table_20_Contents">Einddatum project:</text:p>
            </table:table-cell>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 –</text:p>
            </table:table-cell>
            <table:table-cell office:value-type="string"/>
            <table:table-cell office:value-type="string"/>
          </table:table-row>
          <table:table-row>
            <table:table-cell office:value-type="string">
              <text:p text:style-name="Table_20_Contents">5. Voeg als bijlage A1 de begroting bij.</text:p>
              <text:p text:style-name="Table_20_Contents">Bij meerdere aanvragers in een samenwerkingsverband die in het vulpunt investeren: vermeld hier het totaal van de projectkosten.</text:p>
            </table:table-cell>
            <table:table-cell office:value-type="string">
              <text:p text:style-name="Table_20_Contents">Totale projectkosten:</text:p>
            </table:table-cell>
            <table:table-cell office:value-type="string">
              <text:p text:style-name="Table_20_Contents">€</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6. Bij meerdere aanvragers in een samenwerkingsverband die in het vulpunt investeren: vermeld hier het totaal van de gevraagde
                           subsidie 
                        </text:p>
            </table:table-cell>
            <table:table-cell office:value-type="string">
              <text:p text:style-name="Table_20_Contents">Gevraagde subsidie:</text:p>
            </table:table-cell>
            <table:table-cell office:value-type="string">
              <text:p text:style-name="Table_20_Contents">€</text:p>
            </table:table-cell>
            <table:table-cell office:value-type="string"/>
            <table:table-cell office:value-type="string"/>
          </table:table-row>
        </table:table>
        <text:p/>
        <text:h text:outline-level="4" text:style-name="divisiekop2">B. Gegevens aanvrager/penvoerder
            </text:h>
        <text:p text:style-name="table.fix"/>
        <table:table table:name="table.4" table:style-name="table.4">
          <table:table-column table:style-name="table.4.col1"/>
          <table:table-column table:style-name="table.4.col2"/>
          <table:table-column table:style-name="table.4.col3"/>
          <table:table-column table:style-name="table.4.col4"/>
          <table:table-row>
            <table:table-cell office:value-type="string" table:number-rows-spanned="11">
              <text:p text:style-name="Table_20_Contents">7.  Bij een samenwerkingsverband vult u de gegevens van de andere aanvrager(s) uit  het samenwerkingsverband in bij punt 12.
                           Ook bijlage D1 moet volledig worden ingevuld en door de betreffende aanvrager(s) worden ondertekend.
                        </text:p>
            </table:table-cell>
            <table:table-cell office:value-type="string">
              <text:p text:style-name="Table_20_Contents">Naam onderneming: </text:p>
            </table:table-cell>
            <table:table-cell office:value-type="string"/>
            <table:table-cell office:value-type="string"/>
          </table:table-row>
          <table:table-row>
            <table:table-cell office:value-type="string">
              <text:p text:style-name="Table_20_Contents">Afdeling: </text:p>
            </table:table-cell>
            <table:table-cell office:value-type="string"/>
            <table:table-cell office:value-type="string"/>
          </table:table-row>
          <table:table-row>
            <table:table-cell office:value-type="string">
              <text:p text:style-name="Table_20_Contents">Postadres: </text:p>
            </table:table-cell>
            <table:table-cell office:value-type="string"/>
            <table:table-cell office:value-type="string"/>
          </table:table-row>
          <table:table-row>
            <table:table-cell office:value-type="string">
              <text:p text:style-name="Table_20_Contents">Postcode: </text:p>
            </table:table-cell>
            <table:table-cell office:value-type="string" table:number-columns-spanned="2">
              <text:p text:style-name="Table_20_Contents">Plaats:</text:p>
            </table:table-cell>
          </table:table-row>
          <table:table-row>
            <table:table-cell office:value-type="string">
              <text:p text:style-name="Table_20_Contents">Provincie: </text:p>
            </table:table-cell>
            <table:table-cell office:value-type="string"/>
            <table:table-cell office:value-type="string"/>
          </table:table-row>
          <table:table-row>
            <table:table-cell office:value-type="string">
              <text:p text:style-name="Table_20_Contents">Bezoekadres:</text:p>
            </table:table-cell>
            <table:table-cell office:value-type="string"/>
            <table:table-cell office:value-type="string"/>
          </table:table-row>
          <table:table-row>
            <table:table-cell office:value-type="string">
              <text:p text:style-name="Table_20_Contents">Postcode:</text:p>
            </table:table-cell>
            <table:table-cell office:value-type="string" table:number-columns-spanned="2">
              <text:p text:style-name="Table_20_Contents">Plaats: </text:p>
            </table:table-cell>
          </table:table-row>
          <table:table-row>
            <table:table-cell office:value-type="string">
              <text:p text:style-name="Table_20_Contents">Provincie:</text:p>
            </table:table-cell>
            <table:table-cell office:value-type="string"/>
            <table:table-cell office:value-type="string"/>
          </table:table-row>
          <table:table-row>
            <table:table-cell office:value-type="string">
              <text:p text:style-name="Table_20_Contents">Telefoonnummer:</text:p>
            </table:table-cell>
            <table:table-cell office:value-type="string"/>
            <table:table-cell office:value-type="string"/>
          </table:table-row>
          <table:table-row>
            <table:table-cell office:value-type="string">
              <text:p text:style-name="Table_20_Contents">Emailadres:</text:p>
            </table:table-cell>
            <table:table-cell office:value-type="string"/>
            <table:table-cell office:value-type="string"/>
          </table:table-row>
          <table:table-row>
            <table:table-cell office:value-type="string">
              <text:p text:style-name="Table_20_Contents">Website:</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8. Vul hier het IBAN en BIC-nummer van uw bank- of girorekening in.</text:p>
            </table:table-cell>
            <table:table-cell office:value-type="string">
              <text:p text:style-name="Table_20_Contents">
                           <text:span text:style-name="Strong_Emphasis">Bankgegevens:</text:span>     
                           
                        </text:p>
            </table:table-cell>
            <table:table-cell office:value-type="string"/>
            <table:table-cell office:value-type="string"/>
          </table:table-row>
          <table:table-row>
            <table:table-cell office:value-type="string">
              <text:p text:style-name="Table_20_Contents">IBAN-nummer:</text:p>
            </table:table-cell>
            <table:table-cell office:value-type="string" table:number-columns-spanned="2">
              <text:p text:style-name="Table_20_Contents">□□□□□□□□□□□□□□</text:p>
            </table:table-cell>
          </table:table-row>
          <table:table-row>
            <table:table-cell office:value-type="string">
              <text:p text:style-name="Table_20_Contents">Voor meer informatie zie: www.ibanbicservice.nl</text:p>
            </table:table-cell>
            <table:table-cell office:value-type="string">
              <text:p text:style-name="Table_20_Contents">BIC-nummer:</text:p>
            </table:table-cell>
            <table:table-cell office:value-type="string" table:number-columns-spanned="2">
              <text:p text:style-name="Table_20_Contents">□□□□□□□□□□□□□□</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9.</text:p>
            </table:table-cell>
            <table:table-cell office:value-type="string">
              <text:p text:style-name="Table_20_Contents">Mijn onderneming kan:</text:p>
            </table:table-cell>
            <table:table-cell office:value-type="string">
              <text:p text:style-name="Table_20_Contents">□ BTW verrekenen</text:p>
            </table:table-cell>
            <table:table-cell office:value-type="string">
              <text:p text:style-name="Table_20_Contents">□ BTW niet verrekenen </text:p>
            </table:table-cell>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10.Vul de ‘MKB-toets’ in en voeg deze als bijlage C1 bij deze aanvraag.</text:p>
              <text:p text:style-name="Table_20_Contents">Zie ook:   www.senternovem.nl/Tab</text:p>
            </table:table-cell>
            <table:table-cell office:value-type="string">
              <text:p text:style-name="Table_20_Contents">Ondernemingsgrootte</text:p>
            </table:table-cell>
            <table:table-cell office:value-type="string" table:number-columns-spanned="2">
              <text:p text:style-name="Table_20_Contents">□ Kleine onderneming</text:p>
            </table:table-cell>
          </table:table-row>
          <table:table-row>
            <table:table-cell office:value-type="string">
              <text:p text:style-name="Table_20_Contents">Inschrijfnummer KvK:</text:p>
            </table:table-cell>
            <table:table-cell office:value-type="string" table:number-columns-spanned="2">
              <text:p text:style-name="Table_20_Contents">□ Middelgrote onderneming</text:p>
            </table:table-cell>
          </table:table-row>
          <table:table-row>
            <table:table-cell office:value-type="string"/>
            <table:table-cell office:value-type="string"/>
            <table:table-cell office:value-type="string" table:number-columns-spanned="2">
              <text:p text:style-name="Table_20_Contents">□ Grote onderneming</text:p>
            </table:table-cell>
          </table:table-row>
        </table:table>
        <text:p/>
        <text:p text:style-name="regeling">Contactpersoon aanvrager/penvoerder</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row>
            <table:table-cell office:value-type="string" table:number-rows-spanned="5">
              <text:p text:style-name="Table_20_Contents">11. Vul hier de contactgegevens van de aanvrager c.q. penvoerder.</text:p>
              <text:p text:style-name="Table_20_Contents">Indien er sprake is van een intermediair die de aanvraag doet en de correspondentie voert, vul dan bij punt 13 de contactgegevens
                           van de intermediair in 
                        </text:p>
            </table:table-cell>
            <table:table-cell office:value-type="string">
              <text:p text:style-name="Table_20_Contents">Naam:</text:p>
            </table:table-cell>
            <table:table-cell office:value-type="string">
              <text:p text:style-name="Table_20_Contents">□ Mw.</text:p>
            </table:table-cell>
            <table:table-cell office:value-type="string"/>
            <table:table-cell office:value-type="string">
              <text:p text:style-name="Table_20_Contents">□ Dhr.</text:p>
            </table:table-cell>
          </table:table-row>
          <table:table-row>
            <table:table-cell office:value-type="string">
              <text:p text:style-name="Table_20_Contents">Titel(s):</text:p>
            </table:table-cell>
            <table:table-cell office:value-type="string"/>
            <table:table-cell office:value-type="string"/>
            <table:table-cell office:value-type="string"/>
          </table:table-row>
          <table:table-row>
            <table:table-cell office:value-type="string">
              <text:p text:style-name="Table_20_Contents">Functie:</text:p>
            </table:table-cell>
            <table:table-cell office:value-type="string"/>
            <table:table-cell office:value-type="string"/>
            <table:table-cell office:value-type="string"/>
          </table:table-row>
          <table:table-row>
            <table:table-cell office:value-type="string">
              <text:p text:style-name="Table_20_Contents">Telefoon:</text:p>
            </table:table-cell>
            <table:table-cell office:value-type="string"/>
            <table:table-cell office:value-type="string">
              <text:p text:style-name="Table_20_Contents">Fax:</text:p>
            </table:table-cell>
            <table:table-cell office:value-type="string"/>
          </table:table-row>
          <table:table-row>
            <table:table-cell office:value-type="string">
              <text:p text:style-name="Table_20_Contents">Emailadres:</text:p>
            </table:table-cell>
            <table:table-cell office:value-type="string"/>
            <table:table-cell office:value-type="string">
              <text:p text:style-name="Table_20_Contents">Mobiel:</text:p>
            </table:table-cell>
            <table:table-cell office:value-type="string"/>
          </table:table-row>
        </table:table>
        <text:p/>
        <text:h text:outline-level="4" text:style-name="divisiekop2">C. Gegevens andere aanvrager(s) in geval van een samenwerkingsverband
            </text:h>
        <text:p text:style-name="regeling">In geval van een samenwerkingsverband van twee of meer aanvragers treedt de aanvrager/penvoerder als vermeld in onderdeel
               B als penvoerder van het samenwerkingsverband op. De penvoerder vertegenwoordigt de andere aanvrager(s) van het samenwerkingsverband.
               De gegevens van de andere aanvrager(s) dient u hieronder vermelden. Indien het samenwerkingsverband uit meer dan twee aanvragers
               bestaat, dient u Bijlage D1 bij de aanvraag zo vaak als nodig is te kopiëren, in te vullen en met de aanvraag mee te sturen.
            </text:p>
        <text:p text:style-name="regeling">
               <text:span text:style-name="cur">Let op! De andere aanvrager(s) van het samenwerkingsverband zijn verplicht de penvoerder van het samenwerkingsverband te machtigen
                  om de subsidie mede namens hen aan te vragen, de correspondentie te voeren en ook de subsidie mede namens hen te ontvangen.
                  De machtiging(en) dient/dienen bij de aanvraag te worden gevoegd</text:span>.
            </text:p>
        <text:p text:style-name="table.fix"/>
        <table:table table:name="table.6" table:style-name="table.6">
          <table:table-column table:style-name="table.6.col1"/>
          <table:table-column table:style-name="table.6.col2"/>
          <table:table-column table:style-name="table.6.col3"/>
          <table:table-column table:style-name="table.6.col4"/>
          <table:table-row>
            <table:table-cell office:value-type="string"/>
            <table:table-cell office:value-type="string"/>
            <table:table-cell office:value-type="string"/>
            <table:table-cell office:value-type="string"/>
          </table:table-row>
          <table:table-row>
            <table:table-cell office:value-type="string" table:number-rows-spanned="12">
              <text:p text:style-name="Table_20_Contents">12.  De volledige gegevens en de machtiging(en) van de andere aanvrager(s) binnen het samenwerkingsverband dienen bij de aanvraag
                           te worden gevoegd overeenkomstig bijlage D1.
                        </text:p>
            </table:table-cell>
            <table:table-cell office:value-type="string">
              <text:p text:style-name="Table_20_Contents">Aanvrager 1 is de penvoerder</text:p>
            </table:table-cell>
            <table:table-cell office:value-type="string">
              <text:p text:style-name="Table_20_Contents">Naam</text:p>
            </table:table-cell>
            <table:table-cell office:value-type="string">
              <text:p text:style-name="Table_20_Contents">Ondernemingsgrootte </text:p>
            </table:table-cell>
          </table:table-row>
          <table:table-row>
            <table:table-cell office:value-type="string" table:number-rows-spanned="3">
              <text:p text:style-name="Table_20_Contents">Aanvrager 2:</text:p>
            </table:table-cell>
            <table:table-cell office:value-type="string"/>
            <table:table-cell office:value-type="string">
              <text:p text:style-name="Table_20_Contents">□ Kleine onderneming</text:p>
            </table:table-cell>
          </table:table-row>
          <table:table-row>
            <table:table-cell office:value-type="string"/>
            <table:table-cell office:value-type="string">
              <text:p text:style-name="Table_20_Contents">□ Middelgrote onderneming</text:p>
            </table:table-cell>
          </table:table-row>
          <table:table-row>
            <table:table-cell office:value-type="string"/>
            <table:table-cell office:value-type="string">
              <text:p text:style-name="Table_20_Contents">□ Grote onderneming   </text:p>
            </table:table-cell>
          </table:table-row>
          <table:table-row>
            <table:table-cell office:value-type="string"/>
            <table:table-cell office:value-type="string"/>
            <table:table-cell office:value-type="string"/>
          </table:table-row>
          <table:table-row>
            <table:table-cell office:value-type="string" table:number-rows-spanned="3">
              <text:p text:style-name="Table_20_Contents">Aanvrager 3:</text:p>
            </table:table-cell>
            <table:table-cell office:value-type="string"/>
            <table:table-cell office:value-type="string">
              <text:p text:style-name="Table_20_Contents">□ Kleine onderneming</text:p>
            </table:table-cell>
          </table:table-row>
          <table:table-row>
            <table:table-cell office:value-type="string"/>
            <table:table-cell office:value-type="string">
              <text:p text:style-name="Table_20_Contents">□ Middelgrote onderneming</text:p>
            </table:table-cell>
          </table:table-row>
          <table:table-row>
            <table:table-cell office:value-type="string"/>
            <table:table-cell office:value-type="string">
              <text:p text:style-name="Table_20_Contents">□ Grote onderneming   </text:p>
            </table:table-cell>
          </table:table-row>
          <table:table-row>
            <table:table-cell office:value-type="string"/>
            <table:table-cell office:value-type="string"/>
            <table:table-cell office:value-type="string"/>
          </table:table-row>
          <table:table-row>
            <table:table-cell office:value-type="string" table:number-rows-spanned="3">
              <text:p text:style-name="Table_20_Contents">Aanvrager 4:</text:p>
            </table:table-cell>
            <table:table-cell office:value-type="string"/>
            <table:table-cell office:value-type="string">
              <text:p text:style-name="Table_20_Contents">□ Kleine onderneming</text:p>
            </table:table-cell>
          </table:table-row>
          <table:table-row>
            <table:table-cell office:value-type="string"/>
            <table:table-cell office:value-type="string">
              <text:p text:style-name="Table_20_Contents">□ Middelgrote onderneming</text:p>
            </table:table-cell>
          </table:table-row>
          <table:table-row>
            <table:table-cell office:value-type="string"/>
            <table:table-cell office:value-type="string">
              <text:p text:style-name="Table_20_Contents">□ Grote onderneming</text:p>
            </table:table-cell>
          </table:table-row>
        </table:table>
        <text:p/>
        <text:h text:outline-level="4" text:style-name="divisiekop2">D. Vertegenwoordiging door een gemachtigde
            </text:h>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row>
            <table:table-cell office:value-type="string" table:number-rows-spanned="8">
              <text:p text:style-name="Table_20_Contents">13.  Alleen invullen als de aanvraag wordt gedaan en de correspondentie wordt gevoerd door een intermediair. Voeg in dat geval
                           een machtiging bij de aanvraag, waarmee de intermediair door de aanvrager wordt gemachtigd tot het aanvragen van de subsidie
                           en het voeren van de correspondentie.
                        </text:p>
              <text:p text:style-name="Table_20_Contents">In Bijlage E1 is een voorbeeld opgenomen. </text:p>
            </table:table-cell>
            <table:table-cell office:value-type="string">
              <text:p text:style-name="Table_20_Contents">Naam organisatie:</text:p>
            </table:table-cell>
            <table:table-cell office:value-type="string"/>
            <table:table-cell office:value-type="string"/>
            <table:table-cell office:value-type="string"/>
          </table:table-row>
          <table:table-row>
            <table:table-cell office:value-type="string">
              <text:p text:style-name="Table_20_Contents">Postadres:</text:p>
            </table:table-cell>
            <table:table-cell office:value-type="string"/>
            <table:table-cell office:value-type="string"/>
            <table:table-cell office:value-type="string"/>
          </table:table-row>
          <table:table-row>
            <table:table-cell office:value-type="string">
              <text:p text:style-name="Table_20_Contents">Postcode:</text:p>
            </table:table-cell>
            <table:table-cell office:value-type="string">
              <text:p text:style-name="Table_20_Contents">Plaats:</text:p>
            </table:table-cell>
            <table:table-cell office:value-type="string"/>
            <table:table-cell office:value-type="string"/>
          </table:table-row>
          <table:table-row>
            <table:table-cell office:value-type="string">
              <text:p text:style-name="Table_20_Contents">Naam:</text:p>
            </table:table-cell>
            <table:table-cell office:value-type="string"/>
            <table:table-cell office:value-type="string">
              <text:p text:style-name="Table_20_Contents">□ Dhr. </text:p>
            </table:table-cell>
            <table:table-cell office:value-type="string">
              <text:p text:style-name="Table_20_Contents">□ Mw.</text:p>
            </table:table-cell>
          </table:table-row>
          <table:table-row>
            <table:table-cell office:value-type="string">
              <text:p text:style-name="Table_20_Contents">Titel(s):</text:p>
            </table:table-cell>
            <table:table-cell office:value-type="string"/>
            <table:table-cell office:value-type="string"/>
            <table:table-cell office:value-type="string"/>
          </table:table-row>
          <table:table-row>
            <table:table-cell office:value-type="string">
              <text:p text:style-name="Table_20_Contents">Functie:</text:p>
            </table:table-cell>
            <table:table-cell office:value-type="string"/>
            <table:table-cell office:value-type="string"/>
            <table:table-cell office:value-type="string"/>
          </table:table-row>
          <table:table-row>
            <table:table-cell office:value-type="string">
              <text:p text:style-name="Table_20_Contents">Telefoon:</text:p>
            </table:table-cell>
            <table:table-cell office:value-type="string"/>
            <table:table-cell office:value-type="string">
              <text:p text:style-name="Table_20_Contents">Fax:</text:p>
            </table:table-cell>
            <table:table-cell office:value-type="string"/>
          </table:table-row>
          <table:table-row>
            <table:table-cell office:value-type="string">
              <text:p text:style-name="Table_20_Contents">Emailadres:</text:p>
            </table:table-cell>
            <table:table-cell office:value-type="string"/>
            <table:table-cell office:value-type="string">
              <text:p text:style-name="Table_20_Contents">Mobiel:</text:p>
            </table:table-cell>
            <table:table-cell office:value-type="string"/>
          </table:table-row>
        </table:table>
        <text:p/>
        <text:h text:outline-level="4" text:style-name="divisiekop2">E. Projectgegevens
            </text:h>
        <text:p text:style-name="table.fix"/>
        <table:table table:name="table.8" table:style-name="table.8">
          <table:table-column table:style-name="table.8.col1"/>
          <table:table-column table:style-name="table.8.col2"/>
          <table:table-column table:style-name="table.8.col3"/>
          <table:table-column table:style-name="table.8.col4"/>
          <table:table-row>
            <table:table-cell office:value-type="string" table:number-rows-spanned="4">
              <text:p text:style-name="Table_20_Contents">14. Andere subsidies</text:p>
            </table:table-cell>
            <table:table-cell office:value-type="string" table:number-rows-spanned="4">
              <text:p text:style-name="Table_20_Contents">Is voor dit project, of voor onderdelen ervan, al andere subsidie aangevraagd of verleend?</text:p>
            </table:table-cell>
            <table:table-cell office:value-type="string">
              <text:p text:style-name="Table_20_Contents">Aangevraagd:</text:p>
            </table:table-cell>
            <table:table-cell office:value-type="string"/>
          </table:table-row>
          <table:table-row>
            <table:table-cell office:value-type="string">
              <text:p text:style-name="Table_20_Contents">□ ja: Subsidiebedrag €</text:p>
            </table:table-cell>
            <table:table-cell office:value-type="string">
              <text:p text:style-name="Table_20_Contents">□ nee</text:p>
            </table:table-cell>
          </table:table-row>
          <table:table-row>
            <table:table-cell office:value-type="string">
              <text:p text:style-name="Table_20_Contents">Verleend:</text:p>
            </table:table-cell>
            <table:table-cell office:value-type="string"/>
          </table:table-row>
          <table:table-row>
            <table:table-cell office:value-type="string">
              <text:p text:style-name="Table_20_Contents">□ ja: Subsidiebedrag: € </text:p>
            </table:table-cell>
            <table:table-cell office:value-type="string">
              <text:p text:style-name="Table_20_Contents">□ nee</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15. U dient deze vraag ook met ‘ja’ te beantwoorden, als de betreffende subsidie niet, of nog niet tot uitbetaling heeft geleid.</text:p>
            </table:table-cell>
            <table:table-cell office:value-type="string">
              <text:p text:style-name="Table_20_Contents">Is voor een vulpunt op hetzelfde tankstation reeds eerder subsidie verleend voor dezelfde motorbrandstof?</text:p>
            </table:table-cell>
            <table:table-cell office:value-type="string">
              <text:p text:style-name="Table_20_Contents">□ ja Subsidiebedrag: € </text:p>
            </table:table-cell>
            <table:table-cell office:value-type="string">
              <text:p text:style-name="Table_20_Contents">□ nee</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16. Als u de aanvrager was of bent van de betreffende subsidie, zal de subsidie worden geweigerd. </text:p>
            </table:table-cell>
            <table:table-cell office:value-type="string">
              <text:p text:style-name="Table_20_Contents">Bij ‘ja’ op vraag 15:</text:p>
              <text:p text:style-name="Table_20_Contents">Was of bent u of – indien van toepassing – een van de andere aanvragers van het samenwerkingsverband de aanvrager van de betreffende
                           subsidie?
                        </text:p>
            </table:table-cell>
            <table:table-cell office:value-type="string">
              <text:p text:style-name="Table_20_Contents">□ ja </text:p>
            </table:table-cell>
            <table:table-cell office:value-type="string">
              <text:p text:style-name="Table_20_Contents">□ nee</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17. Als de aanvrager van de betreffende subsidie tot dezelfde groep behoort, zal de subsidie worden geweigerd. </text:p>
            </table:table-cell>
            <table:table-cell office:value-type="string">
              <text:p text:style-name="Table_20_Contents">Bij ‘nee’ op vraag 16:</text:p>
              <text:p text:style-name="Table_20_Contents">Behoort de aanvrager van de betreffende subsidie tot dezelfde groep als uw onderneming of – indien van toepassing – dezelfde
                           groep als een van de andere aanvragers?
                        </text:p>
            </table:table-cell>
            <table:table-cell office:value-type="string">
              <text:p text:style-name="Table_20_Contents">□  ja </text:p>
            </table:table-cell>
            <table:table-cell office:value-type="string">
              <text:p text:style-name="Table_20_Contents">□ nee</text:p>
            </table:table-cell>
          </table:table-row>
          <table:table-row>
            <table:table-cell office:value-type="string"/>
            <table:table-cell office:value-type="string"/>
            <table:table-cell office:value-type="string"/>
            <table:table-cell office:value-type="string"/>
          </table:table-row>
          <table:table-row>
            <table:table-cell office:value-type="string" table:number-rows-spanned="3">
              <text:p text:style-name="Table_20_Contents">18.Geef aan op welke wijze u de projectkosten gaat financieren.</text:p>
            </table:table-cell>
            <table:table-cell office:value-type="string">
              <text:p text:style-name="Table_20_Contents">Financiering project</text:p>
            </table:table-cell>
            <table:table-cell office:value-type="string">
              <text:p text:style-name="Table_20_Contents">□ eigen middelen, ter hoogte van € </text:p>
            </table:table-cell>
            <table:table-cell office:value-type="string"/>
          </table:table-row>
          <table:table-row>
            <table:table-cell office:value-type="string"/>
            <table:table-cell office:value-type="string">
              <text:p text:style-name="Table_20_Contents">□ bancair krediet, ter hoogte van €</text:p>
            </table:table-cell>
            <table:table-cell office:value-type="string"/>
          </table:table-row>
          <table:table-row>
            <table:table-cell office:value-type="string"/>
            <table:table-cell office:value-type="string">
              <text:p text:style-name="Table_20_Contents">□ leverancierskrediet, ter hoogte van €</text:p>
            </table:table-cell>
            <table:table-cell office:value-type="string"/>
          </table:table-row>
          <table:table-row>
            <table:table-cell office:value-type="string"/>
            <table:table-cell office:value-type="string"/>
            <table:table-cell office:value-type="string">
              <text:p text:style-name="Table_20_Contents">□ anders, ter hoogte van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19. Indien u niet zelf de exploitant van het vulpunt bent, voeg dan als bijlage F1 een verklaring van geen bezwaar van de
                           exploitant bij. 
                        </text:p>
            </table:table-cell>
            <table:table-cell office:value-type="string">
              <text:p text:style-name="Table_20_Contents">Bent u zelf of – indien van toepassing – een van de andere aanvragers van het samenwerkingsverband de exploitant van het vulpunt?
                           
                        </text:p>
            </table:table-cell>
            <table:table-cell office:value-type="string">
              <text:p text:style-name="Table_20_Contents">□ ja </text:p>
            </table:table-cell>
            <table:table-cell office:value-type="string">
              <text:p text:style-name="Table_20_Contents">□ nee</text:p>
            </table:table-cell>
          </table:table-row>
        </table:table>
        <text:p/>
        <text:h text:outline-level="4" text:style-name="divisiekop2">F. Ondertekening
            </text:h>
        <text:p text:style-name="regeling">Ondergetekende verklaart dat alle voor de aanvraag benodigde stukken zijn bijgevoegd en dat hij/zij bekend is met de voorwaarden
               en procedures van de Kaderregeling subsidies duurzaamheid verkeer en waterstaat en het Subsidieprogramma Tankstations alternatieve
               brandstoffen 2009 en dat het project bij toekenning van de subsidie wordt uitgevoerd zoals beschreven in deze aanvraag.
            </text:p>
        <text:p text:style-name="regeling">Aldus naar waarheid ingevuld:</text:p>
        <text:p text:style-name="table.fix"/>
        <table:table table:name="table.9" table:style-name="table.9">
          <table:table-column table:style-name="table.9.col1"/>
          <table:table-column table:style-name="table.9.col2"/>
          <table:table-column table:style-name="table.9.col3"/>
          <table:table-column table:style-name="table.9.col4"/>
          <table:table-row>
            <table:table-cell office:value-type="string" table:number-rows-spanned="5">
              <text:p text:style-name="Table_20_Contents">20  De aanvraag moet rechtsgeldig ondertekend worden door een daartoe bevoegd persoon</text:p>
            </table:table-cell>
            <table:table-cell office:value-type="string">
              <text:p text:style-name="Table_20_Contents">Naam:</text:p>
            </table:table-cell>
            <table:table-cell office:value-type="string" table:number-columns-spanned="2"/>
          </table:table-row>
          <table:table-row>
            <table:table-cell office:value-type="string">
              <text:p text:style-name="Table_20_Contents">Functie:</text:p>
            </table:table-cell>
            <table:table-cell office:value-type="string" table:number-columns-spanned="2"/>
          </table:table-row>
          <table:table-row>
            <table:table-cell office:value-type="string">
              <text:p text:style-name="Table_20_Contents">Organisatie:</text:p>
            </table:table-cell>
            <table:table-cell office:value-type="string" table:number-columns-spanned="2"/>
          </table:table-row>
          <table:table-row>
            <table:table-cell office:value-type="string">
              <text:p text:style-name="Table_20_Contents">Datum:</text:p>
            </table:table-cell>
            <table:table-cell office:value-type="string">
              <text:p text:style-name="Table_20_Contents">– –</text:p>
            </table:table-cell>
            <table:table-cell office:value-type="string">
              <text:p text:style-name="Table_20_Contents">Plaats:</text:p>
            </table:table-cell>
          </table:table-row>
          <table:table-row>
            <table:table-cell office:value-type="string">
              <text:p text:style-name="Table_20_Contents">Handtekening:</text:p>
            </table:table-cell>
            <table:table-cell office:value-type="string" table:number-columns-spanned="2"/>
          </table:table-row>
        </table:table>
        <text:p/>
        <text:h text:outline-level="4" text:style-name="divisiekop2">BIJLAGEN BEHORENDE BIJ DE AANVRAAG
            </text:h>
        <text:p text:style-name="table.fix"/>
        <table:table table:name="table.10" table:style-name="table.10">
          <table:table-column table:style-name="table.10.col1"/>
          <table:table-column table:style-name="table.10.col2"/>
          <table:table-row>
            <table:table-cell office:value-type="string" table:number-rows-spanned="9">
              <text:p text:style-name="Table_20_Contents">21.  Uw aanvraag is pas compleet en kan pas in behandeling worden genomen, als alle voor uw aanvraag van toepassing zijnde
                           bijlagen bijgevoegd zijn.
                        </text:p>
              <text:p text:style-name="Table_20_Contents">Op www.senternovem.nl/</text:p>
              <text:p text:style-name="Table_20_Contents">tab vindt u een compleet overzicht van en uitgebreide toelichting bij de bijlagen.</text:p>
            </table:table-cell>
            <table:table-cell office:value-type="string">
              <text:p text:style-name="Table_20_Contents">□ Bijlage A1: Projectbegroting en exploitatieoverzicht van het project (indien van toepassing: per aanvrager uit het  samenwerkingsverband)</text:p>
            </table:table-cell>
          </table:table-row>
          <table:table-row>
            <table:table-cell office:value-type="string">
              <text:p text:style-name="Table_20_Contents">□ Bijlage B1: Planning van het project</text:p>
            </table:table-cell>
          </table:table-row>
          <table:table-row>
            <table:table-cell office:value-type="string">
              <text:p text:style-name="Table_20_Contents">□ Bijlage C1: MKB-toets</text:p>
            </table:table-cell>
          </table:table-row>
          <table:table-row>
            <table:table-cell office:value-type="string">
              <text:p text:style-name="Table_20_Contents">□ Bijlage D1: indien van toepassing: Gegevens, machtiging(en) en nadere verklaring(en) van andere aanvragers uit het samenwerkingsverband</text:p>
            </table:table-cell>
          </table:table-row>
          <table:table-row>
            <table:table-cell office:value-type="string">
              <text:p text:style-name="Table_20_Contents">□ Bijlage E1: indien van toepassing: Machtiging aan de intermediair  </text:p>
            </table:table-cell>
          </table:table-row>
          <table:table-row>
            <table:table-cell office:value-type="string">
              <text:p text:style-name="Table_20_Contents">□ Bijlage F1: indien van toepassing: Verklaring van geen bezwaar van exploitant</text:p>
            </table:table-cell>
          </table:table-row>
          <table:table-row>
            <table:table-cell office:value-type="string">
              <text:p text:style-name="Table_20_Contents">□ Bijlage G1: een kopie van het meest recente jaarverslag (de jaarrekening en balans van de onderneming)</text:p>
            </table:table-cell>
          </table:table-row>
          <table:table-row>
            <table:table-cell office:value-type="string">
              <text:p text:style-name="Table_20_Contents">□ Bijlage H1: uittreksel van de KvK waaruit de bevoegdheid van de ondertekenaar(s) blijkt.</text:p>
            </table:table-cell>
          </table:table-row>
          <table:table-row>
            <table:table-cell office:value-type="string">
              <text:p text:style-name="Table_20_Contents">□ Bijlage I1: Grote Ondernemingen: Stimulerend effect van de subsidie</text:p>
            </table:table-cell>
          </table:table-row>
        </table:table>
        <text:p/>
        <text:p text:style-name="regeling">
               <text:span text:style-name="cur">Bijlage A1:</text:span> Projectbegroting en exploitatieoverzicht van het project en – indien van toepassing – per aanvrager uit het  samenwerkingsverband.
            </text:p>
        <text:p text:style-name="regeling">De projectbegroting en het exploitatieoverzicht dient te worden aangeleverd overeenkomstig het format van deel I en deel II,
               gepubliceerd op www.senternovem.nl/tab.
            </text:p>
        <text:section text:name="alineagroep.d8256e4250" text:style-name="alineagroep">
          <text:p text:style-name="alineagroep">Deel I: Projectbegroting TAB 2009;</text:p>
          <text:p text:style-name="alineagroep.end">Deel II: Exploitatieoverzicht TAB 2009.</text:p>
        </text:section>
        <text:p text:style-name="regeling">
               <text:span text:style-name="cur">Bijlage B1:</text:span> Planning van het project:
            </text:p>
        <text:section text:name="alineagroep.d8256e4266" text:style-name="alineagroep">
          <text:p text:style-name="alineagroep">Geef in een overzichtelijke planning de mijlpalen van het project weer.</text:p>
          <text:p text:style-name="alineagroep.end">Neem daarin in ieder geval de volgende mijlpalen op:</text:p>
          <text:list text:style-name="list-style-10">
            <text:list-item>
              <text:p text:style-name="list.start">Startdatum van het project;
                     </text:p>
            </text:list-item>
            <text:list-item>
              <text:p text:style-name="list.cont">Datum opdrachtverstrekking;
                     </text:p>
            </text:list-item>
            <text:list-item>
              <text:p text:style-name="list.cont">Verwachte kosten gemaakt tot een half jaar na de startdatum voor het project;
                     </text:p>
            </text:list-item>
            <text:list-item>
              <text:p text:style-name="list.cont">(N.B.: Voor MKB-ondernemingen geldt het volgende:
                     </text:p>
            </text:list-item>
            <text:list-item>
              <text:p text:style-name="list.cont">Op basis van deze opgave van verwachte kosten zal aan u ambtshalve (d.i.: zonder dat u daarvoor een verzoek voor hoeft in
                        te dienen) een voorschot van 50% van deze kosten worden verstrekt.)
                     </text:p>
            </text:list-item>
            <text:list-item>
              <text:p text:style-name="list.cont">Indien van toepassing; verwachte datum afgifte van de bouwvergunning door bevoegd gezag;
                     </text:p>
            </text:list-item>
            <text:list-item>
              <text:p text:style-name="list.end">Einddatum van het project (= datum ingebruikneming vulpunt)
                     </text:p>
            </text:list-item>
          </text:list>
        </text:section>
        <text:p text:style-name="regeling">
               <text:span text:style-name="cur">Bijlage C1:</text:span> MKB-toets
            </text:p>
        <text:p text:style-name="regeling">Vul de MKB-toets in die is gepubliceerd op www.senternovem.nl/tab en voeg deze bij de aanvraag. Met deze toetst kan worden
               bepaald of u een grote, een middelgrote of een kleine onderneming bent.
            </text:p>
        <text:section text:name="alineagroep.d8256e4344" text:style-name="alineagroep">
          <text:p text:style-name="alineagroep">
                  <text:span text:style-name="cur">Bijlage D1:</text:span>
                  
               </text:p>
          <text:p text:style-name="alineagroep">Indien van toepassing:</text:p>
          <text:p text:style-name="alineagroep.end">Gegevens en machtiging andere aanvrager(s) uit het samenwerkingsverband</text:p>
        </text:section>
        <text:p text:style-name="regeling">Als er meer dan één andere aanvrager deel uitmaakt van het samenwerkingsverband, dient u deze bijlage voor elke andere aanvrager
               te kopiëren.
            </text:p>
        <text:p text:style-name="regeling">Gegevens aanvrager nr. ......   (overeenkomstig  punt 12 van het aanvraagformulier)</text:p>
        <text:p text:style-name="table.fix"/>
        <table:table table:name="table.11" table:style-name="table.11">
          <table:table-column table:style-name="table.11.col1"/>
          <table:table-column table:style-name="table.11.col2"/>
          <table:table-column table:style-name="table.11.col3"/>
          <table:table-column table:style-name="table.11.col4"/>
          <table:table-row>
            <table:table-cell office:value-type="string" table:number-rows-spanned="6"/>
            <table:table-cell office:value-type="string" table:number-columns-spanned="3">
              <text:p text:style-name="Table_20_Contents">Naam: </text:p>
            </table:table-cell>
          </table:table-row>
          <table:table-row>
            <table:table-cell office:value-type="string" table:number-columns-spanned="3">
              <text:p text:style-name="Table_20_Contents">Afdeling:</text:p>
            </table:table-cell>
          </table:table-row>
          <table:table-row>
            <table:table-cell office:value-type="string" table:number-columns-spanned="3">
              <text:p text:style-name="Table_20_Contents">Postadres: </text:p>
            </table:table-cell>
          </table:table-row>
          <table:table-row>
            <table:table-cell office:value-type="string" table:number-columns-spanned="2">
              <text:p text:style-name="Table_20_Contents">Postcode: </text:p>
            </table:table-cell>
            <table:table-cell office:value-type="string">
              <text:p text:style-name="Table_20_Contents">Plaats: </text:p>
            </table:table-cell>
          </table:table-row>
          <table:table-row>
            <table:table-cell office:value-type="string" table:number-columns-spanned="3">
              <text:p text:style-name="Table_20_Contents">Land: </text:p>
            </table:table-cell>
          </table:table-row>
          <table:table-row>
            <table:table-cell office:value-type="string" table:number-columns-spanned="3">
              <text:p text:style-name="Table_20_Contents">Bezoekadres:</text:p>
            </table:table-cell>
          </table:table-row>
          <table:table-row>
            <table:table-cell office:value-type="string"/>
            <table:table-cell office:value-type="string" table:number-columns-spanned="2">
              <text:p text:style-name="Table_20_Contents">Postcode:</text:p>
            </table:table-cell>
            <table:table-cell office:value-type="string">
              <text:p text:style-name="Table_20_Contents">Plaats: </text:p>
            </table:table-cell>
          </table:table-row>
          <table:table-row>
            <table:table-cell office:value-type="string"/>
            <table:table-cell office:value-type="string" table:number-columns-spanned="2">
              <text:p text:style-name="Table_20_Contents">Land:</text:p>
            </table:table-cell>
            <table:table-cell office:value-type="string"/>
          </table:table-row>
          <table:table-row>
            <table:table-cell office:value-type="string"/>
            <table:table-cell office:value-type="string">
              <text:p text:style-name="Table_20_Contents">Mijn onderneming kan:</text:p>
            </table:table-cell>
            <table:table-cell office:value-type="string">
              <text:p text:style-name="Table_20_Contents">□ BTW verrekenen</text:p>
            </table:table-cell>
            <table:table-cell office:value-type="string">
              <text:p text:style-name="Table_20_Contents">□ BTW niet verrekenen</text:p>
            </table:table-cell>
          </table:table-row>
          <table:table-row>
            <table:table-cell office:value-type="string"/>
            <table:table-cell office:value-type="string"/>
            <table:table-cell office:value-type="string"/>
            <table:table-cell office:value-type="string"/>
          </table:table-row>
          <table:table-row>
            <table:table-cell office:value-type="string" table:number-rows-spanned="3">
              <text:p text:style-name="Table_20_Contents">Voor het onderscheid tussen kleine, middelgrote en grote onderneming zie:   www.senternovem.nl/tab</text:p>
            </table:table-cell>
            <table:table-cell office:value-type="string">
              <text:p text:style-name="Table_20_Contents">Ondernemingsgrootte </text:p>
            </table:table-cell>
            <table:table-cell office:value-type="string" table:number-columns-spanned="2">
              <text:p text:style-name="Table_20_Contents">□ Kleine onderneming</text:p>
            </table:table-cell>
          </table:table-row>
          <table:table-row>
            <table:table-cell office:value-type="string"/>
            <table:table-cell office:value-type="string" table:number-columns-spanned="2">
              <text:p text:style-name="Table_20_Contents">□ Middelgrote onderneming</text:p>
            </table:table-cell>
          </table:table-row>
          <table:table-row>
            <table:table-cell office:value-type="string"/>
            <table:table-cell office:value-type="string" table:number-columns-spanned="2">
              <text:p text:style-name="Table_20_Contents">□ Grote onderneming</text:p>
            </table:table-cell>
          </table:table-row>
          <table:table-row>
            <table:table-cell office:value-type="string"/>
            <table:table-cell office:value-type="string">
              <text:p text:style-name="Table_20_Contents">Inschrijfnummer KvK:</text:p>
            </table:table-cell>
            <table:table-cell office:value-type="string"/>
            <table:table-cell office:value-type="string">
              <text:p text:style-name="Table_20_Contents">(indien van toepassing)</text:p>
            </table:table-cell>
          </table:table-row>
        </table:table>
        <text:p/>
        <text:p text:style-name="regeling">Contactpersoon andere aanvrager</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row>
            <table:table-cell office:value-type="string">
              <text:p text:style-name="Table_20_Contents">Naam:</text:p>
            </table:table-cell>
            <table:table-cell office:value-type="string" table:number-columns-spanned="3"/>
            <table:table-cell office:value-type="string">
              <text:p text:style-name="Table_20_Contents">□ Dhr.</text:p>
            </table:table-cell>
            <table:table-cell office:value-type="string">
              <text:p text:style-name="Table_20_Contents">□ Mw</text:p>
            </table:table-cell>
          </table:table-row>
          <table:table-row>
            <table:table-cell office:value-type="string">
              <text:p text:style-name="Table_20_Contents">Titel(s):</text:p>
            </table:table-cell>
            <table:table-cell office:value-type="string" table:number-columns-spanned="5"/>
          </table:table-row>
          <table:table-row>
            <table:table-cell office:value-type="string">
              <text:p text:style-name="Table_20_Contents">Functie:</text:p>
            </table:table-cell>
            <table:table-cell office:value-type="string" table:number-columns-spanned="5"/>
          </table:table-row>
          <table:table-row>
            <table:table-cell office:value-type="string">
              <text:p text:style-name="Table_20_Contents">Telefoon:</text:p>
            </table:table-cell>
            <table:table-cell office:value-type="string"/>
            <table:table-cell office:value-type="string">
              <text:p text:style-name="Table_20_Contents">Fax:</text:p>
            </table:table-cell>
            <table:table-cell office:value-type="string" table:number-columns-spanned="3"/>
          </table:table-row>
          <table:table-row>
            <table:table-cell office:value-type="string">
              <text:p text:style-name="Table_20_Contents">Emailadres:</text:p>
            </table:table-cell>
            <table:table-cell office:value-type="string"/>
            <table:table-cell office:value-type="string">
              <text:p text:style-name="Table_20_Contents">Mobiel:</text:p>
            </table:table-cell>
            <table:table-cell office:value-type="string" table:number-columns-spanned="3"/>
          </table:table-row>
        </table:table>
        <text:p/>
        <text:p text:style-name="regeling">
               <text:span text:style-name="cur">Bijlage E1.</text:span> Machtiging Intermediair:
            </text:p>
        <text:p text:style-name="regeling">Deze machtiging is vormvrij. Een voorbeeld kunt u vinden op www.senternovem.nl/tab</text:p>
        <text:p text:style-name="regeling">Minimale vereisten bij een machtiging:</text:p>
        <text:list text:style-name="list-style-11">
          <text:list-item>
            <text:p text:style-name="list.single">Ondertekening van de machtiging door de aanvrager.
                  </text:p>
          </text:list-item>
        </text:list>
        <text:p text:style-name="tussenkop">
               <text:span text:style-name="cur">Voorbeeld machtiging:</text:span>
            </text:p>
        <text:p text:style-name="regeling">Hierbij verleent ondergetekende een machtiging aan                                  (naam intermediair) om de subsidieaanvraag
               voor het project in te dienen bij SenterNovem en de correspondentie over de aanvraag te voeren.
            </text:p>
        <text:p text:style-name="regeling">Aldus naar waarheid ingevuld:</text:p>
        <text:p text:style-name="table.fix"/>
        <table:table table:name="table.13" table:style-name="table.13">
          <table:table-column table:style-name="table.13.col1"/>
          <table:table-column table:style-name="table.13.col2"/>
          <table:table-column table:style-name="table.13.col3"/>
          <table:table-column table:style-name="table.13.col4"/>
          <table:table-row>
            <table:table-cell office:value-type="string" table:number-rows-spanned="4">
              <text:p text:style-name="Table_20_Contents">B. De machtiging moet rechtsgeldig ondertekend worden door een daartoe bevoegd persoon</text:p>
            </table:table-cell>
            <table:table-cell office:value-type="string">
              <text:p text:style-name="Table_20_Contents">Naam:</text:p>
            </table:table-cell>
            <table:table-cell office:value-type="string" table:number-columns-spanned="2"/>
          </table:table-row>
          <table:table-row>
            <table:table-cell office:value-type="string">
              <text:p text:style-name="Table_20_Contents">Functie:</text:p>
            </table:table-cell>
            <table:table-cell office:value-type="string" table:number-columns-spanned="2"/>
          </table:table-row>
          <table:table-row>
            <table:table-cell office:value-type="string">
              <text:p text:style-name="Table_20_Contents">Datum:</text:p>
            </table:table-cell>
            <table:table-cell office:value-type="string">
              <text:p text:style-name="Table_20_Contents">– –</text:p>
            </table:table-cell>
            <table:table-cell office:value-type="string">
              <text:p text:style-name="Table_20_Contents">Plaats: </text:p>
            </table:table-cell>
          </table:table-row>
          <table:table-row>
            <table:table-cell office:value-type="string">
              <text:p text:style-name="Table_20_Contents">Handtekening:</text:p>
            </table:table-cell>
            <table:table-cell office:value-type="string" table:number-columns-spanned="2"/>
          </table:table-row>
        </table:table>
        <text:p/>
        <text:p text:style-name="regeling">
               <text:span text:style-name="cur">Bijlage F1</text:span> Verklaring van geen bezwaar van de exploitant
            </text:p>
        <text:p text:style-name="regeling">Indien u niet zelf de exploitant bent van het vulpunt, dient u een verklaring van de exploitant bij de aanvraag te voegen,
               waarmee deze verklaart geen bezwaar tegen de nieuwbouw of de ombouw van het vulpunt te hebben. De verklaring is vormvrij.
               Een voorbeeld kunt u vinden op www.senternovem.nl/tab.
            </text:p>
        <text:p text:style-name="regeling">
               <text:span text:style-name="cur">Bijlage I1:</text:span> Voor grote ondernemingen: Onderbouwing van het stimulerend effect van de subsidie
            </text:p>
        <text:p text:style-name="regeling">
               <text:span text:style-name="Strong_Emphasis">Deze bijlage I1 is alleen van toepassing voor grote ondernemingen!</text:span>
               
            </text:p>
        <text:p text:style-name="regeling">Ingevolge de Communautaire richtsnoeren inzake staatssteun voor milieubescherming (Pb 2008/C 82/01) artikel 3.2 dient voor
               grote ondernemingen aangetoond te worden dat de verstrekte staatssteun een stimulerend effect heeft. Aangetoond moet worden
               dat zonder de subsidie niet voor het milieuvriendelijker alternatief wordt gekozen.
            </text:p>
        <text:p text:style-name="regeling">Verstrek daartoe gegevens gebaseerd op een intern document die aantonen dat:</text:p>
        <text:list text:style-name="list-style-12">
          <text:list-item text:start-value="1">
            <text:p text:style-name="list.start">de gekozen referentiesituatie geloofwaardig is;
                  </text:p>
          </text:list-item>
          <text:list-item text:start-value="2">
            <text:p text:style-name="list.cont">de subsidiabele kosten zijn berekend overeenkomstig artikel 18 van de kaderregeling;
                  </text:p>
          </text:list-item>
          <text:list-item text:start-value="3">
            <text:p text:style-name="list.end">de investering in het project zonder subsidie niet voldoende rendabel is, rekening houdend met de eventuele voordelen die
                     de investering zonder subsidie met zich meebrengt, met inbegrip van de waarde van verhandelbare vergunningen die voor de onderneming
                     beschikbaar komen na de milieuvriendelijke investering.
                  </text:p>
          </text:list-item>
        </text:list>
        <text:section text:name="alineagroep.d8256e4862" text:style-name="alineagroep">
          <text:p text:style-name="alineagroep">Ad a en b:</text:p>
          <text:p text:style-name="alineagroep.end">Een compleet ingevulde bijlage A1 (deel I én deel II) geeft voldoende onderbouwing om te kunnen beoordelen of aan deze twee
                  eisen is voldaan.
               </text:p>
        </text:section>
        <text:section text:name="alineagroep.d8256e4871" text:style-name="alineagroep">
          <text:p text:style-name="alineagroep">Ad c:</text:p>
          <text:p text:style-name="alineagroep">Voeg bijvoorbeeld een (goedgekeurd) investeringsvoorstel bij.</text:p>
          <text:p text:style-name="alineagroep.end">Uit de financiële onderbouwing van dit investeringsvoorstel moet blijken dat de gevraagde subsidie noodzakelijk is om het
                  project rendabel te maken.
               </text:p>
        </text:section>
        <text:h text:outline-level="2" text:style-name="bijlage_kop">BIJLAGE B BIJ HET SUBSIDIEPROGRAMMA TANKSTATIONS ALTERNATIEVE BRANDSTOFFEN 2009
            </text:h>
        <text:h text:outline-level="3" text:style-name="divisiekop1">Controleprotocol aangaande het geven van aanwijzingen over de reikwijdte en intensiteit van de accountantscontrole van subsidies
               waarop de Kaderregeling subsidies duurzaamheid verkeer en waterstaat van toepassing is.
            </text:h>
        <text:section text:name="alineagroep.d8256e4891" text:style-name="alineagroep">
          <text:p text:style-name="alineagroep">behorende bij</text:p>
          <text:p text:style-name="alineagroep">
                  <text:span text:style-name="Strong_Emphasis">ACCOUNTANTSVERKLARING</text:span>
                  
               </text:p>
          <text:p text:style-name="alineagroep.end">betreffende het verzoek tot vaststelling van een subsidie uit hoofde van het Subsidieprogramma Tankstations alternatieve brandstoffen
                  2009. 
               </text:p>
        </text:section>
        <text:h text:outline-level="4" text:style-name="divisiekop2">1. Uitgangspunten
            </text:h>
        <text:h text:outline-level="5" text:style-name="divisiekop3">1.1 Doelstelling
            </text:h>
        <text:section text:name="alineagroep.d8256e4915" text:style-name="alineagroep">
          <text:p text:style-name="alineagroep">Dit controleprotocol heeft als doel het geven van aanwijzingen omtrent de reikwijdte en de intensiteit van de controle aan
                  de accountant, die is belast met de controle van de, door de subsidieontvanger, bij het Ministerie van Verkeer en Waterstaat
                  (hierna te noemen VenW) in te dienen aanvraag om subsidievaststelling.
               </text:p>
          <text:p text:style-name="alineagroep.end">De controle kan worden uitgevoerd door een accountant als bedoeld in artikel 393, eerste lid van boek 2 van het Burgerlijk
                  Wetboek.
               </text:p>
        </text:section>
        <text:h text:outline-level="5" text:style-name="divisiekop3">1.2 Procedures
            </text:h>
        <text:p text:style-name="tussenkop">
               <text:span text:style-name="cur">Reviewbeleid Ministerie van Verkeer en Waterstaat</text:span>
            </text:p>
        <text:p text:style-name="regeling">De Departementale Auditdienst van het Ministerie van Verkeer van Waterstaat of een andere door deze dienst aangewezen accountant(sdienst)
               kan een review uitvoeren op de uitgevoerde accountantscontrole inzake deze subsidie. De accountant, die de controle uitvoert,
               verstrekt de Auditdienst desgevraagd alle inlichtingen en bescheiden<text:note text:id="n2" text:note-class="endnote">
                  <text:note-citation text:label="1">1</text:note-citation>
                  <text:note-body>
                     <text:p>	 Krachtens de Comptabiliteitswet 2001 (artikelen 43, 43a)  heeft de Minister bij – commanditaire vennootschappen, vennootschappen
                  onder firma en natuurlijke personen die een beroep of bedrijf uitoefenen aan wie door de Staat of een derde voor rekening
                  of risico van de Staat rechtstreeks of middellijk een subsidie, een lening of garantie wordt verstrekt – het recht nadere
                  inlichtingen in te winnen n.a.v.  ter zake ontvangen bescheiden. 
               </text:p>
                     <text:p>	Ook zijn onze Ministers bevoegd inzage te vorderen in de controledossiers van de accountant die de betreffende bescheiden
                  heeft gecontroleerd om te bepalen of bij de vaststelling kan worden gesteund op de door deze accountant uitgevoerde controle.
                  Met betrekking tot het verlenen van inzage in het controledossier kan de accountant zich niet beroepen op de omstandigheid
                  dat hij op grond van andere bij of krachtens de wet opgelegde verplichtingen tot geheimhouding is verplicht van in dit dossier
                  opgenomen vertrouwelijke gegevens. Onze Ministers zijn bevoegd van stukken inzake de betreffende controle uit de controledossiers
                  kopieën te maken.
               </text:p>
                  </text:note-body>
               </text:note>. De eventuele extra kosten van deze accountant in verband met de review zijn niet voor rekening van het ministerie. 
            </text:p>
        <text:h text:outline-level="5" text:style-name="divisiekop3">1.3 Wet- en regelgeving
            </text:h>
        <text:p text:style-name="regeling">Voor de controle van de rechtmatigheid volgens dit protocol is de volgende wet- en regelgeving (incl. eventuele wijzigingen)
               van toepassing:
            </text:p>
        <text:list text:style-name="list-style-13">
          <text:list-item>
            <text:p text:style-name="list.start">Kaderregeling subsidies duurzaamheid Verkeer en Waterstaat en daarbinnen met name de artikelen 11 tot en met 24;
                  </text:p>
          </text:list-item>
          <text:list-item>
            <text:p text:style-name="list.cont">Subsidieprogramma op basis waarvan de subsidie verleend is;
                  </text:p>
          </text:list-item>
          <text:list-item>
            <text:p text:style-name="list.end">Eventuele specifieke subsidievoorwaarden volgens de beschikking tot subsidieverlening met directe financiële gevolgen voor
                     de subsidieverantwoording;
                  </text:p>
          </text:list-item>
        </text:list>
        <text:h text:outline-level="4" text:style-name="divisiekop2">2. Controleaanpak
            </text:h>
        <text:h text:outline-level="5" text:style-name="divisiekop3">2.1 Eisen voor de controleaanpak
            </text:h>
        <text:p text:style-name="regeling">De controle dient te voldoen aan de zogenaamde nadere voorschriften Controle- en overige standaarden (NV COS), die daarvoor
               door het Koninklijk Nederlands Instituut van Registeraccountants (NIVRA) zijn vastgesteld.
            </text:p>
        <text:section text:name="alineagroep.d8256e4985" text:style-name="alineagroep">
          <text:p text:style-name="alineagroep">Zonder de in voorgaande alinea geformuleerde voorschriften in te perken zijn voor de controle van specifieke financiële verantwoordingen
                  ten behoeve van de vaststelling van bijdragen vanuit het Ministerie van VenW met name de volgende voorgeschreven controlewerkzaamheden
                  van toepassing:
               </text:p>
          <text:p text:style-name="alineagroep">De accountant stelt een risicoanalyse op inzake het risico dat de specifieke financiële verantwoording een materiële fout
                  bevat. Deze risicoanalyse wordt specifiek gemaakt voor deze controle; niet volstaan kan worden met een standaard analyse.
                  In de risicoanalyse  maakt de accountant zichtbaar welke (eventuele aanvullende) controles gericht op deze risico’s zullen
                  worden uitgevoerd.
               </text:p>
          <text:p text:style-name="alineagroep">De accountant ontwikkelt op grond van de risicoanalyse een controleplan waarin zijn vastgelegd: de aard, de tijdsfasering
                  en de omvang van de controlewerkzaamheden die door leden van het opdrachtteam moeten worden uitgevoerd om toereikende controle-informatie
                  te verkrijgen om het controlerisico tot een aanvaardbaar laag niveau te reduceren.
               </text:p>
          <text:p text:style-name="alineagroep">In het controleplan worden de feitelijk gebruikte controletolerantie (in relatie tot de financiële verantwoording) in euro’s
                  vastgelegd. Hierbij wordt de goedkeuringstolerantie (zie paragraaf 2.2) vertaald naar toegepaste controletolerantie, waarbij
                  de goedkeuringstolerantie het maximum is.
               </text:p>
          <text:p text:style-name="alineagroep">Bij de controle wordt vastgesteld of de in de financiële verantwoording opgenomen posten, met in achtneming van de gestelde
                  marges (zie 2.2), rechtmatig (zie definitie 2.3) zijn besteed.
               </text:p>
          <text:p text:style-name="alineagroep">De accountant controleert of de financiële verantwoording voldoet aan de daarvoor gestelde eisen in de onder 1.3 genoemde
                  wet- en regelgeving.
               </text:p>
          <text:p text:style-name="alineagroep">De accountant controleert de bij de aanvraag om subsidievaststelling verstrekte informatie op de volgende punten:</text:p>
          <text:list text:style-name="list-style-14">
            <text:list-item>
              <text:p text:style-name="list.start">de juiste en volledige weergave van de door andere bestuursorganen of door de Commissie van de Europese Gemeenschappen verstrekte
                        subsidies (en indien van toepassing bijdragen van andere derden) ter zake van de kosten van de gesubsidieerde activiteiten;
                     </text:p>
            </text:list-item>
            <text:list-item>
              <text:p text:style-name="list.cont">de juistheid van de verstrekte informatie over het al dan niet in aftrek kunnen brengen van de BTW;
                     </text:p>
            </text:list-item>
            <text:list-item>
              <text:p text:style-name="list.end">de mededeling of de subsidieontvanger ten tijde van de beschikking tot subsidieverlening als een kleine of middelgrote onderneming
                        moet worden aangemerkt in de zin van de zin van de bijlage 1 van de Verordening (EG) 800/2008 van de Commissie van 6 augustus
                        2008 waarbij bepaalde categorieën steun op grond van de artikelen 87 en 88 van het Verdrag met de gemeenschappelijke markt
                        verenigbaar worden verklaard (Pb EU 2008, L 214).
                     </text:p>
            </text:list-item>
          </text:list>
          <text:p text:style-name="alineagroep">De accountant kan bij zijn controle gebruik maken van controlewerkzaamheden die zijn uitgevoerd bij de controle van de jaarrekening.
                  Een enkele verwijzing hiernaar is onvoldoende documentatie. In het controledossier voor de specifieke verklaring dienen deze
                  werkzaamheden te worden beschreven evenals de belangrijkste relevante conclusies. Het controledossier voor de specifieke verklaring
                  moet zelfstandig bruikbaar zijn. Dit betekent dat de relevante stukken in dat dossier zelf opgenomen moeten worden en dat
                  de informatie uit het jaarrekeningdossier voor dit doel gekopieerd en indien nodig bewerkt moet worden.
               </text:p>
          <text:p text:style-name="alineagroep.end">De accountant zorgt voor adequate controledocumentatie waaruit blijkt, dat de werkzaamheden conform het controleplan zijn
                  uitgevoerd, wat de uitkomsten van de controle zijn alsmede dat deze zijn beoordeeld door de eindverantwoordelijke partner.
                  Deze documentatie omvat in ieder geval stukken waaruit blijkt:
               </text:p>
          <text:list text:style-name="list-style-15">
            <text:list-item>
              <text:p text:style-name="list.start">dat de cijfermatige juistheid van de verantwoording is nagegaan;
                     </text:p>
            </text:list-item>
            <text:list-item>
              <text:p text:style-name="list.cont">dat de verantwoording aansluit met de financiële administratie;
                     </text:p>
            </text:list-item>
            <text:list-item>
              <text:p text:style-name="list.cont">welke de aard en de omvang is van verrichte deelwaarnemingen op in de verantwoording opgevoerde kosten;
                     </text:p>
            </text:list-item>
            <text:list-item>
              <text:p text:style-name="list.cont">dat een cijferbeoordeling is uitgevoerd van de werkelijk verantwoorde kosten ten opzichte van de begrote kosten;
                     </text:p>
            </text:list-item>
            <text:list-item>
              <text:p text:style-name="list.end">dat de accountant heeft gecontroleerd of de Europese aanbestedingsrichtlijnen door de instelling – indien van toepassing<text:note text:id="n3" text:note-class="endnote">
                           <text:note-citation text:label="1">1</text:note-citation>
                           <text:note-body>
                              <text:p>Bedrijven/instellingen die in totaal voor meer dan 50% gesubsidieerd worden door aanbestedende diensten zijn daarmee zelf
                  ook aanbestedende dienst geworden. 
               </text:p>
                           </text:note-body>
                        </text:note> – zijn nageleefd;
                     </text:p>
            </text:list-item>
          </text:list>
        </text:section>
        <text:h text:outline-level="5" text:style-name="divisiekop3">2.2 Goedkeuringstoleranties en gewenste zekerheid
            </text:h>
        <text:p text:style-name="regeling">Bij zijn oordeelsvorming over de naleving van de subsidievoorwaarden streeft de accountant naar een redelijke mate van zekerheid.
               Indien dit begrip voor het gebruik van statistische technieken gekwantificeerd moet worden, moet uitgegaan worden van een
               betrouwbaarheid van 95 procent.
            </text:p>
        <text:p text:style-name="regeling">Een accountantsverklaring met een goedkeurende strekking impliceert dat, gegeven eerder genoemde betrouwbaarheid, de meest
               waarschijnlijke fout in de financiële verantwoording niet groter is dan één procent van het totaal financieel belang van die
               verantwoording. De hierna vermelde tabel van toepassing.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header-rows>
            <table:table-row>
              <table:table-cell office:value-type="string">
                <text:p text:style-name="Table_20_Heading">Soort verklaring </text:p>
              </table:table-cell>
              <table:table-cell office:value-type="string">
                <text:p text:style-name="Table_20_Heading"> Goedkeurend </text:p>
              </table:table-cell>
              <table:table-cell office:value-type="string">
                <text:p text:style-name="Table_20_Heading">Met beperking </text:p>
              </table:table-cell>
              <table:table-cell office:value-type="string">
                <text:p text:style-name="Table_20_Heading">Oordeelonthouding </text:p>
              </table:table-cell>
              <table:table-cell office:value-type="string">
                <text:p text:style-name="Table_20_Heading">Afkeurend</text:p>
              </table:table-cell>
            </table:table-row>
          </table:table-header-rows>
          <table:table-row>
            <table:table-cell office:value-type="string">
              <text:p text:style-name="Table_20_Contents">Fouten in de verantwoording</text:p>
            </table:table-cell>
            <table:table-cell office:value-type="string">
              <text:p text:style-name="Table_20_Contents">≤ 1% </text:p>
            </table:table-cell>
            <table:table-cell office:value-type="string">
              <text:p text:style-name="Table_20_Contents">&gt; 1% en ≤ 3% </text:p>
            </table:table-cell>
            <table:table-cell office:value-type="string">
              <text:p text:style-name="Table_20_Contents">N.v.t. </text:p>
            </table:table-cell>
            <table:table-cell office:value-type="string">
              <text:p text:style-name="Table_20_Contents">&gt; 3%</text:p>
            </table:table-cell>
          </table:table-row>
          <table:table-row>
            <table:table-cell office:value-type="string">
              <text:p text:style-name="Table_20_Contents">Onzekerheden in de controle</text:p>
            </table:table-cell>
            <table:table-cell office:value-type="string">
              <text:p text:style-name="Table_20_Contents">≤ 3% </text:p>
            </table:table-cell>
            <table:table-cell office:value-type="string">
              <text:p text:style-name="Table_20_Contents">&gt; 3% en ≤ 10% </text:p>
            </table:table-cell>
            <table:table-cell office:value-type="string">
              <text:p text:style-name="Table_20_Contents">&gt; 10% </text:p>
            </table:table-cell>
            <table:table-cell office:value-type="string">
              <text:p text:style-name="Table_20_Contents">N.v.t.</text:p>
            </table:table-cell>
          </table:table-row>
        </table:table>
        <text:p/>
        <text:p text:style-name="regeling">Genoemde percentages zijn ontleend aan het Handboek Auditing Rijksoverheid (HARo) van het Interdepartementaal Overleg Departementale
               Auditdiensten (IODAD). 
            </text:p>
        <text:h text:outline-level="5" text:style-name="divisiekop3">2.3 Definitie rechtmatigheidsfouten en -onzekerheden
            </text:h>
        <text:section text:name="alineagroep.d8256e5226" text:style-name="alineagroep">
          <text:p text:style-name="alineagroep">Van een rechtmatigheidsfout in de verantwoording is sprake indien naar aanleiding van het uitgevoerde onderzoek is gebleken
                  dat een (gedeelte van een) post niet voldoet aan de geldende wet- en regelgeving (zie ook paragraaf 1.3).
               </text:p>
          <text:p text:style-name="alineagroep">Rechtmatigheidsfouten worden in absolute zin opgevat; saldering van fouten isdaarom niet toegestaan.</text:p>
          <text:p text:style-name="alineagroep">Van een rechtmatigheidsonzekerheid in het onderzoek is sprake als er onvoldoende controle-informatie beschikbaar is om een
                  (gedeelte van een) post als goed of fout aan te merken. Kortom als onzekerheid bestaat over het wel of niet voldoen aan de
                  eisen.
               </text:p>
          <text:p text:style-name="alineagroep">Bij fouten in de verantwoording kan onderscheid gemaakt worden in incidentele en structurele fouten.</text:p>
          <text:p text:style-name="alineagroep">Van een incidentele fout is sprake als het een toevallige fout betreft. Kenmerkend voor incidentele fouten is dat in principe
                  geen herhaling optreedt van de geconstateerde fout.
               </text:p>
          <text:p text:style-name="alineagroep">Van een structurele fout is sprake als de oorzaak van de fout is gelegen in (onderdelen van) het systeem van uitvoering, waardoor
                  fouten met een (zeker) herhalingskarakter (kunnen) optreden. Het voorgaande is van overeenkomstige toepassing op onzekerheden
                  in de controles.
               </text:p>
          <text:p text:style-name="alineagroep.end">Voor een adequate onderbouwing van het oordeel is het noodzakelijk dat de accountant fouten en onzekerheden zoveel mogelijk
                  kwantificeert.
               </text:p>
        </text:section>
        <text:h text:outline-level="6" text:style-name="divisiekop4">Omgaan met geconstateerde fouten en onzekerheden
            </text:h>
        <text:section text:name="alineagroep.d8256e5255" text:style-name="alineagroep">
          <text:p text:style-name="alineagroep">Onderscheid moet gemaakt worden tussen materiële en niet-materiële fouten.</text:p>
          <text:p text:style-name="alineagroep">Materiële fouten, die niet worden gecorrigeerd,  leiden tot een andere dan een goedkeurende strekking van de accountantsverklaring
                  (cf. tabel par. 2.2).
               </text:p>
          <text:p text:style-name="alineagroep.end">Voor niet-materiële fouten, die bij de accountantscontrole blijken, is het uitgangspunt dat gevonden fouten in eerste instantie
                  worden gecorrigeerd. Voor zover dat niet gebeurt, worden individuele fouten boven een belang van 0,1% van het absolute financieel
                  belang (dus geen saldering van uitgaven en inkomsten) van de financiële verantwoording door de accountant in zijn bevindingen
                  rapport gerapporteerd. Het ministerie van VenW beoordeelt in hoeverre deze fouten tot correcties leiden.
               </text:p>
        </text:section>
        <text:h text:outline-level="4" text:style-name="divisiekop2">3. Verslaglegging
            </text:h>
        <text:section text:name="alineagroep.d8256e5271" text:style-name="alineagroep">
          <text:p text:style-name="alineagroep">De accountant legt de uitkomsten van de controle vast in een accountantsverslag, dat bestaat uit de volgende onderdelen:</text:p>
          <text:p text:style-name="alineagroep">accountantsverklaring: het format van deze verklaring is hieronder opgenomen en is afgeleid van de ‘ Voorbeeldtekst HRA 3
                  sectie II hoofdstuk 10.3: accountantsverklaring bij een subsidiedeclaratie in de publieke sector’ gehanteerd.
               </text:p>
          <text:p text:style-name="alineagroep.end">verslag van niet gecorrigeerde fouten: hierin rapporteert de accountant de gebleken niet-materiële fouten bij de controle,
                  welke niet zijn gecorrigeerd, voor zover deze (per fout) de omvang van 0,1% van het financieel belang van de financiële verantwoording
                  overschrijden. Dit rapport heeft het karakter van een uitzonderingsrapportage. De aard en omvang van deze fouten worden vermeld.
                  Deze rapportage kan (uitsluitend) achterwege blijven indien dergelijke fouten niet zijn gebleken.
               </text:p>
        </text:section>
        <text:p text:style-name="regeling">Voorbeeldtekst basis goedkeurende accountantsverklaring bij een subsidiedeclaratie waarop de Kaderregeling subsidies duurzaamheid
               verkeer en waterstaat van toepassing is.
            </text:p>
        <text:p text:style-name="regeling">Aan: Opdrachtgever</text:p>
        <text:p text:style-name="regeling">
               <text:span text:style-name="Strong_Emphasis">ACCOUNTANTSVERKLARING</text:span>
               
            </text:p>
        <text:p text:style-name="regeling">bij een aanvraag tot subsidievaststelling ingevolge het subsidieprogramma......... <text:note text:id="n4" text:note-class="endnote">
                  <text:note-citation text:label="2">2</text:note-citation>
                  <text:note-body>
                     <text:p>	 Aan te vullen met de naam van de betreffende subsidieprogramma.</text:p>
                  </text:note-body>
               </text:note> waarop de Kaderregeling subsidies duurzaamheid verkeer en waterstaat van toepassing is.
            </text:p>
        <text:p text:style-name="regeling">Afgegeven ten behoeve van het Ministerie van Verkeer en Waterstaat.</text:p>
        <text:p text:style-name="tussenkop">
               <text:span text:style-name="cur">Opdracht</text:span>
            </text:p>
        <text:p text:style-name="regeling">Wij hebben bijgevoegde en door ons gewaarmerkte aanvraag tot subsidievaststelling ingevolge het subsidieprogramma...<text:note text:id="n5" text:note-class="endnote">
                  <text:note-citation text:label="3">3</text:note-citation>
                  <text:note-body>
                     <text:p>	 Aan te vullen met een verwijzing naar de betreffende subsidieprogramma.</text:p>
                  </text:note-body>
               </text:note> van ... (naam entiteit) te ... (statutaire vestigingsplaats) over de periode dd/mm/jj<text:note text:id="n6" text:note-class="endnote">
                  <text:note-citation text:label="4">4</text:note-citation>
                  <text:note-body>
                     <text:p>	 Aanvangsdatum activiteiten</text:p>
                  </text:note-body>
               </text:note> tot en met dd/mm/jj<text:note text:id="n7" text:note-class="endnote">
                  <text:note-citation text:label="5">5</text:note-citation>
                  <text:note-body>
                     <text:p>	 Einddatum van het project waarvoor subsidie is verleend (zie hiervoor de beschikking tot subsidieverlening)</text:p>
                  </text:note-body>
               </text:note> gecontroleerd. De aanvraag tot subsidievaststelling is opgesteld onder verantwoordelijkheid van het bestuur van de entiteit<text:note text:id="n8" text:note-class="endnote">
                  <text:note-citation text:label="6">6</text:note-citation>
                  <text:note-body>
                     <text:p>	 Afhankelijk  van de aard van de entiteit te vervangen door een meer passende aanduiding zoals ‘het bestuur van de vennootschap’
                  (BV./N.V.), ‘vereniging’, ‘stichting’ enz.
               </text:p>
                  </text:note-body>
               </text:note>. Het is onze verantwoordelijkheid een accountantsverklaring inzake de declaratie te verstrekken.
            </text:p>
        <text:p text:style-name="tussenkop">
               <text:span text:style-name="cur">Werkzaamheden</text:span>
            </text:p>
        <text:p text:style-name="regeling">Wij hebben onze controle verricht in overeenstemming met Nederlands recht, en het controleprotocol voor subsidies waarop de
               Kaderregeling subsidies duurzaamheid Ven W van toepassing is. Dienovereenkomstig dienen wij onze controle zodanig te plannen
               en uit te voeren, dat een redelijke mate van zekerheid wordt verkregen dat de subsidiedeclaratie geen afwijkingen van materieel
               belang bevat. Een controle omvat onder meer een onderzoek door middel van deelwaarnemingen van relevante gegevens.
            </text:p>
        <text:p text:style-name="regeling">Wij zijn van mening dat de door ons verkregen controle-informatie voldoende en geschikt is als basis voor ons oordeel.</text:p>
        <text:p text:style-name="tussenkop">
               <text:span text:style-name="cur">Oordeel</text:span>
            </text:p>
        <text:p text:style-name="regeling">Naar ons oordeel geeft de aanvraag tot subsidievaststelling de financiële verantwoording ten bedrage van EUR ......<text:note text:id="n9" text:note-class="endnote">
                  <text:note-citation text:label="7">7</text:note-citation>
                  <text:note-body>
                     <text:p>	 Het bedrag van de totale subsidiabele projectkosten waarover subsidie wordt aangevraagd conform het formulier ‘aanvraag
                  tot subsidievaststelling’.
               </text:p>
                  </text:note-body>
               </text:note> in alle van materieel belang zijnde aspecten juist en volledig weer, in overeenstemming met het controleprotocol van het
               Ministerie van VenW van toepassing op subsidieprogramma’s gepubliceerd onder de kaderregeling subsidies duurzaamheid verkeer
               en waterstaat en de relevante wet- en regelgeving genoemd in dit controleprotocol.
            </text:p>
        <text:p text:style-name="regeling">Indien sprake is van een investeringssubsidie dient in het oordeel aangegeven worden dat de gesubsidieerde voorzieningen in
               Nederland in gebruik zijn genomen.
            </text:p>
        <text:p text:style-name="tussenkop">
               <text:span text:style-name="cur">Overige aspectenbeperking in het gebruik (en verspreidingskring)<text:note text:id="n10" text:note-class="endnote">
                     <text:note-citation text:label="8">8</text:note-citation>
                     <text:note-body>
                        <text:p>	 Deze paragraaf  kan, vooruitlopend op de implementatie van ISA 800 (revised) optioneel worden toegepast.</text:p>
                     </text:note-body>
                  </text:note>
                  </text:span>
            </text:p>
        <text:p text:style-name="regeling">De subsidiedeclaratie van ... (naam entiteit) en onze verklaring daarbij zijn uitsluitend bedoeld voor ... (naam entiteit)
               ter verantwoording aan ... (naam subsidiegever) en kunnen derhalve niet voor andere doeleinden worden gebruikt.
            </text:p>
        <text:section text:name="alineagroep.d8256e5359" text:style-name="alineagroep">
          <text:p text:style-name="alineagroep">Plaats, datum</text:p>
          <text:p text:style-name="alineagroep">Naam accountantspraktijk</text:p>
          <text:p text:style-name="alineagroep.end">Naam externe accountant en ondertekening met die naam</text:p>
        </text:section>
        <text:section text:name="nota-toelichting.d8256e5371" text:style-name="nota-toelichting">
          <text:h text:outline-level="2" text:style-name="nota-toelichting_kop">TOELICHTING
               </text:h>
          <text:h text:outline-level="3" text:style-name="divisiekop1">Inleiding
               </text:h>
          <text:section text:name="alineagroep.d8256e5381" text:style-name="alineagroep">
            <text:p text:style-name="alineagroep">Het Subsidieprogramma Tankstations alternatieve brandstoffen 2009, dat als bijlage bij dit besluit is opgenomen, is een subsidieprogramma
                     als bedoeld in artikel 2, onderdeel  a, van de Kaderregeling subsidies duurzaamheid Verkeer en Waterstaat (hierna: kaderregeling).
                     De kaderregeling is op 20 mei 2009 goedgekeurd door de Europese Commissie
                     <text:note text:id="n11" text:note-class="endnote">
                        <text:note-citation text:label="1">1</text:note-citation>
                        <text:note-body>
                           <text:p>Steunmaatregel nr. N 456/08-Nederland.</text:p>
                        </text:note-body>
                     </text:note> en gepubliceerd in de Staatscourant van 13 juli 2009. De goedkeuring van de kaderregeling betekent dat voor een op grond
                     daarvan vastgesteld subsidieprogramma als het onderhavige geen separate goedkeuring gevraagd hoeft te worden. Uiteraard blijft
                     het subsidieprogramma binnen de grenzen van de kaderregeling. Voor het geldend recht ten aanzien van een subsidie op grond
                     van het subsidieprogramma dient niet alleen naar de daarin opgenomen bepalingen gekeken worden, maar ook naar die van de bovenliggende
                     kaderregeling. Naast de voorwaarden en criteria zoals neergelegd in het subsidieprogramma zijn de voorwaarden en criteria
                     zoals neergelegd in de kaderregeling van toepassing.
                  </text:p>
            <text:p text:style-name="alineagroep">Daarnaast is de subsidietitel van de Algemene wet bestuursrecht (verder: Awb) van toepassing op de op grond van het subsidieprogramma
                     te verlenen subsidies, voor zover in de kaderregeling niet van de Awb is afgeweken. Op grond van artikel 4:23 Awb wordt subsidie
                     slechts op grond van een wettelijk voorschrift verstrekt dat regelt voor welke activiteiten subsidie wordt verstrekt. Aan
                     dit vereiste wordt voldaan doordat in de kaderregeling de vereisten voor de inhoud en totstandkoming alsmede de rechtsgevolgen
                     van een subsidieprogramma geregeld zijn.
                  </text:p>
            <text:p text:style-name="alineagroep.end">De kaderregeling maakt het mogelijk subsidie te geven in de vorm van subsidie (een geldbedrag), een kredietsubsidie of garantiesubsidie.
                     Daarnaast kan op grond van de kaderregeling gekozen worden voor het uitgeven van vouchers die een tegenwaarde in subsidie
                     vertegenwoordigen. In het onderhavige subsidieprogramma is gekozen voor de gebruikelijke subsidie. Voor het bereiken van de
                     met het subsidieprogramma beoogde doelen is deze vorm het meest aangewezen.
                  </text:p>
          </text:section>
          <text:h text:outline-level="3" text:style-name="divisiekop1">Doel
               </text:h>
          <text:section text:name="alineagroep.d8256e5400" text:style-name="alineagroep">
            <text:p text:style-name="alineagroep">Met dit subsidieprogramma wordt beoogd om het gebruik van de alternatieve motorbrandstoffen aardgas (waaronder begrepen groen
                     gas en biomethaan), B30 (mengsel van biodiesel en minerale diesel) en E85 (mengsel van ethanol en benzine) te bevorderen door
                     investeringen in een landelijk dekkend netwerk van vulpunten voor deze brandstoffen te ondersteunen, waardoor de uitstoot
                     van CO<text:span text:style-name="subscript">2 </text:span>wordt teruggedrongen en de luchtkwaliteit wordt verbeterd.
                  </text:p>
            <text:p text:style-name="alineagroep.end">Rijden op deze alternatieve brandstoffen is niet aantrekkelijk zolang deze brandstoffen niet of nauwelijks verkrijgbaar zijn.
                     Anderzijds is de drempel om te investeren in de aanbodzijde hoog, omdat er weinig vraag is naar alternatieve brandstoffen.
                     Om deze impasse te doorbreken, wordt met dit programma beoogd het aanbod van vulpunten voor deze alternatieve brandstoffen
                     voor het verkeer over de weg te vergroten. De verdeling van de beschikbare gelden is gericht op een evenwichtige geografische
                     spreiding van vulpunten over geheel Nederland. Deze spreiding wordt ondersteund doordat bij dit subsidieprogramma een aantal
                     provincies, stadsregio’s en een openbaar lichaam zich hebben aangesloten. De deelnemende provincies zijn: Drenthe, Overijssel,
                     Gelderland, Noord-Holland, Noord-Brabant en Limburg. (zonder de gemeente Den Haag) en het openbaar lichaam Regio De Vallei
                     deel.
                  </text:p>
          </text:section>
          <text:h text:outline-level="3" text:style-name="divisiekop1">Achtergrond
               </text:h>
          <text:p text:style-name="nota-toelichting">Het werkprogramma Schoon en Zuinig ‘Nieuwe energie voor het klimaat’ van 3 oktober 2007 (Kamerstukken II 2007–2008, 31 209 nr.1), beschrijft de manier waarop Nederland in 2020 over een van de meest efficiënte en schone energievoorzieningen van Europa
                  kan beschikken. Voor de sector verkeer en vervoer is aangegeven dat Nederland een van de efficiëntste vervoerssystemen in
                  Europa wil hebben, met een grote inzet van duurzame, klimaatneutrale brandstoffen.
               </text:p>
          <text:p text:style-name="nota-toelichting">Het bundelen van de inspanningen van de verschillende overheden in dit subsidieprogramma vloeit mede voort uit het Nationaal
                  Samenwerkingsprogramma Luchtkwaliteit. Dit is een samenwerkingsprogramma van het rijk en de decentrale overheden om de luchtkwaliteit
                  te verbeteren. De samenwerking in dit subsidieprogramma levert een extra impuls op, zowel qua inspanning als budget. Uit een
                  oogpunt van efficiënte uitvoering wordt de subsidie door mij verstrekt, maar de subsidiebudgetten worden zowel door de mij
                  als de deelnemende decentrale overheden ter beschikking gesteld.
               </text:p>
          <text:section text:name="alineagroep.d8256e5426" text:style-name="alineagroep">
            <text:p text:style-name="alineagroep">De belangrijkste brandstoffen voor voertuigen zijn nog steeds benzine en minerale diesel. Vanwege het toenemende belang van
                     het milieu zijn investeringen in nieuwe methodes om voertuigen duurzaam en schoon te laten rijden gewenst. Een belangrijke
                     stap op dit gebied is het stimuleren van het gebruik van alternatieve brandstoffen om de CO<text:span text:style-name="subscript">2</text:span>-uitstoot in het verkeer en vervoer terug te dringen. Aardgas (waaronder begrepen, groengas en biomethaan), E85 en B30 kunnen
                     worden getypeerd als overgangsbrandstoffen; zij maken de weg vrij naar het duurzamere biogas en biodiesel.
                  </text:p>
            <text:p text:style-name="alineagroep.end">Aardgas is een schone brandstof, maar het is wel een fossiele brandstof met een kleine vermindering van de CO<text:span text:style-name="subscript">2</text:span>-uitstoot ten opzichte van benzine. Op lokaal niveau biedt aardgas wel milieuvoordelen ten opzichte van diesel. Aardgas wordt
                     beschouwd als een goede voorbereiding op het gebruik van biogas, dat een veel betere CO<text:span text:style-name="subscript">2</text:span>-balans heeft. Het rijden van aardgas is overigens gunstig voor de luchtkwaliteit, omdat de uitstoot van fijnstof erdoor vermindert.
                  </text:p>
          </text:section>
          <text:p text:style-name="nota-toelichting">Het onderhavige subsidieprogramma is de tweede subsidieprogramma op dit gebied. Het eerste subsidieprogramma, inhoudende een
                  tender wordt momenteel nog uitgevoerd onder de Subsidieregeling CO<text:span text:style-name="subscript">2</text:span>-reductie verkeer en vervoer. Met het huidige subsidieprogramma wordt een breder aanbod van alternatieve brandstofvulpunten
                  beoogd, waardoor de inzet van voertuigen die geschikt zijn om gebruik te maken van deze brandstoffen wordt gestimuleerd. Naast
                  aardgas- en E85-vulpunten uit het eerste subsidieprogramma worden in deze tender ook B30-vulpunten gesubsidieerd. Voorts wordt
                  de aflevering van groen gas en biomethaan in dit subsidieprogramma ondersteund. Het hangt van het soort brandstof af of de
                  automotor moet worden aangepast. Een aantal truckfabrikanten staat momenteel het gebruik van B30 onder bepaalde voorwaarden
                  toe. Daarnaast brengt een aantal fabrikanten de zogenaamde flexifuel cars op de markt. Deze wagens kunnen rijden op gewone
                  benzine, maar ook op E85-brandstof. Ook komen er steeds meer voertuigen op de markt die op aardgas, en daarmee op groen gas
                  en biomethaan, kunnen rijden.
               </text:p>
          <text:h text:outline-level="3" text:style-name="divisiekop1">Administratieve lasten
               </text:h>
          <text:p text:style-name="nota-toelichting">Met betrekking tot de administratieve lasten die voor de aanvrager met het aanvragen van de subsidie gepaard gaan, geldt het
                  navolgende.
               </text:p>
          <text:section text:name="alineagroep.d8256e5458" text:style-name="alineagroep">
            <text:p text:style-name="alineagroep">In de fase voorafgaand aan de indiening van een aanvraag heeft de aanvrager te maken met het bekend raken met het onderhavige
                     subsidieprogramma, de procedure en het aanvraagformulier. Omdat er een aantal overheden bij zijn betrokken, is er voor de
                     aanvrager sprake van een forse reductie in administratieve lasten. In plaats van twee of zelfs drie subsidieprogramma’s of
                     regelingen heeft hij nu te maken met één subsidieprogramma. Voor het doen van een aanvraag behoeft de aanvrager slechts één
                     aanvraagformulier volledig in te vullen. De aanvrager kan hierbij geholpen worden door de instantie die het subsidieprogramma
                     namens mij uitvoert.
                  </text:p>
            <text:p text:style-name="alineagroep">Vervolgens is er een beheerfase. Deze fase begint wanneer de aanvragers een beschikking tot subsidieverlening hebben ontvangen.
                     Op dat moment ontvangen aanvragers die een MKB- onderneming (kleine of middelgrote ondernemingen) zijn ambtshalve een voorschot.
                     Hieraan zijn voor de aanvrager geen administratieve lasten verbonden. Gedurende de looptijd van het project, tot ingebruikname
                     van het vulpunt, kunnen alle aanvragers door middel van indiening van een eenvoudig voorschotformulier een voorschot aanvragen.
                     Ten behoeve van kennisoverdracht en het waarborgen van de voortgang van de projecten wordt ook om een voortgangsrapportage
                     gevraagd.
                  </text:p>
            <text:p text:style-name="alineagroep">Bij de afronding van het project moet de aanvrager een verzoek om vaststelling van de subsidie indienen. Dit gebeurt door
                     middel van een vaststellingsformulier, een formulier dat vergelijkbaar is met het voorschotformulier. Voor projecten die een
                     subsidie van meer dan € 50.000,–  zullen ontvangen, is een accountantsverklaring vereist. Gelet op het feit dat voor E85 en
                     B30 de maximale subsidiebedragen lager zijn dan € 50.000,– en voor aardgasvulpunten naar verwachting een deel van de gehonoreerde
                     subsidieverleningen lager dan € 50.000,– zullen zijn, is slechts voor een klein deel van de gehonoreerde projecten een accountantsverklaring
                     vereist. Bij de bepaling van de administratieve lasten is ook rekening gehouden met mogelijke  bezwaar- en beroepsprocedures.
                  </text:p>
            <text:p text:style-name="alineagroep">Op basis van het standaard kostenmodel is een berekening gemaakt van de administratieve lasten die voortvloeien uit dit subsidieprogramma.
                     Uit deze berekening blijkt dat het totale percentage administratieve lasten ten opzichte van het totale gezamenlijke subsidiebudget
                     ca. 4,2% bedraagt. Dit komt neer op een bedrag van € 171.500,– op het subsidiebudget van € 4.110.000,–. Dit bedrag bestaat
                     uit € 72.000,– aan kosten in de aanvraagfase, € 18.000,– aan kosten in de exploitatiefase, € 78.800,– aan kosten in de vaststellingsfase
                     van de subsidie, en € 2.700,– aan administratieve lasten voor bezwaar- en beroepzaken.
                  </text:p>
            <text:p text:style-name="alineagroep.end">Dit besluit is ter toetsing aan het adviescollege toetsing administratieve lasten (Actal) voorgelegd.  Het College heeft besloten
                     het dossier niet te selecteren voor een toets op de gevolgen voor administratieve lasten.
                  </text:p>
          </text:section>
          <text:h text:outline-level="3" text:style-name="divisiekop1">Aanvraagformulier en Controleprotocol
               </text:h>
          <text:p text:style-name="nota-toelichting">Het aanvraagformulier en het controleprotocol (bijlage A en B bij het subsidieprogramma) zijn tevens te downloaden op www.
                  senternovem.nl/tab, dan wel op te vragen bij de aangewezen uitvoeringsinstantie postbus 10073, 8000 GB Zwolle.
               </text:p>
          <text:section text:name="ondertekening.d8256e5483"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9200*"/>
    </style:style>
    <style:style style:family="table" style:name="table.2">
      <style:table-properties table:align="margins"/>
    </style:style>
    <style:style style:family="table-column" style:name="table.2.col1">
      <style:table-column-properties style:rel-column-width="6100*"/>
    </style:style>
    <style:style style:family="table-column" style:name="table.2.col2">
      <style:table-column-properties style:rel-column-width="39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2300*"/>
    </style:style>
    <style:style style:family="table-column" style:name="table.3.col3">
      <style:table-column-properties style:rel-column-width="2300*"/>
    </style:style>
    <style:style style:family="table-column" style:name="table.3.col4">
      <style:table-column-properties style:rel-column-width="1200*"/>
    </style:style>
    <style:style style:family="table-column" style:name="table.3.col5">
      <style:table-column-properties style:rel-column-width="1100*"/>
    </style:style>
    <style:style style:family="table" style:name="table.4">
      <style:table-properties table:align="margins"/>
    </style:style>
    <style:style style:family="table-column" style:name="table.4.col1">
      <style:table-column-properties style:rel-column-width="3900*"/>
    </style:style>
    <style:style style:family="table-column" style:name="table.4.col2">
      <style:table-column-properties style:rel-column-width="2300*"/>
    </style:style>
    <style:style style:family="table-column" style:name="table.4.col3">
      <style:table-column-properties style:rel-column-width="1900*"/>
    </style:style>
    <style:style style:family="table-column" style:name="table.4.col4">
      <style:table-column-properties style:rel-column-width="1900*"/>
    </style:style>
    <style:style style:family="table" style:name="table.5">
      <style:table-properties table:align="margins"/>
    </style:style>
    <style:style style:family="table-column" style:name="table.5.col1">
      <style:table-column-properties style:rel-column-width="3100*"/>
    </style:style>
    <style:style style:family="table-column" style:name="table.5.col2">
      <style:table-column-properties style:rel-column-width="2300*"/>
    </style:style>
    <style:style style:family="table-column" style:name="table.5.col3">
      <style:table-column-properties style:rel-column-width="1500*"/>
    </style:style>
    <style:style style:family="table-column" style:name="table.5.col4">
      <style:table-column-properties style:rel-column-width="1500*"/>
    </style:style>
    <style:style style:family="table-column" style:name="table.5.col5">
      <style:table-column-properties style:rel-column-width="1500*"/>
    </style:style>
    <style:style style:family="table" style:name="table.6">
      <style:table-properties table:align="margins"/>
    </style:style>
    <style:style style:family="table-column" style:name="table.6.col1">
      <style:table-column-properties style:rel-column-width="2200*"/>
    </style:style>
    <style:style style:family="table-column" style:name="table.6.col2">
      <style:table-column-properties style:rel-column-width="2300*"/>
    </style:style>
    <style:style style:family="table-column" style:name="table.6.col3">
      <style:table-column-properties style:rel-column-width="3100*"/>
    </style:style>
    <style:style style:family="table-column" style:name="table.6.col4">
      <style:table-column-properties style:rel-column-width="2400*"/>
    </style:style>
    <style:style style:family="table" style:name="table.7">
      <style:table-properties table:align="margins"/>
    </style:style>
    <style:style style:family="table-column" style:name="table.7.col1">
      <style:table-column-properties style:rel-column-width="3100*"/>
    </style:style>
    <style:style style:family="table-column" style:name="table.7.col2">
      <style:table-column-properties style:rel-column-width="2300*"/>
    </style:style>
    <style:style style:family="table-column" style:name="table.7.col3">
      <style:table-column-properties style:rel-column-width="1500*"/>
    </style:style>
    <style:style style:family="table-column" style:name="table.7.col4">
      <style:table-column-properties style:rel-column-width="1500*"/>
    </style:style>
    <style:style style:family="table-column" style:name="table.7.col5">
      <style:table-column-properties style:rel-column-width="1500*"/>
    </style:style>
    <style:style style:family="table" style:name="table.8">
      <style:table-properties table:align="margins"/>
    </style:style>
    <style:style style:family="table-column" style:name="table.8.col1">
      <style:table-column-properties style:rel-column-width="3100*"/>
    </style:style>
    <style:style style:family="table-column" style:name="table.8.col2">
      <style:table-column-properties style:rel-column-width="2700*"/>
    </style:style>
    <style:style style:family="table-column" style:name="table.8.col3">
      <style:table-column-properties style:rel-column-width="2700*"/>
    </style:style>
    <style:style style:family="table-column" style:name="table.8.col4">
      <style:table-column-properties style:rel-column-width="1500*"/>
    </style:style>
    <style:style style:family="table" style:name="table.9">
      <style:table-properties table:align="margins"/>
    </style:style>
    <style:style style:family="table-column" style:name="table.9.col1">
      <style:table-column-properties style:rel-column-width="3100*"/>
    </style:style>
    <style:style style:family="table-column" style:name="table.9.col2">
      <style:table-column-properties style:rel-column-width="2700*"/>
    </style:style>
    <style:style style:family="table-column" style:name="table.9.col3">
      <style:table-column-properties style:rel-column-width="1500*"/>
    </style:style>
    <style:style style:family="table-column" style:name="table.9.col4">
      <style:table-column-properties style:rel-column-width="2700*"/>
    </style:style>
    <style:style style:family="table" style:name="table.10">
      <style:table-properties table:align="margins"/>
    </style:style>
    <style:style style:family="table-column" style:name="table.10.col1">
      <style:table-column-properties style:rel-column-width="3100*"/>
    </style:style>
    <style:style style:family="table-column" style:name="table.10.col2">
      <style:table-column-properties style:rel-column-width="6900*"/>
    </style:style>
    <style:style style:family="table" style:name="table.11">
      <style:table-properties table:align="margins"/>
    </style:style>
    <style:style style:family="table-column" style:name="table.11.col1">
      <style:table-column-properties style:rel-column-width="3100*"/>
    </style:style>
    <style:style style:family="table-column" style:name="table.11.col2">
      <style:table-column-properties style:rel-column-width="2300*"/>
    </style:style>
    <style:style style:family="table-column" style:name="table.11.col3">
      <style:table-column-properties style:rel-column-width="2300*"/>
    </style:style>
    <style:style style:family="table-column" style:name="table.11.col4">
      <style:table-column-properties style:rel-column-width="2300*"/>
    </style:style>
    <style:style style:family="table" style:name="table.12">
      <style:table-properties table:align="margins"/>
    </style:style>
    <style:style style:family="table-column" style:name="table.12.col1">
      <style:table-column-properties style:rel-column-width="3100*"/>
    </style:style>
    <style:style style:family="table-column" style:name="table.12.col2">
      <style:table-column-properties style:rel-column-width="1500*"/>
    </style:style>
    <style:style style:family="table-column" style:name="table.12.col3">
      <style:table-column-properties style:rel-column-width="1500*"/>
    </style:style>
    <style:style style:family="table-column" style:name="table.12.col4">
      <style:table-column-properties style:rel-column-width="1500*"/>
    </style:style>
    <style:style style:family="table-column" style:name="table.12.col5">
      <style:table-column-properties style:rel-column-width="1200*"/>
    </style:style>
    <style:style style:family="table-column" style:name="table.12.col6">
      <style:table-column-properties style:rel-column-width="1200*"/>
    </style:style>
    <style:style style:family="table" style:name="table.13">
      <style:table-properties table:align="margins"/>
    </style:style>
    <style:style style:family="table-column" style:name="table.13.col1">
      <style:table-column-properties style:rel-column-width="3100*"/>
    </style:style>
    <style:style style:family="table-column" style:name="table.13.col2">
      <style:table-column-properties style:rel-column-width="2700*"/>
    </style:style>
    <style:style style:family="table-column" style:name="table.13.col3">
      <style:table-column-properties style:rel-column-width="1500*"/>
    </style:style>
    <style:style style:family="table-column" style:name="table.13.col4">
      <style:table-column-properties style:rel-column-width="2700*"/>
    </style:style>
    <style:style style:family="table" style:name="table.14">
      <style:table-properties table:align="margins"/>
    </style:style>
    <style:style style:family="table-column" style:name="table.14.col1">
      <style:table-column-properties style:rel-column-width="3100*"/>
    </style:style>
    <style:style style:family="table-column" style:name="table.14.col2">
      <style:table-column-properties style:rel-column-width="1500*"/>
    </style:style>
    <style:style style:family="table-column" style:name="table.14.col3">
      <style:table-column-properties style:rel-column-width="1900*"/>
    </style:style>
    <style:style style:family="table-column" style:name="table.14.col4">
      <style:table-column-properties style:rel-column-width="1900*"/>
    </style:style>
    <style:style style:family="table-column" style:name="table.14.col5">
      <style:table-column-properties style:rel-column-width="15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