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748</text:p>
      <text:p text:style-name="publicatie-titel.end">7 december 2009</text:p>
      <text:h text:outline-level="1" text:style-name="staatscourant_kop">Regeling van de algemeen directeur van de Raad voor de Kinderbescherming houdende verlening van ondermandaat en het doorgeven
            van volmacht en machtiging aan de regiodirecteuren (Mandaatregeling regiodirecteuren Raad voor de Kinderbescherming 2009)
         </text:h>
      <text:section text:name="regeling.d674e269" text:style-name="regeling">
        <text:section text:name="aanhef.d674e271" text:style-name="aanhef">
          <text:section text:name="context.d674e273" text:style-name="context">
            <text:p text:style-name="context_al.end">15 juli 2009</text:p>
          </text:section>
          <text:p text:style-name="wie">De algemeen directeur van de Raad voor de Kinderbescherming,</text:p>
          <text:p text:style-name="considerans.al">Gelet op:</text:p>
          <text:list text:style-name="list-style-1">
            <text:list-item>
              <text:p text:style-name="list.start">het Organisatiebesluit Raad voor de Kinderbescherming 2006;
                     </text:p>
            </text:list-item>
            <text:list-item>
              <text:p text:style-name="list.cont">de Organisatieregeling Ministerie van Justitie 2007;
                     </text:p>
            </text:list-item>
            <text:list-item>
              <text:p text:style-name="list.cont">de Mandaatregeling Ministerie van Justitie 2005;
                     </text:p>
            </text:list-item>
            <text:list-item>
              <text:p text:style-name="list.cont">de aanpassing van de Mandaatregeling Ministerie van Justitie 2005 aan de Organisatieregeling ministerie van justitie 2007;
                     </text:p>
            </text:list-item>
            <text:list-item>
              <text:p text:style-name="list.cont">de Mandaatregeling directoraat-generaal Preventie, Jeugd en Sancties Justitie 2002;
                     </text:p>
            </text:list-item>
            <text:list-item>
              <text:p text:style-name="list.cont">het besluit van de Minister voor Jeugd en Gezin van 20-09-07 houdende regeling van mandaat, volmacht en machtiging;
                     </text:p>
            </text:list-item>
            <text:list-item>
              <text:p text:style-name="list.end">het Algemeen Rijksambtenarenreglement artikel 4, eerste lid;
                     </text:p>
            </text:list-item>
          </text:list>
          <text:p text:style-name="afkondiging">Besluit:</text:p>
        </text:section>
        <text:section text:name="regeling-tekst.d674e349" text:style-name="regeling-tekst">
          <text:section text:name="artikel.d674e351" text:style-name="artikel">
            <text:h text:outline-level="3" text:style-name="artikel_kop">Artikel 1
                  </text:h>
            <text:p text:style-name="artikel">In deze regeling wordt verstaan onder:</text:p>
            <text:p text:style-name="definition.term">a) algemeen directeur:
                     </text:p>
            <text:p text:style-name="definition.description">de algemeen directeur van de Raad voor de Kinderbescherming en bij waarneming een lid van de landelijke directie;</text:p>
            <text:p text:style-name="definition.term">b) regiodirecteur:
                     </text:p>
            <text:p text:style-name="definition.description">de directeur van een regio van de Raad voor de Kinderbescherming en de directeur van het landelijk bureau;</text:p>
            <text:p text:style-name="definition.term">c) mandaat:
                     </text:p>
            <text:p text:style-name="definition.description">de bevoegdheid om in naam van de algemeen directeur besluiten te nemen;</text:p>
            <text:p text:style-name="definition.term">d) volmacht:
                     </text:p>
            <text:p text:style-name="definition.description">de bevoegdheid om in naam van de algemeen directeur privaatrechtelijke handelingen te verrichten;</text:p>
            <text:p text:style-name="definition.term">e) machtiging:
                     </text:p>
            <text:p text:style-name="definition.description">de bevoegdheid om in naam van de algemeen directeur handelingen te verrichten die noch een besluit noch een privaatrechtelijke
                           handeling zijn.
                        </text:p>
          </text:section>
          <text:section text:name="artikel.d674e420" text:style-name="artikel">
            <text:h text:outline-level="3" text:style-name="artikel_kop">Artikel 2
                  </text:h>
            <text:p text:style-name="artikel">Van het ingevolge artikel 1 onder e, van de mandaatregeling directoraat-generaal Preventie, Jeugd en Sancties Justitie 2002
                     verleende ondermandaat wordt ondermandaat verleend aan de regiodirecteuren ten aanzien van de aangelegenheden die hun regio
                     betreffen binnen het door de algemeen directeur vastgesteld regiobudget voorzover deze aangelegenheden naar aard of inhoud
                     niet een zodanig gewicht hebben dat zij door de algemeen directeur behoren te worden afgedaan.
                  </text:p>
          </text:section>
          <text:section text:name="artikel.d674e430" text:style-name="artikel">
            <text:h text:outline-level="3" text:style-name="artikel_kop">Artikel 3
                  </text:h>
            <text:p text:style-name="artikel">Aan de algemeen directeur blijft voorbehouden de bevoegdheid om besluiten te nemen of privaatrechtelijke rechtshandelingen
                     en andere handelingen te verrichten indien deze betreffen:
                  </text:p>
            <text:list text:style-name="list-style-2">
              <text:list-item text:start-value="1">
                <text:p text:style-name="list.start">de rechtspositie van medewerkers van een regio van de Raad voor de Kinderbescherming, die zijn ingedeeld in een organieke
                           functie met niveau S13 dan wel zijn ingedeeld in een organieke functie met een lager niveau dan S13 doch conform S13 of hoger
                           worden bezoldigd;
                        </text:p>
              </text:list-item>
              <text:list-item text:start-value="2">
                <text:p text:style-name="list.cont">de in bijgevoegde mandaatmatrix onder AD (= algemeen directeur) vermelde bevoegdheid op personeelsgebied;
                        </text:p>
              </text:list-item>
              <text:list-item text:start-value="3">
                <text:p text:style-name="list.cont">huisvesting zoals huur-, gebruikersvergoeding en investering;
                        </text:p>
              </text:list-item>
              <text:list-item text:start-value="4">
                <text:p text:style-name="list.cont">schadeloosstelling van materiele schade ex artikel 69 ARAR;
                        </text:p>
              </text:list-item>
              <text:list-item text:start-value="5">
                <text:p text:style-name="list.end">overige schadeclaims boven € 2500.
                        </text:p>
              </text:list-item>
            </text:list>
          </text:section>
          <text:section text:name="artikel.d674e483" text:style-name="artikel">
            <text:h text:outline-level="3" text:style-name="artikel_kop">Artikel 4
                  </text:h>
            <text:p text:style-name="artikel">De regiodirecteuren worden ieder voor zich aangewezen als ‘hoofd van dienst’ in de zin van artikel 4 lid 1 van het ARAR en
                     als ‘bestuurder’ in de zin van artikel 1, lid 1 van de WOR en als ‘werkgever’ in de zin van artikel 1 lid 1 van de ARBOwet
                     ten aanzien van de onder hen ressorterende medewerkers.
                  </text:p>
          </text:section>
          <text:section text:name="artikel.d674e493" text:style-name="artikel">
            <text:h text:outline-level="3" text:style-name="artikel_kop">Artikel 5
                  </text:h>
            <text:p text:style-name="artikel">De regiodirecteuren zijn gehouden de hun toegekende bevoegdheden uit te oefenen met inachtneming van:</text:p>
            <text:list text:style-name="list-style-3">
              <text:list-item text:start-value="1">
                <text:p text:style-name="list.start">wettelijke bepalingen;
                        </text:p>
              </text:list-item>
              <text:list-item text:start-value="2">
                <text:p text:style-name="list.cont">de voor de gehele rijksdienst dan wel het Ministerie van Justitie en het Ministerie van Jeugd en Gezin vastgestelde regels;
                        </text:p>
              </text:list-item>
              <text:list-item text:start-value="3">
                <text:p text:style-name="list.cont">de mandaatregeling Ministerie van Justitie 2005 en de aanpassing 2007;
                        </text:p>
              </text:list-item>
              <text:list-item text:start-value="4">
                <text:p text:style-name="list.end">de besluiten van de algemeen directeur.
                        </text:p>
              </text:list-item>
            </text:list>
          </text:section>
          <text:section text:name="artikel.d674e539" text:style-name="artikel">
            <text:h text:outline-level="3" text:style-name="artikel_kop">Artikel 6
                  </text:h>
            <text:p text:style-name="artikel">Bij verhindering van de regiodirecteur (met uitzondering van de directeur van het landelijk bureau) is de regiodirecteur van
                     een andere regio bevoegd, daartoe schriftelijk aangewezen door de algemeen directeur. Bij kortdurende verhindering van de
                     regiodirecteur (met uitzondering van de directeur van het landelijk bureau) is een zo mogelijk op diens voorstel door de algemeen
                     directeur aan te wijzen regiodirecteur van een andere regio bevoegd.
                  </text:p>
            <text:p text:style-name="artikel">Bij verhindering van de directeur van het landelijk bureau is één van de afdelingshoofden van het landelijk bureau bevoegd,
                     daartoe schriftelijk aangewezen door de algemeen directeur. Bij kortdurende verhindering van de directeur van het landelijk
                     bureau is een zo mogelijk op diens voorstel door de algemeen directeur aan te wijzen afdelingshoofd van het landelijk bureau
                     bevoegd.
                  </text:p>
          </text:section>
          <text:section text:name="artikel.d674e552" text:style-name="artikel">
            <text:h text:outline-level="3" text:style-name="artikel_kop">Artikel 7
                  </text:h>
            <text:p text:style-name="artikel">De regiodirecteuren zijn ten aanzien van personeelszaken bevoegd besluiten te nemen, indien deze betreffen de bevoegdheid
                     welke in de bijgevoegde mandaatmatrix onder RD (= regiodirecteur) staat vermeld.
                  </text:p>
          </text:section>
          <text:section text:name="artikel.d674e562" text:style-name="artikel">
            <text:h text:outline-level="3" text:style-name="artikel_kop">Artikel 8
                  </text:h>
            <text:p text:style-name="artikel">De regiodirecteuren wordt toegestaan ondermandaat te verlenen aan de medewerkers, zijnde teamleiders van een locatie en hoofden
                     van een afdeling van het landelijk bureau, voorzover betrekking hebbend op aangelegenheden van het team of afdeling inzake
                     onderdelen van personeelsbeheer en voorzover vermeld in de bijgevoegde mandaatmatrix onder DL (= direct leidinggevende) en
                     inzake onderdelen van financieel beheer, zoals vermeld in afdeling 1, art. 8 van bijgaand besluit ex art. 5.
                  </text:p>
          </text:section>
          <text:section text:name="artikel.d674e572" text:style-name="artikel">
            <text:h text:outline-level="3" text:style-name="artikel_kop">Artikel 9
                  </text:h>
            <text:p text:style-name="artikel">De regiodirecteuren dragen zorg voor het opstellen van de besluiten tot individuele ondermandaatverlening en het bijhouden
                     van de openbare registers betreffende mandaten die zijn verleend aan de onder hen ressorterende teamleiders en aan hoofden
                     van een afdeling van het landelijk bureau.
                  </text:p>
          </text:section>
          <text:section text:name="artikel.d674e582" text:style-name="artikel">
            <text:h text:outline-level="3" text:style-name="artikel_kop">Artikel 10
                  </text:h>
            <text:p text:style-name="artikel">De Mandaatregeling regiodirecteuren Raad voor de Kinderbescherming 2008 wordt bij inwerkingtreding van onderstaand besluit
                     ingetrokken.
                  </text:p>
          </text:section>
          <text:section text:name="artikel.d674e592" text:style-name="artikel">
            <text:h text:outline-level="3" text:style-name="artikel_kop">Artikel 11
                  </text:h>
            <text:p text:style-name="artikel">Dit besluit wordt aangehaald als: Mandaatregeling regiodirecteuren Raad voor de Kinderbescherming 2009.</text:p>
          </text:section>
          <text:section text:name="artikel.d674e603" text:style-name="artikel">
            <text:h text:outline-level="3" text:style-name="artikel_kop">Artikel 12
                  </text:h>
            <text:p text:style-name="artikel">Dit besluit treedt in werking op 1 augustus 2009.</text:p>
          </text:section>
        </text:section>
        <text:section text:name="regeling-sluiting.d674e614" text:style-name="regeling-sluiting">
          <text:section text:name="gegeven.d674e616" text:style-name="gegeven">
            <text:p text:style-name="dagtekening">Utrecht, 15 juli 2009</text:p>
          </text:section>
          <text:section text:name="ondertekening.d674e622" text:style-name="ondertekening">
            <text:p text:style-name="ondertekening">
                     Algemeen Directeur,
                  </text:p>
            <text:p text:style-name="ondertekening.end">M.L. van Kleef. </text:p>
          </text:section>
        </text:section>
        <text:section text:name="nota-toelichting.d674e632" text:style-name="nota-toelichting">
          <text:h text:outline-level="2" text:style-name="nota-toelichting_kop">TOELICHTING
               </text:h>
          <text:section text:name="alineagroep.d674e638" text:style-name="alineagroep">
            <text:p text:style-name="alineagroep">Gezien de organisatieregeling van het Ministerie van Justitie 2007, de aanpassing van de mandaatregeling van Ministerie van
                     Justitie 2007 en de regeling mandaat, volmacht en machtiging jeugd en Gezin 2007 is aanpassing van de onderhavige mandaatbesluiten
                     noodzakelijk.
                  </text:p>
            <text:p text:style-name="alineagroep">Ten aanzien van de inhoud en vormgeving van deze regeling is zoveel mogelijk aangesloten bij de mandaatregeling van het Ministerie
                     van Justitie.
                  </text:p>
            <text:p text:style-name="alineagroep">Ten aanzien van bevoegdheidsvoorbehouden moge verwezen worden naar bovengenoemde regelingen.</text:p>
            <text:p text:style-name="alineagroep">Enkele voorbeelden van bevoegdheidsvoorbehoud, zijnde besluiten die in het echelon boven de algemeen directeur van de Raad
                     voor de Kinderbescherming genomen worden, zijn:
                  </text:p>
            <text:list text:style-name="list-style-4">
              <text:list-item>
                <text:p text:style-name="list.start">besluiten betreffende rechtspositie van schaal 14 en hoger;
                        </text:p>
              </text:list-item>
              <text:list-item>
                <text:p text:style-name="list.cont">dienstopdrachten voor buitenlandse reizen buiten Europa en Turkije (bevoegdheid de SG Ministerie van Justitie);
                        </text:p>
              </text:list-item>
              <text:list-item>
                <text:p text:style-name="list.cont">dienstopdrachten voor buitenlandse reizen binnen Europa (bevoegdheid DG PJS);
                        </text:p>
              </text:list-item>
              <text:list-item>
                <text:p text:style-name="list.cont">besluiten en handelingen inzake de Nationale Ombudsman;
                        </text:p>
              </text:list-item>
              <text:list-item>
                <text:p text:style-name="list.cont">besluiten op grond van art.69 ARAR terzake immateriële schade en terzake materiële schade boven een bedrag van € 10.000,–;
                        </text:p>
              </text:list-item>
              <text:list-item>
                <text:p text:style-name="list.end">besluiten in het kader van de wet Openbaarheid van Bestuur, indien inwilliging of afwijzing daarvan belangrijke politieke,
                           bestuurlijke of maatschappelijke gevolgen kan hebben.
                        </text:p>
              </text:list-item>
            </text:list>
            <text:p text:style-name="alineagroep.end">De aanpassing van het mandaatbesluit 2008 en van de daarop betrekking hebbende besluiten betreft wijzigingen op gebied van
                     personeelbeheer en financieel beheer en de vervanging van de directeur landelijk bureau bij diens afwezigheid en de mogelijkheid
                     tot doormandatering door de directeur landelijk bureau naar de afdelingshoofden van het landelijk bureau om verplichtingen
                     aan te gaan tot € 15.000,–.
                  </text:p>
          </text:section>
        </text:section>
        <text:h text:outline-level="2" text:style-name="divisiekop1">Besluit conform artikel 5 lid d van de Mandaatregeling regiodirecteuren Raad voor de Kinderbescherming 2009
            </text:h>
        <text:p text:style-name="regeling">15 juli 2009</text:p>
        <text:p text:style-name="regeling">De algemeen directeur van de Raad voor de Kinderbescherming,</text:p>
        <text:p text:style-name="regeling">Gelet op de mandaatregeling regiodirecteuren Raad voor de Kinderbescherming 2009;</text:p>
        <text:p text:style-name="regeling">Besluit:</text:p>
        <text:h text:outline-level="3" text:style-name="divisiekop2">AFDELING I FINANCIEEL BEHEER
            </text:h>
        <text:h text:outline-level="4" text:style-name="divisiekop3">Artikel 1
            </text:h>
        <text:list text:style-name="list-style-5">
          <text:list-item text:start-value="1">
            <text:p text:style-name="list.start">Binnen het door de algemeen directeur jaarlijks vastgestelde regiobudget, is de regiodirecteur bevoegd besluiten te nemen
                     en verplichtingen aan te gaan;
                  </text:p>
          </text:list-item>
          <text:list-item text:start-value="2">
            <text:p text:style-name="list.end">Naast het onder het vorige lid vermelde is de directeur landelijk bureau bevoegd ten aanzien van de jaarlijks door de algemeen
                     directeur vastgestelde landelijke beheerbegroting verplichtingen aan te gaan namens de algemeen directeur met inachtneming
                     van de artikelen 3, 4, 5,en 6.
                  </text:p>
          </text:list-item>
        </text:list>
        <text:h text:outline-level="4" text:style-name="divisiekop3">Artikel 2
            </text:h>
        <text:p text:style-name="regeling">Uitgezonderd geoormerkte posten kan de regiodirecteur naar keuze iedere post binnen het regiobudget aanwenden, afgestemd op
               het geheel van afspraken in het managementcontract tussen de algemeen directeur en regiodirecteur.
            </text:p>
        <text:h text:outline-level="4" text:style-name="divisiekop3">Artikel 3
            </text:h>
        <text:p text:style-name="regeling">De regiodirecteur is bevoegd verplichtingen aan te gaan tot een waarde van € 133.000 (excl. BTW) per verplichting. De regiodirecteur
               is hierbij gehouden aan de vastgestelde aanbestedingsregels. Verplichtingen boven de € 133.000 (excl. BTW) worden aangegaan
               door de algemeen directeur, welke hierbij bovendien gehouden is aan de Europese Aanbestedingsregels geldend boven dit bedrag.
            </text:p>
        <text:h text:outline-level="4" text:style-name="divisiekop3">Artikel 4
            </text:h>
        <text:p text:style-name="regeling">De regiodirecteur is gehouden aan de Justitie- en Raadsbreed afgesloten mantelcontracten. Alleen de Algemeen Directeur is
               bevoegd tot het sluiten  van Raadsbrede mantelcontracten, voor zover er geen Justitie mantelcontract is afgesloten.
            </text:p>
        <text:h text:outline-level="4" text:style-name="divisiekop3">Artikel 5
            </text:h>
        <text:p text:style-name="regeling">De regiodirecteur is in verband met de functiescheiding gehouden aan het inkoop- en bestelproces, conform de vigerende versie
               van de circulaire Inkoop en contractbeheer en Inkoop &amp; bestelproces Landelijk Bureau en landelijke projecten.
            </text:p>
        <text:h text:outline-level="4" text:style-name="divisiekop3">Artikel 6
            </text:h>
        <text:p text:style-name="regeling">Het buiten invordering stellen of kwijtschelden van een privaatrechtelijke vordering van meer dan € 2500 geschiedt onder inachtneming
               van de door de Minister van Financiën gestelde voorwaarden en alleen na voorafgaande schriftelijke toestemming van de Algemeen
               Directeur.
            </text:p>
        <text:h text:outline-level="4" text:style-name="divisiekop3">Artikel 7
            </text:h>
        <text:list text:style-name="list-style-6">
          <text:list-item text:start-value="1">
            <text:p text:style-name="list.start">Het aangaan van verplichtingen van minder dan € 5000 kan door de regiodirecteur (met uitzondering van de directeur van het
                     landelijk bureau) schriftelijk worden doorgemandateerd aan teamleiders binnen de eigen regio. Onder mandaat wordt ook volmacht
                     en machtiging verstaan.
                  </text:p>
          </text:list-item>
          <text:list-item text:start-value="2">
            <text:p text:style-name="list.cont">De directeur van het landelijk bureau kan het aangaan van verplichtingen van minder dan € 15.000 schriftelijk doormandateren
                     aan de afdelingshoofden. Onder mandaat wordt ook volmacht en machtiging verstaan.
                  </text:p>
          </text:list-item>
          <text:list-item text:start-value="3">
            <text:p text:style-name="list.end">Deze ondermandaatbesluiten worden door de regiodirecteur en de directeur van het landelijk bureau aan de algemeen directeur
                     ter beschikking gesteld en zonodig ieder jaar aangepast.
                  </text:p>
          </text:list-item>
        </text:list>
        <text:h text:outline-level="3" text:style-name="divisiekop2">AFDELING II PERSONEELSBEHEER
            </text:h>
        <text:h text:outline-level="4" text:style-name="divisiekop3">Artikel 1
            </text:h>
        <text:p text:style-name="regeling">De bevoegdheden in personeelszaken staan vermeld in bijgaande mandaatmatrix.</text:p>
        <text:h text:outline-level="4" text:style-name="divisiekop3">Artikel 2
            </text:h>
        <text:p text:style-name="regeling">Besluiten conform artikel 77, 81, 91, 92, 96 t/m 104a ARAR (ordemaatregelen, disciplinaire straffen en ontslag anders dan
               op verzoek), voorzover niet door een hoger echelon voorbehouden, dienen periodiek in het kader van de viermaandsrapportage
               door de regiodirecteur  te worden gemeld aan de algemeen directeur.
            </text:p>
        <text:h text:outline-level="3" text:style-name="divisiekop2">AFDELING III ARBO
            </text:h>
        <text:h text:outline-level="4" text:style-name="divisiekop3">Artikel 1
            </text:h>
        <text:p text:style-name="regeling">De regiodirecteur treedt op als werkgever in de zin van de ARBO-wet in aangelegenheden van de regio; de bevoegdheden van de
               regiodirecteur in ARBO-zaken zijn vermeld in bijgevoegde mandaatmatrix.
            </text:p>
        <text:h text:outline-level="4" text:style-name="divisiekop3">Artikel 2
            </text:h>
        <text:p text:style-name="regeling">De regiodirecteur zal met inachtneming van het vastgesteld ARBO-beleid  en binnen het regiobudget een op iedere locatie aangepast
               meerjarenplan en een jaarplan vaststellen en is daartoe bevoegd om besluiten te nemen en  (rechts-)handelingen te verrichten.
            </text:p>
        <text:h text:outline-level="4" text:style-name="divisiekop3">Artikel 3
            </text:h>
        <text:p text:style-name="regeling">De zorgverplichtingen van artikel 3 ARBO-Wet liggen bij de regiodirecteur, voorzover dit de immateriële aspecten van de arbeidsomstandigheden betreft. Voor de materiële aspecten met uitzondering van werkplekinrichting en
               klein onderhoud is de algemeen directeur verantwoordelijk.
            </text:p>
        <text:h text:outline-level="3" text:style-name="divisiekop2">AFDELING IV KLACHTEN EN BEZWAREN
            </text:h>
        <text:h text:outline-level="4" text:style-name="divisiekop3">Artikel 1
            </text:h>
        <text:p text:style-name="regeling">Voor de plichten en bevoegdheden van de regiodirecteuren en de werkwijze in klachten- en bezwarenprocedures wordt verwezen
               naar  het klachtbesluit Raad voor de Kinderbescherming 2006 en naar de circulaire inzake procedure bezwaar en beroep 2009.
            </text:p>
        <text:h text:outline-level="4" text:style-name="divisiekop3">Artikel 2
            </text:h>
        <text:p text:style-name="regeling">Voor zover het bezwaren betreft tegen besluiten van de regiodirecteur als werkgever geldt:</text:p>
        <text:list text:style-name="list-style-7">
          <text:list-item text:start-value="1">
            <text:p text:style-name="list.start">De regiodirecteur draagt er zorg voor dat bezwaren van medewerkers worden doorgeleid naar EC-aj (voor zover daar niet reeds
                     rechtstreeks ingediend) en naar het bezwarensecretariaat bij de afdeling P&amp;O op het landelijk bureau.
                  </text:p>
          </text:list-item>
          <text:list-item text:start-value="2">
            <text:p text:style-name="list.cont">De regiodirecteur ziet erop toe dat behandeling van het bezwaar plaatsvindt conform de Justitiecirculaire over behandeling
                     van bezwaren d.d. 1 oktober 2008 en dat altijd de bezwarenadviescommissie wordt ingeschakeld, tenzij anders is voorgeschreven.
                  </text:p>
          </text:list-item>
          <text:list-item text:start-value="3">
            <text:p text:style-name="list.cont">Voor zover het gaat om bezwaar of beroep tegen besluiten die in de regio bevoegdelijk zijn genomen, is de regiodirecteur bevoegd
                     namens verweerder mondeling en/of schriftelijk verweer te (doen) voeren. Bij verweer door anderen dan medewerkers van de Raad
                     of van EC-aj is voorafgaande toestemming van de AD nodig.
                  </text:p>
          </text:list-item>
          <text:list-item text:start-value="4">
            <text:p text:style-name="list.end">De regiodirecteur is bevoegd tot het nemen van de beslissing op bezwaar, tenzij 1) sprake was van een onbevoegd genomen primair
                     besluit, of 2) de regiodirecteur de primaire beslisser was, of 3) de regiodirecteur anderszins direct betrokken was bij het
                     primaire besluit.
                  </text:p>
          </text:list-item>
        </text:list>
        <text:h text:outline-level="3" text:style-name="divisiekop2">AFDELING V PRIMAIR PROCES
            </text:h>
        <text:h text:outline-level="4" text:style-name="divisiekop3">Artikel 1
            </text:h>
        <text:p text:style-name="regeling">Tot het nemen van beslissingen betreffende casuïstiek, zoals in een multi-disciplinair overleg, voortgang van het onderzoek,
               ondertekening van rapporten, adviezen, rekesten, beslissingen afgifte verklaringen van geen bezwaar, toestemming tot inzage
               of afgifte van (dossier-)stukken is de teamleider bevoegd; nadere invulling hiervan is bepaald in Normen 2000 voor zaken welke
               bij de Raad zijn binnengekomen vóór 1 januari 2009 en in het Kwaliteitskader voor zaken welke bij de Raad zijn binnengekomen
               na 1 januari 2009.
            </text:p>
        <text:p text:style-name="regeling">Dit besluit treedt in werking op gelijke datum als de Mandaatregeling regiodirecteuren Raad voor de Kinderbescherming 2009.</text:p>
        <text:p text:style-name="regeling">Utrecht, 15 juli 2009</text:p>
        <text:section text:name="alineagroep.d674e942" text:style-name="alineagroep">
          <text:p text:style-name="alineagroep">Algemeen Directeur,</text:p>
          <text:p text:style-name="alineagroep.end">M.L. van Kleef.</text:p>
        </text:section>
        <text:h text:outline-level="3" text:style-name="divisiekop2">BIJLAGE. MANDAATMATRIX
            </text:h>
        <text:p text:style-name="regeling">Uitgangspunten:</text:p>
        <text:list text:style-name="list-style-8">
          <text:list-item>
            <text:p text:style-name="list.start">De regiodirecteur wordt voor de eigen regio aangemerkt als ‘hoofd van dienst’ in de zin van art. 4 lid 1 ARAR, als ‘bestuurder’
                     in de zin van art. 1 lid 1 WOR en als ‘werkgever’ in de zin van art. 1 lid 1 Arbowet. Voor de directeur Landelijk Bureau geldt
                     hetzelfde ten aanzien van het Landelijk Bureau. Voor de Algemeen Directeur geldt hetzelfde ten aanzien van de Landelijke Directie.
                  </text:p>
          </text:list-item>
          <text:list-item>
            <text:p text:style-name="list.cont">Voor de regiodirecteuren en de directeur Landelijk Bureau geldt dat de bevoegdheid tot het nemen van personele beheersbeslissingen
                     zich beperkt tot medewerkers in de eigen regio die maximaal overeenkomstig schaal 12 worden bezoldigd, dan wel een functie
                     bezetten waaraan maximaal schaal 12 is verbonden.
                  </text:p>
          </text:list-item>
          <text:list-item>
            <text:p text:style-name="list.cont">Voor de direct leidinggevenden geldt dat het nemen van personele beheersbeslissingen zich beperkt tot medewerkers uit eigen
                     (dan wel waargenomen) team of afdeling, zichzelf uitgezonderd.
                  </text:p>
          </text:list-item>
          <text:list-item>
            <text:p text:style-name="list.cont">Waar sprake is van ‘regio’ wordt ook bedoeld het Landelijk Bureau c.q. de Landelijke Directie.
                  </text:p>
          </text:list-item>
          <text:list-item>
            <text:p text:style-name="list.cont">In de matrix wordt de bevoegdheid op het laagste niveau weergegeven. Er kan geen verder ondermandaat gegeven worden. Het hogere
                     niveau blijft bevoegd.
                  </text:p>
          </text:list-item>
          <text:list-item>
            <text:p text:style-name="list.cont">De aan de regio verstrekte formatie kan door de regiodirecteur over bestaande functies verdeeld  worden; er mogen geen nieuwe
                     functies ingesteld worden.
                  </text:p>
          </text:list-item>
          <text:list-item>
            <text:p text:style-name="list.cont">De bevoegdheid wordt altijd uitgeoefend met inachtneming van regelgeving en aanwijzingen.
                  </text:p>
          </text:list-item>
          <text:list-item>
            <text:p text:style-name="list.end">Indien de P&amp;O-portal een bevoegdheid veronderstelt bij een leidinggevende die volgens de matrix niet bevoegd is, mag die leidinggevende
                     in de portal alleen muteren of fiatteren na toestemming van de wel bevoegde (hogere) leidinggevende.
                  </text:p>
          </text:list-item>
        </text:list>
        <text:p text:style-name="regeling">AD = Algemeen Directeur, RD = Regiodirecteur, DLB = Directeur Landelijk Bureau, DL = direct leidinggevende</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Taak</text:p>
              </table:table-cell>
              <table:table-cell office:value-type="string">
                <text:p text:style-name="Table_20_Heading">AD</text:p>
              </table:table-cell>
              <table:table-cell office:value-type="string">
                <text:p text:style-name="Table_20_Heading">RD/DLB</text:p>
              </table:table-cell>
              <table:table-cell office:value-type="string">
                <text:p text:style-name="Table_20_Heading">DL</text:p>
              </table:table-cell>
            </table:table-row>
          </table:table-header-rows>
          <table:table-row>
            <table:table-cell office:value-type="string">
              <text:p text:style-name="Table_20_Contents">
                           <text:span text:style-name="cur">1. Formatiebeheer</text:span>
                           
                        </text:p>
            </table:table-cell>
            <table:table-cell office:value-type="string"/>
            <table:table-cell office:value-type="string"/>
            <table:table-cell office:value-type="string"/>
          </table:table-row>
          <table:table-row>
            <table:table-cell office:value-type="string">
              <text:p text:style-name="Table_20_Contents">Vaststellen organisatie- en formatierapport (binnen mandaat)</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Vaststellen bandbreedte formatie &lt;&gt; bezetting </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Beslissingen over de door de algemeen directeur verstrekte formatie </text:p>
            </table:table-cell>
            <table:table-cell office:value-type="string"/>
            <table:table-cell office:value-type="string">
              <text:p text:style-name="Table_20_Contents">X</text:p>
            </table:table-cell>
            <table:table-cell office:value-type="string"/>
          </table:table-row>
          <table:table-row>
            <table:table-cell office:value-type="string">
              <text:p text:style-name="Table_20_Contents">Uitvoeringsbeslissingen over de invulling van de door de regiodirecteur verstrekte formatie  </text:p>
            </table:table-cell>
            <table:table-cell office:value-type="string"/>
            <table:table-cell office:value-type="string"/>
            <table:table-cell office:value-type="string">
              <text:p text:style-name="Table_20_Contents">X </text:p>
            </table:table-cell>
          </table:table-row>
          <table:table-row>
            <table:table-cell office:value-type="string">
              <text:p text:style-name="Table_20_Contents">Vaststelling functiebeschrijvingen, functiestramienen en competentieprofielen</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
                           <text:span text:style-name="cur">2. Werving en selectie</text:span>
                           
                        </text:p>
            </table:table-cell>
            <table:table-cell office:value-type="string"/>
            <table:table-cell office:value-type="string"/>
            <table:table-cell office:value-type="string"/>
          </table:table-row>
          <table:table-row>
            <table:table-cell office:value-type="string">
              <text:p text:style-name="Table_20_Contents">Vaststellen beleid werving en selectie</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Openstelling vacature</text:p>
            </table:table-cell>
            <table:table-cell office:value-type="string"/>
            <table:table-cell office:value-type="string">
              <text:p text:style-name="Table_20_Contents">X</text:p>
            </table:table-cell>
            <table:table-cell office:value-type="string"/>
          </table:table-row>
          <table:table-row>
            <table:table-cell office:value-type="string">
              <text:p text:style-name="Table_20_Contents">Werven en selecteren medewerkers</text:p>
            </table:table-cell>
            <table:table-cell office:value-type="string"/>
            <table:table-cell office:value-type="string">
              <text:p text:style-name="Table_20_Contents">X</text:p>
            </table:table-cell>
            <table:table-cell office:value-type="string"/>
          </table:table-row>
          <table:table-row>
            <table:table-cell office:value-type="string">
              <text:p text:style-name="Table_20_Contents">Werven en selecteren teamleiders primair proces en afdelingshoofden: aanstelling door RD c.q. DLB nadat hij/zij in de SAC
                           samen met een andere integrale manager (collega RD of directielid) de kandidaten heeft gewogen
                        </text:p>
            </table:table-cell>
            <table:table-cell office:value-type="string"/>
            <table:table-cell office:value-type="string">
              <text:p text:style-name="Table_20_Contents">X</text:p>
            </table:table-cell>
            <table:table-cell office:value-type="string"/>
          </table:table-row>
          <table:table-row>
            <table:table-cell office:value-type="string">
              <text:p text:style-name="Table_20_Contents">Vaststellen van individuele arbeidsvoorwaarden/aanstellingsvoorwaarden</text:p>
            </table:table-cell>
            <table:table-cell office:value-type="string"/>
            <table:table-cell office:value-type="string">
              <text:p text:style-name="Table_20_Contents">X</text:p>
            </table:table-cell>
            <table:table-cell office:value-type="string"/>
          </table:table-row>
          <table:table-row>
            <table:table-cell office:value-type="string">
              <text:p text:style-name="Table_20_Contents">Besluit tot afnemen van een psychologisch onderzoek </text:p>
            </table:table-cell>
            <table:table-cell office:value-type="string"/>
            <table:table-cell office:value-type="string">
              <text:p text:style-name="Table_20_Contents">X</text:p>
            </table:table-cell>
            <table:table-cell office:value-type="string"/>
          </table:table-row>
          <table:table-row>
            <table:table-cell office:value-type="string">
              <text:p text:style-name="Table_20_Contents">
                           <text:span text:style-name="cur">3. Introductie en inwerken</text:span>
                           
                        </text:p>
            </table:table-cell>
            <table:table-cell office:value-type="string"/>
            <table:table-cell office:value-type="string"/>
            <table:table-cell office:value-type="string"/>
          </table:table-row>
          <table:table-row>
            <table:table-cell office:value-type="string">
              <text:p text:style-name="Table_20_Contents">Afleggen eed of belofte</text:p>
            </table:table-cell>
            <table:table-cell office:value-type="string"/>
            <table:table-cell office:value-type="string">
              <text:p text:style-name="Table_20_Contents">X</text:p>
            </table:table-cell>
            <table:table-cell office:value-type="string"/>
          </table:table-row>
          <table:table-row>
            <table:table-cell office:value-type="string">
              <text:p text:style-name="Table_20_Contents">Tekenen geheimhoudingsverklaring</text:p>
            </table:table-cell>
            <table:table-cell office:value-type="string"/>
            <table:table-cell office:value-type="string">
              <text:p text:style-name="Table_20_Contents">X</text:p>
            </table:table-cell>
            <table:table-cell office:value-type="string"/>
          </table:table-row>
          <table:table-row>
            <table:table-cell office:value-type="string">
              <text:p text:style-name="Table_20_Contents">
                           <text:span text:style-name="cur">4. Inhuren/uitlenen personele capaciteit</text:span>
                           
                        </text:p>
            </table:table-cell>
            <table:table-cell office:value-type="string"/>
            <table:table-cell office:value-type="string"/>
            <table:table-cell office:value-type="string"/>
          </table:table-row>
          <table:table-row>
            <table:table-cell office:value-type="string">
              <text:p text:style-name="Table_20_Contents">Inhuren externe adviseurs (binnen nader te stellen kaders)</text:p>
            </table:table-cell>
            <table:table-cell office:value-type="string"/>
            <table:table-cell office:value-type="string">
              <text:p text:style-name="Table_20_Contents">X</text:p>
            </table:table-cell>
            <table:table-cell office:value-type="string"/>
          </table:table-row>
          <table:table-row>
            <table:table-cell office:value-type="string">
              <text:p text:style-name="Table_20_Contents">Inhuren uitzendkrachten (binnen nader te stellen kaders)</text:p>
            </table:table-cell>
            <table:table-cell office:value-type="string"/>
            <table:table-cell office:value-type="string">
              <text:p text:style-name="Table_20_Contents">X</text:p>
            </table:table-cell>
            <table:table-cell office:value-type="string"/>
          </table:table-row>
          <table:table-row>
            <table:table-cell office:value-type="string">
              <text:p text:style-name="Table_20_Contents">Besluit tot openstelling stageplaats </text:p>
            </table:table-cell>
            <table:table-cell office:value-type="string"/>
            <table:table-cell office:value-type="string">
              <text:p text:style-name="Table_20_Contents">X</text:p>
            </table:table-cell>
            <table:table-cell office:value-type="string"/>
          </table:table-row>
          <table:table-row>
            <table:table-cell office:value-type="string">
              <text:p text:style-name="Table_20_Contents">Afsluiting stageovereenkomst met stagiaire en opleidingsinstituut</text:p>
            </table:table-cell>
            <table:table-cell office:value-type="string"/>
            <table:table-cell office:value-type="string">
              <text:p text:style-name="Table_20_Contents">X</text:p>
            </table:table-cell>
            <table:table-cell office:value-type="string"/>
          </table:table-row>
          <table:table-row>
            <table:table-cell office:value-type="string">
              <text:p text:style-name="Table_20_Contents">Detacheren medewerkers (in- en uitleen)</text:p>
            </table:table-cell>
            <table:table-cell office:value-type="string"/>
            <table:table-cell office:value-type="string">
              <text:p text:style-name="Table_20_Contents">X</text:p>
            </table:table-cell>
            <table:table-cell office:value-type="string"/>
          </table:table-row>
          <table:table-row>
            <table:table-cell office:value-type="string">
              <text:p text:style-name="Table_20_Contents">
                           <text:span text:style-name="cur">5. Beloningsbeleid</text:span>
                           
                        </text:p>
            </table:table-cell>
            <table:table-cell office:value-type="string"/>
            <table:table-cell office:value-type="string"/>
            <table:table-cell office:value-type="string"/>
          </table:table-row>
          <table:table-row>
            <table:table-cell office:value-type="string">
              <text:p text:style-name="Table_20_Contents">Bevordering</text:p>
            </table:table-cell>
            <table:table-cell office:value-type="string"/>
            <table:table-cell office:value-type="string">
              <text:p text:style-name="Table_20_Contents">X</text:p>
            </table:table-cell>
            <table:table-cell office:value-type="string"/>
          </table:table-row>
          <table:table-row>
            <table:table-cell office:value-type="string">
              <text:p text:style-name="Table_20_Contents">Toekennen extra periodiek(en) of onthouden periodiek</text:p>
            </table:table-cell>
            <table:table-cell office:value-type="string"/>
            <table:table-cell office:value-type="string">
              <text:p text:style-name="Table_20_Contents">X</text:p>
            </table:table-cell>
            <table:table-cell office:value-type="string"/>
          </table:table-row>
          <table:table-row>
            <table:table-cell office:value-type="string">
              <text:p text:style-name="Table_20_Contents">Individuele besluiten in het kader van bewust belonen tot en met schaal 12,</text:p>
              <text:p text:style-name="Table_20_Contents">(Individuele Besluiten in het kader van bewust belonen schaal 13 zijn voorbehouden aan de algemeen directeur) </text:p>
            </table:table-cell>
            <table:table-cell office:value-type="string"/>
            <table:table-cell office:value-type="string">
              <text:p text:style-name="Table_20_Contents">X</text:p>
            </table:table-cell>
            <table:table-cell office:value-type="string"/>
          </table:table-row>
          <table:table-row>
            <table:table-cell office:value-type="string">
              <text:p text:style-name="Table_20_Contents">Toekennen waarnemingstoelage, B&amp;B-toelage, mobiliteitstoeslag, overwerkvergoeding</text:p>
            </table:table-cell>
            <table:table-cell office:value-type="string"/>
            <table:table-cell office:value-type="string">
              <text:p text:style-name="Table_20_Contents">X</text:p>
            </table:table-cell>
            <table:table-cell office:value-type="string"/>
          </table:table-row>
          <table:table-row>
            <table:table-cell office:value-type="string">
              <text:p text:style-name="Table_20_Contents">
                           <text:span text:style-name="cur">6. Andere werkzaamheden of andere functie</text:span>
                           
                        </text:p>
            </table:table-cell>
            <table:table-cell office:value-type="string"/>
            <table:table-cell office:value-type="string"/>
            <table:table-cell office:value-type="string"/>
          </table:table-row>
          <table:table-row>
            <table:table-cell office:value-type="string">
              <text:p text:style-name="Table_20_Contents">Ontheffing van werkzaamheden</text:p>
            </table:table-cell>
            <table:table-cell office:value-type="string"/>
            <table:table-cell office:value-type="string">
              <text:p text:style-name="Table_20_Contents">X</text:p>
            </table:table-cell>
            <table:table-cell office:value-type="string"/>
          </table:table-row>
          <table:table-row>
            <table:table-cell office:value-type="string">
              <text:p text:style-name="Table_20_Contents">Opdragen van tijdelijke werkzaamheden </text:p>
            </table:table-cell>
            <table:table-cell office:value-type="string"/>
            <table:table-cell office:value-type="string">
              <text:p text:style-name="Table_20_Contents">X</text:p>
            </table:table-cell>
            <table:table-cell office:value-type="string"/>
          </table:table-row>
          <table:table-row>
            <table:table-cell office:value-type="string">
              <text:p text:style-name="Table_20_Contents">Opdragen van tijdelijke werkzaamheden van korte duur</text:p>
            </table:table-cell>
            <table:table-cell office:value-type="string"/>
            <table:table-cell office:value-type="string"/>
            <table:table-cell office:value-type="string">
              <text:p text:style-name="Table_20_Contents">X</text:p>
            </table:table-cell>
          </table:table-row>
          <table:table-row>
            <table:table-cell office:value-type="string">
              <text:p text:style-name="Table_20_Contents">Opdragen van andere functie </text:p>
            </table:table-cell>
            <table:table-cell office:value-type="string"/>
            <table:table-cell office:value-type="string">
              <text:p text:style-name="Table_20_Contents">X</text:p>
            </table:table-cell>
            <table:table-cell office:value-type="string"/>
          </table:table-row>
          <table:table-row>
            <table:table-cell office:value-type="string">
              <text:p text:style-name="Table_20_Contents">
                           <text:span text:style-name="cur">7. Vorming, opleiding en ontwikkeling</text:span>
                           
                        </text:p>
            </table:table-cell>
            <table:table-cell office:value-type="string"/>
            <table:table-cell office:value-type="string"/>
            <table:table-cell office:value-type="string"/>
          </table:table-row>
          <table:table-row>
            <table:table-cell office:value-type="string">
              <text:p text:style-name="Table_20_Contents">Vaststellen opleidingsbeleid</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Vaststellen regionaal opleidingsplan</text:p>
            </table:table-cell>
            <table:table-cell office:value-type="string"/>
            <table:table-cell office:value-type="string">
              <text:p text:style-name="Table_20_Contents">X</text:p>
            </table:table-cell>
            <table:table-cell office:value-type="string"/>
          </table:table-row>
          <table:table-row>
            <table:table-cell office:value-type="string">
              <text:p text:style-name="Table_20_Contents">Vaststellen MD-beleid</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Toekennen van scholings- of loopbaanfaciliteiten (op basis van advies van DL)</text:p>
            </table:table-cell>
            <table:table-cell office:value-type="string"/>
            <table:table-cell office:value-type="string">
              <text:p text:style-name="Table_20_Contents">X</text:p>
            </table:table-cell>
            <table:table-cell office:value-type="string"/>
          </table:table-row>
          <table:table-row>
            <table:table-cell office:value-type="string">
              <text:p text:style-name="Table_20_Contents">
                           <text:span text:style-name="cur">8. Beoordelingen en functioneringsgesprekken</text:span>
                           
                        </text:p>
            </table:table-cell>
            <table:table-cell office:value-type="string"/>
            <table:table-cell office:value-type="string"/>
            <table:table-cell office:value-type="string"/>
          </table:table-row>
          <table:table-row>
            <table:table-cell office:value-type="string">
              <text:p text:style-name="Table_20_Contents">Vaststellen beleid </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Optreden als beoordelingsautoriteit</text:p>
            </table:table-cell>
            <table:table-cell office:value-type="string"/>
            <table:table-cell office:value-type="string">
              <text:p text:style-name="Table_20_Contents">X</text:p>
            </table:table-cell>
            <table:table-cell office:value-type="string"/>
          </table:table-row>
          <table:table-row>
            <table:table-cell office:value-type="string">
              <text:p text:style-name="Table_20_Contents">Optreden als beoordelaar</text:p>
            </table:table-cell>
            <table:table-cell office:value-type="string"/>
            <table:table-cell office:value-type="string"/>
            <table:table-cell office:value-type="string">
              <text:p text:style-name="Table_20_Contents">X</text:p>
            </table:table-cell>
          </table:table-row>
          <table:table-row>
            <table:table-cell office:value-type="string">
              <text:p text:style-name="Table_20_Contents">Voeren van functionerings- en loopbaangesprekken</text:p>
            </table:table-cell>
            <table:table-cell office:value-type="string"/>
            <table:table-cell office:value-type="string"/>
            <table:table-cell office:value-type="string">
              <text:p text:style-name="Table_20_Contents">X</text:p>
            </table:table-cell>
          </table:table-row>
          <table:table-row>
            <table:table-cell office:value-type="string">
              <text:p text:style-name="Table_20_Contents">
                           <text:span text:style-name="cur">9. Straf- en ordemaatregelen (in alle gevallen is consultatie van P&amp;O verplicht)</text:span>
                           
                        </text:p>
            </table:table-cell>
            <table:table-cell office:value-type="string"/>
            <table:table-cell office:value-type="string"/>
            <table:table-cell office:value-type="string"/>
          </table:table-row>
          <table:table-row>
            <table:table-cell office:value-type="string">
              <text:p text:style-name="Table_20_Contents">Ontzegging toegang tot de dienstlokalen</text:p>
            </table:table-cell>
            <table:table-cell office:value-type="string"/>
            <table:table-cell office:value-type="string">
              <text:p text:style-name="Table_20_Contents">X</text:p>
            </table:table-cell>
            <table:table-cell office:value-type="string"/>
          </table:table-row>
          <table:table-row>
            <table:table-cell office:value-type="string">
              <text:p text:style-name="Table_20_Contents">Disciplinaire maatregelen ex art. 81 ARAR, uitgezonderd ontslag</text:p>
            </table:table-cell>
            <table:table-cell office:value-type="string"/>
            <table:table-cell office:value-type="string">
              <text:p text:style-name="Table_20_Contents">X</text:p>
            </table:table-cell>
            <table:table-cell office:value-type="string"/>
          </table:table-row>
          <table:table-row>
            <table:table-cell office:value-type="string">
              <text:p text:style-name="Table_20_Contents">Disciplinair ontslag</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Schorsing ex art. 91 ARAR</text:p>
            </table:table-cell>
            <table:table-cell office:value-type="string"/>
            <table:table-cell office:value-type="string">
              <text:p text:style-name="Table_20_Contents">X</text:p>
            </table:table-cell>
            <table:table-cell office:value-type="string"/>
          </table:table-row>
          <table:table-row>
            <table:table-cell office:value-type="string">
              <text:p text:style-name="Table_20_Contents">Inhouding bezoldiging ex art. 92 ARAR</text:p>
            </table:table-cell>
            <table:table-cell office:value-type="string"/>
            <table:table-cell office:value-type="string">
              <text:p text:style-name="Table_20_Contents">X</text:p>
            </table:table-cell>
            <table:table-cell office:value-type="string"/>
          </table:table-row>
          <table:table-row>
            <table:table-cell office:value-type="string">
              <text:p text:style-name="Table_20_Contents">
                           <text:span text:style-name="cur">10. Dienst- en werktijden</text:span>
                           
                        </text:p>
            </table:table-cell>
            <table:table-cell office:value-type="string"/>
            <table:table-cell office:value-type="string"/>
            <table:table-cell office:value-type="string"/>
          </table:table-row>
          <table:table-row>
            <table:table-cell office:value-type="string">
              <text:p text:style-name="Table_20_Contents">Vaststellen kader voor dienst- en werktijden</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Vaststellen openingstijden van het gebouw , binnen het kader</text:p>
            </table:table-cell>
            <table:table-cell office:value-type="string"/>
            <table:table-cell office:value-type="string">
              <text:p text:style-name="Table_20_Contents">X</text:p>
            </table:table-cell>
            <table:table-cell office:value-type="string"/>
          </table:table-row>
          <table:table-row>
            <table:table-cell office:value-type="string">
              <text:p text:style-name="Table_20_Contents">Vaststellen locale collectieve sluitingsdag(en), binnen het kader</text:p>
            </table:table-cell>
            <table:table-cell office:value-type="string"/>
            <table:table-cell office:value-type="string">
              <text:p text:style-name="Table_20_Contents">X</text:p>
            </table:table-cell>
            <table:table-cell office:value-type="string"/>
          </table:table-row>
          <table:table-row>
            <table:table-cell office:value-type="string">
              <text:p text:style-name="Table_20_Contents">Besluit over individuele arbeidsduur</text:p>
            </table:table-cell>
            <table:table-cell office:value-type="string"/>
            <table:table-cell office:value-type="string">
              <text:p text:style-name="Table_20_Contents">X</text:p>
            </table:table-cell>
            <table:table-cell office:value-type="string"/>
          </table:table-row>
          <table:table-row>
            <table:table-cell office:value-type="string">
              <text:p text:style-name="Table_20_Contents">Vaststelling individuele werktijdregeling</text:p>
            </table:table-cell>
            <table:table-cell office:value-type="string"/>
            <table:table-cell office:value-type="string"/>
            <table:table-cell office:value-type="string">
              <text:p text:style-name="Table_20_Contents">X</text:p>
            </table:table-cell>
          </table:table-row>
          <table:table-row>
            <table:table-cell office:value-type="string">
              <text:p text:style-name="Table_20_Contents">Opdragen overwerk</text:p>
            </table:table-cell>
            <table:table-cell office:value-type="string"/>
            <table:table-cell office:value-type="string"/>
            <table:table-cell office:value-type="string">
              <text:p text:style-name="Table_20_Contents">X</text:p>
            </table:table-cell>
          </table:table-row>
          <table:table-row>
            <table:table-cell office:value-type="string">
              <text:p text:style-name="Table_20_Contents">Schriftelijke aanwijzing bereikbaarheids- en beschikbaarheidsdienst</text:p>
            </table:table-cell>
            <table:table-cell office:value-type="string"/>
            <table:table-cell office:value-type="string">
              <text:p text:style-name="Table_20_Contents">X</text:p>
            </table:table-cell>
            <table:table-cell office:value-type="string"/>
          </table:table-row>
          <table:table-row>
            <table:table-cell office:value-type="string">
              <text:p text:style-name="Table_20_Contents">
                           <text:span text:style-name="cur">11. Ziekte en verlof</text:span>
                           
                        </text:p>
            </table:table-cell>
            <table:table-cell office:value-type="string"/>
            <table:table-cell office:value-type="string"/>
            <table:table-cell office:value-type="string"/>
          </table:table-row>
          <table:table-row>
            <table:table-cell office:value-type="string">
              <text:p text:style-name="Table_20_Contents">Vaststellen beleid betreffende ziekte en/of verlof</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Opnemen vakantieverlof</text:p>
            </table:table-cell>
            <table:table-cell office:value-type="string"/>
            <table:table-cell office:value-type="string"/>
            <table:table-cell office:value-type="string">
              <text:p text:style-name="Table_20_Contents">X</text:p>
            </table:table-cell>
          </table:table-row>
          <table:table-row>
            <table:table-cell office:value-type="string">
              <text:p text:style-name="Table_20_Contents">Beslissingen betreffende ouderschapsverlof, adoptieverlof en zorgverlof</text:p>
            </table:table-cell>
            <table:table-cell office:value-type="string"/>
            <table:table-cell office:value-type="string">
              <text:p text:style-name="Table_20_Contents">X</text:p>
            </table:table-cell>
            <table:table-cell office:value-type="string"/>
          </table:table-row>
          <table:table-row>
            <table:table-cell office:value-type="string">
              <text:p text:style-name="Table_20_Contents">Toekennen kort verlof (maximaal 5 werkdagen) op grond van art. 33 e ARAR in bijzondere individuele gevallen</text:p>
            </table:table-cell>
            <table:table-cell office:value-type="string"/>
            <table:table-cell office:value-type="string"/>
            <table:table-cell office:value-type="string">
              <text:p text:style-name="Table_20_Contents">X</text:p>
            </table:table-cell>
          </table:table-row>
          <table:table-row>
            <table:table-cell office:value-type="string">
              <text:p text:style-name="Table_20_Contents">Toekennen kort verlof (maximaal 5 werkdagen) op andere grond dan art. 33 e ARAR</text:p>
            </table:table-cell>
            <table:table-cell office:value-type="string"/>
            <table:table-cell office:value-type="string"/>
            <table:table-cell office:value-type="string">
              <text:p text:style-name="Table_20_Contents">X</text:p>
            </table:table-cell>
          </table:table-row>
          <table:table-row>
            <table:table-cell office:value-type="string">
              <text:p text:style-name="Table_20_Contents">Toekennen middellang of lang verlof</text:p>
            </table:table-cell>
            <table:table-cell office:value-type="string"/>
            <table:table-cell office:value-type="string">
              <text:p text:style-name="Table_20_Contents">X</text:p>
            </table:table-cell>
            <table:table-cell office:value-type="string"/>
          </table:table-row>
          <table:table-row>
            <table:table-cell office:value-type="string">
              <text:p text:style-name="Table_20_Contents">Toekennen onbetaald verlof</text:p>
            </table:table-cell>
            <table:table-cell office:value-type="string"/>
            <table:table-cell office:value-type="string">
              <text:p text:style-name="Table_20_Contents">X</text:p>
            </table:table-cell>
            <table:table-cell office:value-type="string"/>
          </table:table-row>
          <table:table-row>
            <table:table-cell office:value-type="string">
              <text:p text:style-name="Table_20_Contents">Begeleiding bij ziekte en reïntegratie</text:p>
            </table:table-cell>
            <table:table-cell office:value-type="string"/>
            <table:table-cell office:value-type="string"/>
            <table:table-cell office:value-type="string">
              <text:p text:style-name="Table_20_Contents">X</text:p>
            </table:table-cell>
          </table:table-row>
          <table:table-row>
            <table:table-cell office:value-type="string">
              <text:p text:style-name="Table_20_Contents">Rechtspositionele beslissingen betreffende ziekte en re-integratie</text:p>
            </table:table-cell>
            <table:table-cell office:value-type="string"/>
            <table:table-cell office:value-type="string">
              <text:p text:style-name="Table_20_Contents">X</text:p>
            </table:table-cell>
            <table:table-cell office:value-type="string"/>
          </table:table-row>
          <table:table-row>
            <table:table-cell office:value-type="string">
              <text:p text:style-name="Table_20_Contents">
                           <text:span text:style-name="cur">12. Arbeidsomstandigheden</text:span>
                           
                        </text:p>
            </table:table-cell>
            <table:table-cell office:value-type="string"/>
            <table:table-cell office:value-type="string"/>
            <table:table-cell office:value-type="string"/>
          </table:table-row>
          <table:table-row>
            <table:table-cell office:value-type="string">
              <text:p text:style-name="Table_20_Contents">Vaststelling arbobeleid</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Vaststelling plan van aanpak arbo voor de eigen regio/locatie</text:p>
            </table:table-cell>
            <table:table-cell office:value-type="string"/>
            <table:table-cell office:value-type="string">
              <text:p text:style-name="Table_20_Contents">X</text:p>
            </table:table-cell>
            <table:table-cell office:value-type="string"/>
          </table:table-row>
          <table:table-row>
            <table:table-cell office:value-type="string">
              <text:p text:style-name="Table_20_Contents">Maatregelen i.h.k.v. de zorgverplichting ex art. 3 Arbowet (betreffende immateriële arbeidsomstandigheden, werkplekinrichting
                           en klein onderhoud)
                        </text:p>
            </table:table-cell>
            <table:table-cell office:value-type="string"/>
            <table:table-cell office:value-type="string">
              <text:p text:style-name="Table_20_Contents">X</text:p>
            </table:table-cell>
            <table:table-cell office:value-type="string"/>
          </table:table-row>
          <table:table-row>
            <table:table-cell office:value-type="string">
              <text:p text:style-name="Table_20_Contents">Afspraken met arbodienst over extra arbodienstverlening t.b.v. de regio (binnen landelijk kader)</text:p>
            </table:table-cell>
            <table:table-cell office:value-type="string"/>
            <table:table-cell office:value-type="string">
              <text:p text:style-name="Table_20_Contents">X</text:p>
            </table:table-cell>
            <table:table-cell office:value-type="string"/>
          </table:table-row>
          <table:table-row>
            <table:table-cell office:value-type="string">
              <text:p text:style-name="Table_20_Contents">Vaststellen model voor uitvoeren RI&amp;E</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Actualiseren RI&amp;E</text:p>
            </table:table-cell>
            <table:table-cell office:value-type="string"/>
            <table:table-cell office:value-type="string">
              <text:p text:style-name="Table_20_Contents">X</text:p>
            </table:table-cell>
            <table:table-cell office:value-type="string"/>
          </table:table-row>
          <table:table-row>
            <table:table-cell office:value-type="string">
              <text:p text:style-name="Table_20_Contents">Vaststellen ontruimingsplan lokatie/regio</text:p>
            </table:table-cell>
            <table:table-cell office:value-type="string"/>
            <table:table-cell office:value-type="string">
              <text:p text:style-name="Table_20_Contents">X</text:p>
            </table:table-cell>
            <table:table-cell office:value-type="string"/>
          </table:table-row>
          <table:table-row>
            <table:table-cell office:value-type="string">
              <text:p text:style-name="Table_20_Contents">Instellen BHV-organisatie lokatie/regio</text:p>
            </table:table-cell>
            <table:table-cell office:value-type="string"/>
            <table:table-cell office:value-type="string">
              <text:p text:style-name="Table_20_Contents">X</text:p>
            </table:table-cell>
            <table:table-cell office:value-type="string"/>
          </table:table-row>
          <table:table-row>
            <table:table-cell office:value-type="string">
              <text:p text:style-name="Table_20_Contents">Bijhouden (bijna) ongevallenregistratie lokatie/regio</text:p>
            </table:table-cell>
            <table:table-cell office:value-type="string"/>
            <table:table-cell office:value-type="string">
              <text:p text:style-name="Table_20_Contents">X</text:p>
            </table:table-cell>
            <table:table-cell office:value-type="string"/>
          </table:table-row>
          <table:table-row>
            <table:table-cell office:value-type="string">
              <text:p text:style-name="Table_20_Contents">Vaststellen of sprake is van een beroepsziekte, dienstongeval of beroepsincident (na consultatie AD en P&amp;O)</text:p>
            </table:table-cell>
            <table:table-cell office:value-type="string"/>
            <table:table-cell office:value-type="string">
              <text:p text:style-name="Table_20_Contents">X</text:p>
            </table:table-cell>
            <table:table-cell office:value-type="string"/>
          </table:table-row>
          <table:table-row>
            <table:table-cell office:value-type="string">
              <text:p text:style-name="Table_20_Contents">
                           <text:span text:style-name="cur">13. Uitstroombeleid</text:span>
                           
                        </text:p>
            </table:table-cell>
            <table:table-cell office:value-type="string"/>
            <table:table-cell office:value-type="string"/>
            <table:table-cell office:value-type="string"/>
          </table:table-row>
          <table:table-row>
            <table:table-cell office:value-type="string">
              <text:p text:style-name="Table_20_Contents">Voorstel ontslag art. 99 ARAR aan SG</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Verlenen ontslag waaraan niet het predikaat ‘eervol’ is verbonden</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Verlenen ontslag waaraan het predikaat ‘eervol’ is verbonden</text:p>
            </table:table-cell>
            <table:table-cell office:value-type="string"/>
            <table:table-cell office:value-type="string">
              <text:p text:style-name="Table_20_Contents">X</text:p>
            </table:table-cell>
            <table:table-cell office:value-type="string"/>
          </table:table-row>
          <table:table-row>
            <table:table-cell office:value-type="string">
              <text:p text:style-name="Table_20_Contents">Vaststellen beëindigingsovereenkomst (na toestemming AD)</text:p>
            </table:table-cell>
            <table:table-cell office:value-type="string"/>
            <table:table-cell office:value-type="string">
              <text:p text:style-name="Table_20_Contents">X</text:p>
            </table:table-cell>
            <table:table-cell office:value-type="string"/>
          </table:table-row>
          <table:table-row>
            <table:table-cell office:value-type="string">
              <text:p text:style-name="Table_20_Contents">Voeren van exitgesprekken (kan in overleg met betrokkene ook worden uitgevoerd door naasthogere leidinggevende en/of P&amp;O-adviseur)</text:p>
            </table:table-cell>
            <table:table-cell office:value-type="string"/>
            <table:table-cell office:value-type="string"/>
            <table:table-cell office:value-type="string">
              <text:p text:style-name="Table_20_Contents">X</text:p>
            </table:table-cell>
          </table:table-row>
          <table:table-row>
            <table:table-cell office:value-type="string">
              <text:p text:style-name="Table_20_Contents">
                           <text:span text:style-name="cur">14. Organisatieontwikkeling en reorganisatie</text:span>
                           
                        </text:p>
            </table:table-cell>
            <table:table-cell office:value-type="string"/>
            <table:table-cell office:value-type="string"/>
            <table:table-cell office:value-type="string"/>
          </table:table-row>
          <table:table-row>
            <table:table-cell office:value-type="string">
              <text:p text:style-name="Table_20_Contents">Toekenning voorzieningen fase 1 SFB (voor zover niet elders in deze matrix anders aangegeven)</text:p>
            </table:table-cell>
            <table:table-cell office:value-type="string"/>
            <table:table-cell office:value-type="string">
              <text:p text:style-name="Table_20_Contents">X</text:p>
            </table:table-cell>
            <table:table-cell office:value-type="string"/>
          </table:table-row>
          <table:table-row>
            <table:table-cell office:value-type="string">
              <text:p text:style-name="Table_20_Contents">Aanwijzing van medewerkers die vallen onder fase 2 SFB (in beginsel landelijk, kan worden doorgemandateerd aan RD/DLB)</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Toekenning voorzieningen fase 2 SFB (idem)</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Aanwijzing HPK fase 3 SFB (idem)</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Toekenning voorzieningen fase 3 SFB (idem)</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Herplaatsingbegeleiding (idem; uitvoering kan worden opgedragen aan een herplaatsingsfunctionaris)</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
                           <text:span text:style-name="cur">15. Overige taken</text:span>
                           
                        </text:p>
            </table:table-cell>
            <table:table-cell office:value-type="string"/>
            <table:table-cell office:value-type="string"/>
            <table:table-cell office:value-type="string"/>
          </table:table-row>
          <table:table-row>
            <table:table-cell office:value-type="string">
              <text:p text:style-name="Table_20_Contents">Individuele beslissingen i.h.k.v. IKAP</text:p>
            </table:table-cell>
            <table:table-cell office:value-type="string"/>
            <table:table-cell office:value-type="string">
              <text:p text:style-name="Table_20_Contents">X</text:p>
            </table:table-cell>
            <table:table-cell office:value-type="string"/>
          </table:table-row>
          <table:table-row>
            <table:table-cell office:value-type="string">
              <text:p text:style-name="Table_20_Contents">Opleggen verhuisplicht</text:p>
            </table:table-cell>
            <table:table-cell office:value-type="string"/>
            <table:table-cell office:value-type="string">
              <text:p text:style-name="Table_20_Contents">X</text:p>
            </table:table-cell>
            <table:table-cell office:value-type="string"/>
          </table:table-row>
          <table:table-row>
            <table:table-cell office:value-type="string">
              <text:p text:style-name="Table_20_Contents">Opleggen/ontheffen van de verplichting om in of nabij de standplaats te wonen</text:p>
            </table:table-cell>
            <table:table-cell office:value-type="string"/>
            <table:table-cell office:value-type="string">
              <text:p text:style-name="Table_20_Contents">X</text:p>
            </table:table-cell>
            <table:table-cell office:value-type="string"/>
          </table:table-row>
          <table:table-row>
            <table:table-cell office:value-type="string">
              <text:p text:style-name="Table_20_Contents">Individuele besluiten inzake reis-, verblijf- en verplaatsingskosten (binnenland),anders dan verlenen van toestemming voor
                           en fiatteren van declaraties van dienstreizen binnenland
                        </text:p>
            </table:table-cell>
            <table:table-cell office:value-type="string"/>
            <table:table-cell office:value-type="string">
              <text:p text:style-name="Table_20_Contents">X</text:p>
            </table:table-cell>
            <table:table-cell office:value-type="string"/>
          </table:table-row>
          <table:table-row>
            <table:table-cell office:value-type="string">
              <text:p text:style-name="Table_20_Contents">Verlenen van toestemming voor dienstreizen binnenland</text:p>
            </table:table-cell>
            <table:table-cell office:value-type="string"/>
            <table:table-cell office:value-type="string"/>
            <table:table-cell office:value-type="string">
              <text:p text:style-name="Table_20_Contents">X</text:p>
            </table:table-cell>
          </table:table-row>
          <table:table-row>
            <table:table-cell office:value-type="string">
              <text:p text:style-name="Table_20_Contents">Fiatteren van declaraties dienstreizen binnenland</text:p>
            </table:table-cell>
            <table:table-cell office:value-type="string"/>
            <table:table-cell office:value-type="string"/>
            <table:table-cell office:value-type="string">
              <text:p text:style-name="Table_20_Contents">X</text:p>
            </table:table-cell>
          </table:table-row>
          <table:table-row>
            <table:table-cell office:value-type="string">
              <text:p text:style-name="Table_20_Contents">Verzoeken van toestemming voor buitenlandse dienstreizen aan DG/SG</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Besluit inzake nevenwerkzaamheden (art. 61 ARAR)</text:p>
            </table:table-cell>
            <table:table-cell office:value-type="string"/>
            <table:table-cell office:value-type="string">
              <text:p text:style-name="Table_20_Contents">X</text:p>
            </table:table-cell>
            <table:table-cell office:value-type="string"/>
          </table:table-row>
          <table:table-row>
            <table:table-cell office:value-type="string">
              <text:p text:style-name="Table_20_Contents">Ontheffing van het verbod deel te nemen aan aannemingen en leveringen (art. 62 ARAR). </text:p>
            </table:table-cell>
            <table:table-cell office:value-type="string"/>
            <table:table-cell office:value-type="string">
              <text:p text:style-name="Table_20_Contents">X</text:p>
            </table:table-cell>
            <table:table-cell office:value-type="string"/>
          </table:table-row>
          <table:table-row>
            <table:table-cell office:value-type="string">
              <text:p text:style-name="Table_20_Contents">Verlenen van toestemming voor het aannemen van giften en beloningen (art. 64 ARAR)</text:p>
            </table:table-cell>
            <table:table-cell office:value-type="string"/>
            <table:table-cell office:value-type="string">
              <text:p text:style-name="Table_20_Contents">X</text:p>
            </table:table-cell>
            <table:table-cell office:value-type="string"/>
          </table:table-row>
          <table:table-row>
            <table:table-cell office:value-type="string">
              <text:p text:style-name="Table_20_Contents">Verhaal van schade op de medewerker (art. 66 ARAR)</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Besluit tot schadeloosstelling van de medewerker (art. 69 ARAR) voor materiële schade tot €10.000,–</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Kwijtschelden van een privaatrechtelijke vordering op de medewerker tot € 2500,– </text:p>
            </table:table-cell>
            <table:table-cell office:value-type="string"/>
            <table:table-cell office:value-type="string">
              <text:p text:style-name="Table_20_Contents">X</text:p>
            </table:table-cell>
            <table:table-cell office:value-type="string"/>
          </table:table-row>
          <table:table-row>
            <table:table-cell office:value-type="string">
              <text:p text:style-name="Table_20_Contents">Vaststellen carrièrelijn/loopbaanplan (art. 13 ARAR)</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
                           <text:span text:style-name="cur">16. Klachten en bezwaren</text:span>
                           
                        </text:p>
            </table:table-cell>
            <table:table-cell office:value-type="string"/>
            <table:table-cell office:value-type="string"/>
            <table:table-cell office:value-type="string"/>
          </table:table-row>
          <table:table-row>
            <table:table-cell office:value-type="string">
              <text:p text:style-name="Table_20_Contents">Vaststellen werkwijze voor behandeling van bezwaren betreffende personele beheersbeslissingen</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Vaststellen van een regeling voor behandeling van klachten in de zin van hoofdstuk 9 Awb</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Aanstellen van vertrouwenspersonen met betrekking tot integriteit en sexuele intimidatie</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Vaststellen van een regeling betreffende de taken en werkwijze van vertrouwenspersonen integriteit en sexuele intimidatie
                           (ook wel genoemd: vertrouwenspersonen respectvol gedrag) 
                        </text:p>
            </table:table-cell>
            <table:table-cell office:value-type="string">
              <text:p text:style-name="Table_20_Contents">X</text:p>
            </table:table-cell>
            <table:table-cell office:value-type="string"/>
            <table:table-cell office:value-type="string"/>
          </table:table-row>
        </table:table>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6600*"/>
    </style:style>
    <style:style style:family="table-column" style:name="table.1.col2">
      <style:table-column-properties style:rel-column-width="1200*"/>
    </style:style>
    <style:style style:family="table-column" style:name="table.1.col3">
      <style:table-column-properties style:rel-column-width="1200*"/>
    </style:style>
    <style:style style:family="table-column" style:name="table.1.col4">
      <style:table-column-properties style:rel-column-width="1100*"/>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van de algemeen directeur van de Raad voor de Kinderbescherming houdende verlening van ondermandaat en het doorgeven
         van volmacht en machtiging aan de regiodirecteuren (Mandaatregeling regiodirecteuren Raad voor de Kinderbescherming 2009)
      </dc:title>
  </office:meta>
</office:document-meta>
</file>